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5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#ff0000" fo:font-weight="bold" style:font-weight-asian="bold" style:font-weight-complex="bold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weight="bold" style:font-name-asian="OpenSymbol" style:font-weight-asian="bold" style:font-name-complex="OpenSymbol" style:font-weight-complex="bold"/>
    </style:style>
    <style:style style:name="P8" style:family="paragraph" style:parent-style-name="Standard">
      <style:text-properties style:font-name="Arial" fo:font-weight="normal" style:font-name-asian="OpenSymbol" style:font-weight-asian="normal" style:font-name-complex="OpenSymbo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style:font-name-asian="OpenSymbol" style:font-weight-asian="normal" style:font-name-complex="OpenSymbol" style:font-weight-complex="normal"/>
    </style:style>
    <style:style style:name="P10" style:family="paragraph" style:parent-style-name="Standard">
      <style:paragraph-properties fo:line-height="150%"/>
      <style:text-properties style:font-name="Arial" fo:font-weight="normal" style:font-name-asian="OpenSymbol" style:font-weight-asian="normal" style:font-name-complex="OpenSymbol" style:font-weight-complex="normal"/>
    </style:style>
    <style:style style:name="P11" style:family="paragraph" style:parent-style-name="Standard">
      <style:paragraph-properties fo:line-height="150%"/>
      <style:text-properties style:font-name="Arial" fo:font-size="11pt" fo:font-weight="normal" style:font-name-asian="OpenSymbol" style:font-size-asian="11pt" style:font-weight-asian="normal" style:font-name-complex="OpenSymbol" style:font-size-complex="11pt" style:font-weight-complex="normal"/>
    </style:style>
    <style:style style:name="P12" style:family="paragraph" style:parent-style-name="Standard">
      <style:text-properties style:use-window-font-color="true" style:font-name="Arial" style:text-underline-style="solid" style:text-underline-width="auto" style:text-underline-color="#ff0000" fo:font-weight="bold" style:font-name-asian="OpenSymbol" style:font-weight-asian="bold" style:font-name-complex="OpenSymbo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weight="normal" style:font-name-asian="OpenSymbol" style:font-weight-asian="normal" style:font-name-complex="OpenSymbo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ff0000" style:font-name="Arial" fo:font-weight="normal" style:font-name-asian="OpenSymbol" style:font-weight-asian="normal" style:font-name-complex="OpenSymbol" style:font-weight-complex="normal"/>
    </style:style>
    <style:style style:name="P15" style:family="paragraph">
      <style:paragraph-properties fo:text-align="center"/>
    </style:style>
    <style:style style:name="T1" style:family="text">
      <style:text-properties style:use-window-font-color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42cm, 0cm, 1.2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542cm" style:run-through="foreground"/>
    </style:style>
    <style:style style:name="gr3" style:family="graphic">
      <style:graphic-properties draw:fill="solid" draw:fill-color="#e6e6ff" draw:textarea-vertical-align="middle" draw:auto-grow-height="false" fo:min-height="1.321cm" fo:min-width="0.88cm" style:run-through="fore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2">Connaître les équivalences de masses</text:p>
          </table:table-cell>
          <table:table-cell table:style-name="Tableau1.B2" office:value-type="string">
            <text:p text:style-name="P3">Mesures 14</text:p>
          </table:table-cell>
        </table:table-row>
      </table:table>
      <text:p text:style-name="P5">Les équivalences des masses</text:p>
      <text:p text:style-name="P4"/>
      <text:p text:style-name="P6">Dictée de nombres supérieurs à 1000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8"/>
      <text:p text:style-name="P12">Rappel :</text:p>
      <text:p text:style-name="P13">1 gramme c'est lourd comme une punaise.</text:p>
      <text:p text:style-name="P13">1 kilogramme, c'est lourd comme une bouteille d'eau.</text:p>
      <text:p text:style-name="P14"><text:span text:style-name="T1">Pour faire 1 kilogramme, il faut 1000 grammes : </text:span>1 kg = 1000 g.</text:p>
      <text:p text:style-name="P9"/>
      <text:p text:style-name="P7">1. Relie chaque image à sa masse.</text:p>
      <text:p text:style-name="P8"><draw:frame draw:style-name="fr1" draw:name="Image5" text:anchor-type="paragraph" svg:x="1.139cm" svg:y="0.22cm" svg:width="1.598cm" svg:height="1.993cm" draw:z-index="4"><draw:image xlink:href="../../../../../../../home/romtaz/Documents/Ecole/Images/Humains/garcon.gif" xlink:type="simple" xlink:show="embed" xlink:actuate="onLoad" draw:filter-name="&lt;Tous les formats&gt;"/></draw:frame><draw:frame draw:style-name="fr2" draw:name="Image1" text:anchor-type="paragraph" svg:x="4.466cm" svg:y="0.404cm" svg:width="1.782cm" svg:height="1.443cm" draw:z-index="0"><draw:image xlink:href="../../../../../../../home/romtaz/Documents/Ecole/Images/Animaux/lion.jpg" xlink:type="simple" xlink:show="embed" xlink:actuate="onLoad" draw:filter-name="&lt;Tous les formats&gt;"/></draw:frame></text:p>
      <text:p text:style-name="P8"><draw:frame draw:style-name="fr2" draw:name="Image4" text:anchor-type="paragraph" svg:x="8.112cm" svg:y="0.078cm" svg:width="1.826cm" svg:height="1.309cm" draw:z-index="3"><draw:image xlink:href="../../../../../../../home/romtaz/Documents/Ecole/Images/Transports/voiture.jpg" xlink:type="simple" xlink:show="embed" xlink:actuate="onLoad" draw:filter-name="&lt;Tous les formats&gt;"/></draw:frame><draw:frame draw:style-name="fr2" draw:name="Image2" text:anchor-type="paragraph" svg:x="11.312cm" svg:y="0.254cm" svg:width="3.468cm" svg:height="0.841cm" draw:z-index="1"><draw:image xlink:href="../../../../../../../home/romtaz/Documents/Ecole/Images/Animaux/maquereau.jpg" xlink:type="simple" xlink:show="embed" xlink:actuate="onLoad" draw:filter-name="&lt;Tous les formats&gt;"/></draw:frame><draw:frame draw:style-name="fr2" draw:name="Image3" text:anchor-type="paragraph" svg:x="16.046cm" svg:y="0.235cm" svg:width="1.903cm" svg:height="1.141cm" draw:z-index="2"><draw:image xlink:href="../../../../../../../home/romtaz/Documents/Ecole/Images/Animaux/escargot.jpg" xlink:type="simple" xlink:show="embed" xlink:actuate="onLoad" draw:filter-name="&lt;Tous les formats&gt;"/></draw:frame></text:p>
      <text:p text:style-name="P8"/>
      <text:p text:style-name="P8"/>
      <text:p text:style-name="P8"><draw:g text:anchor-type="paragraph" draw:z-index="6" draw:style-name="gr1"><draw:custom-shape draw:style-name="gr3" draw:text-style-name="P15" svg:width="0.172cm" svg:height="0.181cm" svg:x="1.813cm" svg:y="0.09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5" svg:width="0.172cm" svg:height="0.181cm" svg:x="5.418cm" svg:y="0.09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5" svg:width="0.172cm" svg:height="0.181cm" svg:x="9.059cm" svg:y="0.09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5" svg:width="0.172cm" svg:height="0.181cm" svg:x="13.213cm" svg:y="0.09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5" svg:width="0.172cm" svg:height="0.181cm" svg:x="16.96cm" svg:y="0.09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8"/>
      <text:p text:style-name="P8"><draw:g text:anchor-type="paragraph" draw:z-index="5" draw:style-name="gr1"><draw:frame draw:style-name="gr2" draw:text-style-name="P15" svg:width="1.265cm" svg:height="0.542cm" svg:x="1.159cm" svg:y="0.339cm"><draw:text-box><text:p text:style-name="P15">5 g</text:p></draw:text-box></draw:frame><draw:frame draw:style-name="gr2" draw:text-style-name="P15" svg:width="2.035cm" svg:height="0.542cm" svg:x="4.475cm" svg:y="0.339cm"><draw:text-box><text:p text:style-name="P15">1595 kg</text:p></draw:text-box></draw:frame><draw:frame draw:style-name="gr2" draw:text-style-name="P15" svg:width="1.265cm" svg:height="0.542cm" svg:x="8.426cm" svg:y="0.339cm"><draw:text-box><text:p text:style-name="P15">25 kg</text:p></draw:text-box></draw:frame><draw:frame draw:style-name="gr2" draw:text-style-name="P15" svg:width="1.648cm" svg:height="0.542cm" svg:x="12.605cm" svg:y="0.339cm"><draw:text-box><text:p text:style-name="P15">500 kg</text:p></draw:text-box></draw:frame><draw:frame draw:style-name="gr2" draw:text-style-name="P15" svg:width="1.265cm" svg:height="0.542cm" svg:x="16.692cm" svg:y="0.339cm"><draw:text-box><text:p text:style-name="P15">120 g</text:p></draw:text-box></draw:frame></draw:g><draw:g text:anchor-type="paragraph" draw:z-index="7" draw:style-name="gr1"><draw:custom-shape draw:style-name="gr3" draw:text-style-name="P15" svg:width="0.172cm" svg:height="0.181cm" svg:x="1.716cm" svg:y="0.11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5" svg:width="0.172cm" svg:height="0.181cm" svg:x="5.381cm" svg:y="0.11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5" svg:width="0.172cm" svg:height="0.181cm" svg:x="8.985cm" svg:y="0.11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5" svg:width="0.172cm" svg:height="0.181cm" svg:x="13.37cm" svg:y="0.11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5" svg:width="0.172cm" svg:height="0.181cm" svg:x="17.249cm" svg:y="0.11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8"/>
      <text:p text:style-name="P8"/>
      <text:p text:style-name="P7">2. Transforme les kilogrammes en grammes.</text:p>
      <text:p text:style-name="P8">Exemple : 1 kg et 250 g = 1000 g et 250 g = 1250 g</text:p>
      <text:p text:style-name="P8"/>
      <text:section text:style-name="Sect1" text:name="Section1">
        <text:p text:style-name="P10">1 kg et 456 g = .......... g et .......... g = .......... g</text:p>
        <text:p text:style-name="P10">1 kg et 589 g = .......... g et .......... g = .......... g</text:p>
        <text:p text:style-name="P10">2 kg et 372 g = .......... g et .......... g = .......... g</text:p>
        <text:p text:style-name="P10">3 kg et 200 g = .......... g et .......... g = .......... g</text:p>
        <text:p text:style-name="P10">5 kg et 25 g = .......... g et .......... g = .......... g</text:p>
        <text:p text:style-name="P10">8 kg et 103 g = .......... g et .......... g = .......... g</text:p>
        <text:p text:style-name="P10">9 kg et 230 g = .......... g et .......... g = .......... g</text:p>
        <text:p text:style-name="P10">6 kg et 90 g = .......... g et .......... g = .......... g</text:p>
        <text:p text:style-name="P10">7 kg et 0 g = .......... g et .......... g = .......... g</text:p>
        <text:p text:style-name="P10">4 kg et 67 g = .......... g et .......... g = .......... g</text:p>
      </text:section>
      <text:p text:style-name="P8"/>
      <text:p text:style-name="P7">3. Transforme les grammes en kilogrammes.</text:p>
      <text:p text:style-name="P8">Exemple : 1834 g = 1000 g et 834 g = 1 kg et 834 g</text:p>
      <text:p text:style-name="P8"/>
      <text:section text:style-name="Sect1" text:name="Section2">
        <text:p text:style-name="P11">1678 g = .......... g et .......... g = .......... kg et .......... g</text:p>
        <text:p text:style-name="P11">1590 g = .......... g et .......... g = .......... kg et .......... g</text:p>
        <text:p text:style-name="P11">3264 g = .......... g et .......... g = .......... kg et .......... g</text:p>
        <text:p text:style-name="P11">1298 g = .......... g et .......... g = .......... kg et .......... g</text:p>
        <text:p text:style-name="P11">5900 g = .......... g et .......... g = .......... kg et .......... g</text:p>
        <text:p text:style-name="P11">6083 g = .......... g et .......... g = .......... kg et .......... g</text:p>
        <text:p text:style-name="P11">4508 g = .......... g et .......... g = .......... kg et .......... g</text:p>
        <text:p text:style-name="P11">3431 g = .......... g et .......... g = .......... kg et .......... g</text:p>
        <text:p text:style-name="P11">2897 g = .......... g et .......... g = .......... kg et .......... g</text:p>
        <text:p text:style-name="P11">7986 g = .......... g et .......... g = .......... kg et .......... g</text:p>
      </text:section>
      <text:p text:style-name="P7">4. Résous les problèmes ci-dessous.</text:p>
      <text:p text:style-name="P8">Mon petit frère pèse 4 kg et 350 g. Son doudou pèse 120 g et ses habits pèsent 456 g.</text:p>
      <text:p text:style-name="P8">Combien pèse mon petit frère lorsqu'il est habillé et qu'il porte son doudou ?</text:p>
      <text:p text:style-name="P8"><draw:line text:anchor-type="paragraph" draw:z-index="8" draw:style-name="gr4" draw:text-style-name="P15" svg:x1="0.03cm" svg:y1="1.192cm" svg:x2="14.683cm" svg:y2="1.192cm"><text:p/></draw:line><draw:line text:anchor-type="paragraph" draw:z-index="9" draw:style-name="gr4" draw:text-style-name="P15" svg:x1="-0.037cm" svg:y1="2.028cm" svg:x2="14.683cm" svg:y2="2.028cm"><text:p/></draw:line><draw:line text:anchor-type="paragraph" draw:z-index="10" draw:style-name="gr4" draw:text-style-name="P15" svg:x1="14.841cm" svg:y1="0.605cm" svg:x2="14.841cm" svg:y2="2.637cm"><text:p/></draw:line>Pour résoudre le problème, transforme d'abord le poids du petit frère en grammes, puis calcu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10-07-22T17:48:12</dc:date>
    <dc:language>fr-FR</dc:language>
    <meta:editing-cycles>120</meta:editing-cycles>
    <meta:editing-duration>PT5H46M55S</meta:editing-duration>
    <meta:document-statistic meta:table-count="2" meta:image-count="5" meta:object-count="0" meta:page-count="1" meta:paragraph-count="39" meta:word-count="437" meta:character-count="2071"/>
    <dc:creator>Romtaz </dc:creator>
    <meta:user-defined meta:name="Info 1"/>
    <meta:user-defined meta:name="Info 2"/>
    <meta:user-defined meta:name="Info 3"/>
    <meta:user-defined meta:name="Info 4"/>
  </office:meta>
</office:document-meta>
</file>