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pitch="variable" style:font-charset="x-symbol"/>
    <style:font-face style:name="StarSymbol" svg:font-family="StarSymbol"/>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0.527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ff0000"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P1" style:family="paragraph" style:parent-style-name="Table_20_Contents">
      <style:text-properties style:font-name="Arial"/>
    </style:style>
    <style:style style:name="P2" style:family="paragraph" style:parent-style-name="Table_20_Contents">
      <style:paragraph-properties fo:text-align="start" style:justify-single-word="false"/>
      <style:text-properties style:font-name="Arial" fo:font-size="12pt" style:font-size-asian="12pt" style:font-size-complex="12pt"/>
    </style:style>
    <style:style style:name="P3" style:family="paragraph" style:parent-style-name="Table_20_Contents">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weight="bold" style:font-name-asian="OpenSymbol" style:font-weight-asian="bold" style:font-name-complex="OpenSymbol" style:font-weight-complex="bold"/>
    </style:style>
    <style:style style:name="P7" style:family="paragraph" style:parent-style-name="Standard">
      <style:text-properties style:font-name="Arial" fo:font-weight="normal" style:font-name-asian="OpenSymbol" style:font-weight-asian="normal" style:font-name-complex="OpenSymbol" style:font-weight-complex="normal"/>
    </style:style>
    <style:style style:name="P8" style:family="paragraph" style:parent-style-name="Standard">
      <style:paragraph-properties fo:line-height="100%"/>
      <style:text-properties style:font-name="Arial" fo:font-weight="normal" style:font-name-asian="OpenSymbol" style:font-weight-asian="normal" style:font-name-complex="OpenSymbol" style:font-weight-complex="normal"/>
    </style:style>
    <style:style style:name="P9" style:family="paragraph" style:parent-style-name="Standard">
      <style:paragraph-properties fo:line-height="150%" style:shadow="none"/>
      <style:text-properties style:font-name="Arial" fo:font-weight="normal" style:font-name-asian="OpenSymbol" style:font-weight-asian="normal" style:font-name-complex="OpenSymbol" style:font-weight-complex="normal"/>
    </style:style>
    <style:style style:name="P10" style:family="paragraph" style:parent-style-name="Standard">
      <style:paragraph-properties fo:line-height="100%" style:shadow="none"/>
      <style:text-properties style:font-name="Arial" fo:font-weight="normal" style:font-name-asian="OpenSymbol" style:font-weight-asian="normal" style:font-name-complex="OpenSymbol" style:font-weight-complex="normal"/>
    </style:style>
    <style:style style:name="P11" style:family="paragraph" style:parent-style-name="Standard">
      <style:paragraph-properties fo:line-height="100%" style:shadow="none"/>
      <style:text-properties style:font-name="Arial" fo:font-weight="bold" style:font-name-asian="OpenSymbol" style:font-weight-asian="bold" style:font-name-complex="OpenSymbol" style:font-weight-complex="bold"/>
    </style:style>
    <style:style style:name="P12" style:family="paragraph">
      <style:paragraph-properties fo:text-align="center"/>
    </style:style>
    <style:style style:name="P13" style:family="paragraph">
      <style:text-properties fo:font-size="7pt"/>
    </style:style>
    <style:style style:name="P14" style:family="paragraph">
      <style:text-properties fo:font-size="6pt"/>
    </style:style>
    <style:style style:name="T1" style:family="text">
      <style:text-properties fo:font-size="7pt"/>
    </style:style>
    <style:style style:name="T2" style:family="text">
      <style:text-properties fo:font-size="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139cm, 1.02cm, 1.139cm, 2.551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draw:fill="solid" draw:fill-color="#cc6633" draw:textarea-horizontal-align="justify" draw:textarea-vertical-align="middle" draw:auto-grow-height="false" style:run-through="foreground"/>
    </style:style>
    <style:style style:name="gr5" style:family="graphic">
      <style:graphic-properties svg:stroke-width="0.101cm" draw:textarea-horizontal-align="center" draw:textarea-vertical-align="middle" fo:padding-top="0.049cm" fo:padding-bottom="0.049cm" fo:padding-left="0.049cm" fo:padding-right="0.049cm" style:run-through="foreground"/>
    </style:style>
    <style:style style:name="gr6" style:family="graphic">
      <style:graphic-properties draw:fill="solid" draw:fill-color="#ff6633" draw:textarea-horizontal-align="center" draw:textarea-vertical-align="middle" style:run-through="foreground"/>
    </style:style>
    <style:style style:name="gr7" style:family="graphic">
      <style:graphic-properties draw:stroke="none" svg:stroke-color="#000000" draw:fill="none" draw:fill-color="#ffffff" fo:min-height="0.455cm" style:run-through="foreground"/>
    </style:style>
    <style:style style:name="gr8" style:family="graphic">
      <style:graphic-properties draw:fill="solid" draw:fill-color="#c0c0c0" draw:textarea-horizontal-align="justify" draw:textarea-vertical-align="middle" draw:auto-grow-height="false" style:run-through="foreground"/>
    </style:style>
    <style:style style:name="gr9" style:family="graphic">
      <style:graphic-properties draw:stroke="none" svg:stroke-color="#000000" draw:fill="none" draw:fill-color="#ffffff" fo:min-height="0.734cm" style:run-through="foreground"/>
    </style:style>
    <style:style style:name="gr10"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00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0000" draw:textarea-vertical-align="middle" draw:auto-grow-height="false" fo:min-height="1.323cm" fo:min-width="0.88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33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e6e6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cc"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9966cc"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draw:fill="solid" draw:fill-color="#ff99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Je m'appelle</text:p>
          </table:table-cell>
          <table:table-cell table:style-name="Tableau1.B1" office:value-type="string">
            <text:p text:style-name="P1">Date : </text:p>
          </table:table-cell>
        </table:table-row>
        <table:table-row table:style-name="Tableau1.2">
          <table:table-cell table:style-name="Tableau1.A2" office:value-type="string">
            <text:p text:style-name="P2">Connaître les unités de masse gramme et kilogramme</text:p>
          </table:table-cell>
          <table:table-cell table:style-name="Tableau1.B2" office:value-type="string">
            <text:p text:style-name="P3">Mesures 12</text:p>
          </table:table-cell>
        </table:table-row>
      </table:table>
      <text:p text:style-name="P4"/>
      <text:p text:style-name="P5">Multiplier par 2.</text:p>
      <table:table table:name="Tableau2" table:style-name="Tableau2">
        <table:table-column table:style-name="Tableau2.A" table:number-columns-repeated="9"/>
        <table:table-column table:style-name="Tableau2.J"/>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J1" office:value-type="string">
            <text:p text:style-name="P1"/>
          </table:table-cell>
        </table:table-row>
      </table:table>
      <text:p text:style-name="P6"/>
      <text:p text:style-name="P6"><draw:g text:anchor-type="paragraph" draw:z-index="0" draw:style-name="gr1"><draw:g draw:style-name="gr2"><draw:line draw:style-name="gr3" draw:text-style-name="P12" svg:x1="1.124cm" svg:y1="0.119cm" svg:x2="1.124cm" svg:y2="0.093cm"><text:p/></draw:line><draw:g draw:style-name="gr2"><draw:g draw:style-name="gr2"><draw:custom-shape draw:style-name="gr4" draw:text-style-name="P12" svg:width="4.552cm" svg:height="0.495cm" svg:x="4.807cm" svg:y="2.956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7.066cm" svg:y1="2.983cm" svg:x2="7.066cm" svg:y2="1.614cm"><text:p/></draw:line><draw:line draw:style-name="gr5" draw:text-style-name="P12" svg:x1="5.83cm" svg:y1="2.462cm" svg:x2="8.37cm" svg:y2="2.462cm"><text:p/></draw:line><draw:line draw:style-name="gr5" draw:text-style-name="P12" svg:x1="8.37cm" svg:y1="2.46cm" svg:x2="8.37cm" svg:y2="1.896cm"><text:p/></draw:line><draw:line draw:style-name="gr5" draw:text-style-name="P12" svg:x1="5.83cm" svg:y1="2.46cm" svg:x2="5.83cm" svg:y2="1.896cm"><text:p/></draw:line><draw:line draw:style-name="gr3" draw:text-style-name="P12" svg:x1="5.484cm" svg:y1="1.871cm" svg:x2="6.197cm" svg:y2="1.871cm"><text:p/></draw:line><draw:line draw:style-name="gr3" draw:text-style-name="P12" svg:x1="6.304cm" svg:y1="1.75cm" svg:x2="6.195cm" svg:y2="1.87cm"><text:p/></draw:line><draw:line draw:style-name="gr3" draw:text-style-name="P12" svg:x1="5.484cm" svg:y1="1.87cm" svg:x2="5.385cm" svg:y2="1.78cm"><text:p/></draw:line><draw:line draw:style-name="gr3" draw:text-style-name="P12" svg:x1="8.024cm" svg:y1="1.889cm" svg:x2="8.737cm" svg:y2="1.889cm"><text:p/></draw:line><draw:line draw:style-name="gr3" draw:text-style-name="P12" svg:x1="8.844cm" svg:y1="1.769cm" svg:x2="8.735cm" svg:y2="1.889cm"><text:p/></draw:line><draw:line draw:style-name="gr3" draw:text-style-name="P12" svg:x1="8.024cm" svg:y1="1.889cm" svg:x2="7.925cm" svg:y2="1.799cm"><text:p/></draw:line></draw:g><draw:circle draw:style-name="gr6" draw:text-style-name="P12" svg:width="0.364cm" svg:height="0.364cm" svg:x="5.435cm" svg:y="1.416cm"><text:p/></draw:circle><draw:circle draw:style-name="gr6" draw:text-style-name="P12" svg:width="0.396cm" svg:height="0.396cm" svg:x="5.999cm" svg:y="1.356cm"><text:p/></draw:circle><draw:circle draw:style-name="gr6" draw:text-style-name="P12" svg:width="0.384cm" svg:height="0.384cm" svg:x="5.638cm" svg:y="1.416cm"><text:p/></draw:circle><draw:circle draw:style-name="gr6" draw:text-style-name="P12" svg:width="0.343cm" svg:height="0.343cm" svg:x="5.638cm" svg:y="1.074cm"><text:p/></draw:circle><draw:circle draw:style-name="gr6" draw:text-style-name="P12" svg:width="0.302cm" svg:height="0.302cm" svg:x="5.98cm" svg:y="1.074cm"><text:p/></draw:circle><draw:frame draw:style-name="gr7" draw:text-style-name="P13" svg:width="0.613cm" svg:height="0.456cm" svg:x="8.37cm" svg:y="0.786cm"><draw:text-box><text:p><text:span text:style-name="T1">1 kg</text:span></text:p></draw:text-box></draw:frame></draw:g><draw:g draw:style-name="gr2"><draw:g draw:style-name="gr2"><draw:custom-shape draw:style-name="gr4" draw:text-style-name="P12" svg:width="4.552cm" svg:height="0.495cm" svg:x="0.071cm" svg:y="2.97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2.33cm" svg:y1="3.004cm" svg:x2="2.33cm" svg:y2="1.635cm"><text:p/></draw:line><draw:line draw:style-name="gr5" draw:text-style-name="P12" svg:x1="1.094cm" svg:y1="2.48cm" svg:x2="3.634cm" svg:y2="2.48cm"><text:p/></draw:line><draw:line draw:style-name="gr5" draw:text-style-name="P12" svg:x1="3.634cm" svg:y1="2.481cm" svg:x2="3.634cm" svg:y2="1.917cm"><text:p/></draw:line><draw:line draw:style-name="gr5" draw:text-style-name="P12" svg:x1="1.094cm" svg:y1="2.481cm" svg:x2="1.094cm" svg:y2="1.917cm"><text:p/></draw:line><draw:line draw:style-name="gr3" draw:text-style-name="P12" svg:x1="0.748cm" svg:y1="1.889cm" svg:x2="1.461cm" svg:y2="1.889cm"><text:p/></draw:line><draw:line draw:style-name="gr3" draw:text-style-name="P12" svg:x1="1.568cm" svg:y1="1.769cm" svg:x2="1.459cm" svg:y2="1.889cm"><text:p/></draw:line><draw:line draw:style-name="gr3" draw:text-style-name="P12" svg:x1="0.748cm" svg:y1="1.889cm" svg:x2="0.649cm" svg:y2="1.799cm"><text:p/></draw:line><draw:line draw:style-name="gr3" draw:text-style-name="P12" svg:x1="3.288cm" svg:y1="1.91cm" svg:x2="4.001cm" svg:y2="1.91cm"><text:p/></draw:line><draw:line draw:style-name="gr3" draw:text-style-name="P12" svg:x1="4.108cm" svg:y1="1.79cm" svg:x2="3.999cm" svg:y2="1.91cm"><text:p/></draw:line><draw:line draw:style-name="gr3" draw:text-style-name="P12" svg:x1="3.288cm" svg:y1="1.91cm" svg:x2="3.189cm" svg:y2="1.82cm"><text:p/></draw:line></draw:g><draw:circle draw:style-name="gr6" draw:text-style-name="P12" svg:width="0.364cm" svg:height="0.364cm" svg:x="0.699cm" svg:y="1.435cm"><text:p/></draw:circle><draw:circle draw:style-name="gr6" draw:text-style-name="P12" svg:width="0.396cm" svg:height="0.396cm" svg:x="1.263cm" svg:y="1.375cm"><text:p/></draw:circle><draw:circle draw:style-name="gr6" draw:text-style-name="P12" svg:width="0.384cm" svg:height="0.384cm" svg:x="0.902cm" svg:y="1.435cm"><text:p/></draw:circle><draw:circle draw:style-name="gr6" draw:text-style-name="P12" svg:width="0.343cm" svg:height="0.343cm" svg:x="0.902cm" svg:y="1.093cm"><text:p/></draw:circle><draw:circle draw:style-name="gr6" draw:text-style-name="P12" svg:width="0.302cm" svg:height="0.302cm" svg:x="1.244cm" svg:y="1.093cm"><text:p/></draw:circle><draw:custom-shape draw:style-name="gr8" draw:text-style-name="P12" svg:width="0.706cm" svg:height="0.867cm" svg:x="3.287cm" svg:y="1.024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3" svg:width="0.613cm" svg:height="0.456cm" svg:x="3.366cm" svg:y="1.592cm"><draw:text-box><text:p><text:span text:style-name="T1">1 kg</text:span></text:p></draw:text-box></draw:frame></draw:g><draw:g draw:style-name="gr2"><draw:g draw:style-name="gr2"><draw:custom-shape draw:style-name="gr4" draw:text-style-name="P12" svg:width="4.552cm" svg:height="0.495cm" svg:x="9.525cm" svg:y="2.952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11.783cm" svg:y1="2.981cm" svg:x2="11.783cm" svg:y2="1.612cm"><text:p/></draw:line><draw:line draw:style-name="gr5" draw:text-style-name="P12" svg:x1="10.55cm" svg:y1="2.457cm" svg:x2="13.09cm" svg:y2="2.457cm"><text:p/></draw:line><draw:line draw:style-name="gr5" draw:text-style-name="P12" svg:x1="13.09cm" svg:y1="2.458cm" svg:x2="13.09cm" svg:y2="1.894cm"><text:p/></draw:line><draw:line draw:style-name="gr5" draw:text-style-name="P12" svg:x1="10.55cm" svg:y1="2.458cm" svg:x2="10.55cm" svg:y2="1.894cm"><text:p/></draw:line><draw:line draw:style-name="gr3" draw:text-style-name="P12" svg:x1="10.201cm" svg:y1="1.866cm" svg:x2="10.914cm" svg:y2="1.866cm"><text:p/></draw:line><draw:line draw:style-name="gr3" draw:text-style-name="P12" svg:x1="11.024cm" svg:y1="1.748cm" svg:x2="10.915cm" svg:y2="1.868cm"><text:p/></draw:line><draw:line draw:style-name="gr3" draw:text-style-name="P12" svg:x1="10.201cm" svg:y1="1.868cm" svg:x2="10.102cm" svg:y2="1.778cm"><text:p/></draw:line><draw:line draw:style-name="gr3" draw:text-style-name="P12" svg:x1="12.741cm" svg:y1="1.887cm" svg:x2="13.454cm" svg:y2="1.887cm"><text:p/></draw:line><draw:line draw:style-name="gr3" draw:text-style-name="P12" svg:x1="13.564cm" svg:y1="1.767cm" svg:x2="13.455cm" svg:y2="1.887cm"><text:p/></draw:line><draw:line draw:style-name="gr3" draw:text-style-name="P12" svg:x1="12.741cm" svg:y1="1.887cm" svg:x2="12.642cm" svg:y2="1.797cm"><text:p/></draw:line></draw:g><draw:circle draw:style-name="gr6" draw:text-style-name="P12" svg:width="0.364cm" svg:height="0.364cm" svg:x="10.153cm" svg:y="1.412cm"><text:p/></draw:circle><draw:circle draw:style-name="gr6" draw:text-style-name="P12" svg:width="0.384cm" svg:height="0.384cm" svg:x="10.356cm" svg:y="1.412cm"><text:p/></draw:circle></draw:g><draw:g draw:style-name="gr2"><draw:g draw:style-name="gr2"><draw:custom-shape draw:style-name="gr4" draw:text-style-name="P12" svg:width="4.552cm" svg:height="0.495cm" svg:x="14.281cm" svg:y="2.954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16.54cm" svg:y1="2.981cm" svg:x2="16.54cm" svg:y2="1.612cm"><text:p/></draw:line><draw:line draw:style-name="gr5" draw:text-style-name="P12" svg:x1="15.304cm" svg:y1="2.459cm" svg:x2="17.844cm" svg:y2="2.459cm"><text:p/></draw:line><draw:line draw:style-name="gr5" draw:text-style-name="P12" svg:x1="17.844cm" svg:y1="2.46cm" svg:x2="17.844cm" svg:y2="1.896cm"><text:p/></draw:line><draw:line draw:style-name="gr5" draw:text-style-name="P12" svg:x1="15.304cm" svg:y1="2.46cm" svg:x2="15.304cm" svg:y2="1.896cm"><text:p/></draw:line><draw:line draw:style-name="gr3" draw:text-style-name="P12" svg:x1="14.956cm" svg:y1="1.868cm" svg:x2="15.669cm" svg:y2="1.868cm"><text:p/></draw:line><draw:line draw:style-name="gr3" draw:text-style-name="P12" svg:x1="15.778cm" svg:y1="1.748cm" svg:x2="15.669cm" svg:y2="1.868cm"><text:p/></draw:line><draw:line draw:style-name="gr3" draw:text-style-name="P12" svg:x1="14.958cm" svg:y1="1.868cm" svg:x2="14.859cm" svg:y2="1.778cm"><text:p/></draw:line><draw:line draw:style-name="gr3" draw:text-style-name="P12" svg:x1="17.496cm" svg:y1="1.889cm" svg:x2="18.209cm" svg:y2="1.889cm"><text:p/></draw:line><draw:line draw:style-name="gr3" draw:text-style-name="P12" svg:x1="18.318cm" svg:y1="1.769cm" svg:x2="18.209cm" svg:y2="1.889cm"><text:p/></draw:line><draw:line draw:style-name="gr3" draw:text-style-name="P12" svg:x1="17.498cm" svg:y1="1.889cm" svg:x2="17.399cm" svg:y2="1.799cm"><text:p/></draw:line></draw:g><draw:circle draw:style-name="gr6" draw:text-style-name="P12" svg:width="0.364cm" svg:height="0.364cm" svg:x="14.909cm" svg:y="1.414cm"><text:p/></draw:circle><draw:circle draw:style-name="gr6" draw:text-style-name="P12" svg:width="0.384cm" svg:height="0.384cm" svg:x="15.112cm" svg:y="1.414cm"><text:p/></draw:circle><draw:circle draw:style-name="gr6" draw:text-style-name="P12" svg:width="0.343cm" svg:height="0.343cm" svg:x="15.272cm" svg:y="1.153cm"><text:p/></draw:circle><draw:circle draw:style-name="gr6" draw:text-style-name="P12" svg:width="0.302cm" svg:height="0.302cm" svg:x="15.477cm" svg:y="1.495cm"><text:p/></draw:circle></draw:g><draw:custom-shape draw:style-name="gr8" draw:text-style-name="P12" svg:width="0.359cm" svg:height="0.405cm" svg:x="8.023cm" svg:y="1.38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12" svg:width="0.475cm" svg:height="0.74cm" svg:x="8.37cm" svg:y="1.014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4" svg:width="0.796cm" svg:height="0.456cm" svg:x="7.776cm" svg:y="1.031cm"><draw:text-box><text:p><text:span text:style-name="T2">500 g</text:span></text:p></draw:text-box></draw:frame><draw:circle draw:style-name="gr6" draw:text-style-name="P12" svg:width="0.343cm" svg:height="0.343cm" svg:x="5.821cm" svg:y="0.85cm"><text:p/></draw:circle><draw:custom-shape draw:style-name="gr8" draw:text-style-name="P12" svg:width="0.359cm" svg:height="0.405cm" svg:x="12.741cm" svg:y="1.46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12" svg:width="0.359cm" svg:height="0.405cm" svg:x="13.099cm" svg:y="1.46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12" svg:width="0.359cm" svg:height="0.405cm" svg:x="12.939cm" svg:y="1.059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4" svg:width="0.796cm" svg:height="0.456cm" svg:x="12.939cm" svg:y="0.774cm"><draw:text-box><text:p><text:span text:style-name="T2">200 g</text:span></text:p></draw:text-box></draw:frame><draw:frame draw:style-name="gr7" draw:text-style-name="P14" svg:width="0.796cm" svg:height="0.456cm" svg:x="12.293cm" svg:y="1.545cm"><draw:text-box><text:p><text:span text:style-name="T2">100 g</text:span></text:p></draw:text-box></draw:frame><draw:frame draw:style-name="gr7" draw:text-style-name="P14" svg:width="0.796cm" svg:height="0.456cm" svg:x="13.212cm" svg:y="1.483cm"><draw:text-box><text:p><text:span text:style-name="T2">50 g</text:span></text:p></draw:text-box></draw:frame><draw:custom-shape draw:style-name="gr8" draw:text-style-name="P12" svg:width="0.359cm" svg:height="0.405cm" svg:x="17.496cm" svg:y="1.472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 draw:text-style-name="P12" svg:width="0.359cm" svg:height="0.405cm" svg:x="17.856cm" svg:y="1.46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7" draw:text-style-name="P14" svg:width="0.796cm" svg:height="0.456cm" svg:x="17.191cm" svg:y="1.192cm"><draw:text-box><text:p><text:span text:style-name="T2">300 g</text:span></text:p></draw:text-box></draw:frame><draw:frame draw:style-name="gr7" draw:text-style-name="P14" svg:width="0.796cm" svg:height="0.456cm" svg:x="17.987cm" svg:y="1.192cm"><draw:text-box><text:p><text:span text:style-name="T2">200 g</text:span></text:p></draw:text-box></draw:frame></draw:g><draw:frame draw:style-name="gr9" svg:width="2.117cm" svg:height="0.735cm" svg:x="1.046cm" svg:y="3.728cm"><draw:text-box><text:p>......... kg</text:p></draw:text-box></draw:frame><draw:frame draw:style-name="gr9" svg:width="3.867cm" svg:height="0.735cm" svg:x="5.223cm" svg:y="3.647cm"><draw:text-box><text:p>......... kg ......... g</text:p></draw:text-box></draw:frame><draw:frame draw:style-name="gr9" svg:width="2.117cm" svg:height="0.735cm" svg:x="10.755cm" svg:y="3.691cm"><draw:text-box><text:p>......... g</text:p></draw:text-box></draw:frame><draw:frame draw:style-name="gr9" svg:width="2.117cm" svg:height="0.735cm" svg:x="15.581cm" svg:y="3.635cm"><draw:text-box><text:p>......... g</text:p></draw:text-box></draw:frame></draw:g>1. Indique la masse pesée sur chacune des balances ci-dessous.</text:p>
      <text:p text:style-name="P7"/>
      <text:p text:style-name="P7"/>
      <text:p text:style-name="P7"/>
      <text:p text:style-name="P7"/>
      <text:p text:style-name="P7"/>
      <text:p text:style-name="P7"/>
      <text:p text:style-name="P7"/>
      <text:p text:style-name="P7"/>
      <text:p text:style-name="P6">2. Entoure la masse qui correspond le mieux à chaque objet ci-dessous.</text:p>
      <text:p text:style-name="P7"><draw:frame draw:style-name="fr1" draw:name="Image1" text:anchor-type="paragraph" svg:x="-0.021cm" svg:y="0.118cm" svg:width="2.732cm" svg:height="2.011cm" draw:z-index="1"><draw:image xlink:href="../../../../../../../home/romtaz/Documents/Ecole/Images/Transports/voiture.jpg" xlink:type="simple" xlink:show="embed" xlink:actuate="onLoad" draw:filter-name="&lt;Tous les formats&gt;"/></draw:frame><draw:frame draw:style-name="fr1" draw:name="Image4" text:anchor-type="paragraph" svg:x="5.876cm" svg:y="0.122cm" svg:width="2.589cm" svg:height="2.007cm" draw:z-index="4"><draw:image xlink:href="../../../../../../../home/romtaz/Documents/Ecole/Images/Objets/scotch.JPG" xlink:type="simple" xlink:show="embed" xlink:actuate="onLoad" draw:filter-name="&lt;Tous les formats&gt;"/></draw:frame><draw:frame draw:style-name="fr2" draw:name="Image3" text:anchor-type="paragraph" svg:x="10.986cm" svg:y="0.206cm" svg:width="2.311cm" svg:height="1.875cm" draw:z-index="3"><draw:image xlink:href="../../../../../../../home/romtaz/Documents/Ecole/Images/Animaux/coccinelle.JPG" xlink:type="simple" xlink:show="embed" xlink:actuate="onLoad" draw:filter-name="&lt;Tous les formats&gt;"/></draw:frame><draw:frame draw:style-name="fr1" draw:name="Image2" text:anchor-type="paragraph" svg:x="15.42cm" svg:y="0.122cm" svg:width="2.307cm" svg:height="1.965cm" draw:z-index="2"><draw:image xlink:href="../../../../../../../home/romtaz/Documents/Ecole/Images/Informatique/ordinateur.jpg" xlink:type="simple" xlink:show="embed" xlink:actuate="onLoad" draw:filter-name="&lt;Tous les formats&gt;"/></draw:frame><draw:frame text:anchor-type="paragraph" draw:z-index="5" draw:style-name="gr10" svg:width="1.835cm" svg:height="1.863cm" svg:x="2.879cm" svg:y="0.236cm"><draw:text-box><text:p>3000 kg</text:p><text:p/><text:p>3000 g</text:p></draw:text-box></draw:frame><draw:frame text:anchor-type="paragraph" draw:z-index="6" draw:style-name="gr10" svg:width="1.835cm" svg:height="1.863cm" svg:x="8.632cm" svg:y="0.265cm"><draw:text-box><text:p>30 kg</text:p><text:p/><text:p>30 g</text:p></draw:text-box></draw:frame><draw:frame text:anchor-type="paragraph" draw:z-index="7" draw:style-name="gr10" svg:width="1.835cm" svg:height="1.863cm" svg:x="13.464cm" svg:y="0.222cm"><draw:text-box><text:p>3 kg</text:p><text:p/><text:p>3 g</text:p></draw:text-box></draw:frame><draw:frame text:anchor-type="paragraph" draw:z-index="8" draw:style-name="gr10" svg:width="1.835cm" svg:height="1.863cm" svg:x="17.725cm" svg:y="0.222cm"><draw:text-box><text:p>15 kg</text:p><text:p/><text:p>15 g</text:p></draw:text-box></draw:frame></text:p>
      <text:p text:style-name="P7"/>
      <text:p text:style-name="P7"/>
      <text:p text:style-name="P7"/>
      <text:p text:style-name="P7"/>
      <text:p text:style-name="P6">3. Entoure l'objet le plus lourd sur chacune des balances.</text:p>
      <text:p text:style-name="P6"><draw:custom-shape text:anchor-type="paragraph" draw:z-index="20" draw:style-name="gr18" draw:text-style-name="P12" svg:width="0.858cm" svg:height="0.95cm" svg:x="5.302cm" svg:y="0.3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18" draw:style-name="gr16" draw:text-style-name="P12" svg:width="0.747cm" svg:height="1.019cm" svg:x="12.67cm" svg:y="0.282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ext:p text:style-name="P6"><draw:custom-shape text:anchor-type="paragraph" draw:z-index="14" draw:style-name="gr12" draw:text-style-name="P12" svg:width="0.833cm" svg:height="0.727cm" svg:x="3.267cm" svg:y="0.115cm"><text:p/><draw:enhanced-geometry svg:viewBox="0 0 21600 21600" draw:path-stretchpoint-x="10800" draw:path-stretchpoint-y="10800" draw:text-areas="?f24 ?f26 ?f25 ?f27" draw:type="col-60da8460" draw:modifiers="9257.14285714286"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16" draw:style-name="gr14" draw:text-style-name="P12" svg:width="1.004cm" svg:height="0.69cm" svg:x="15.027cm" svg:y="0.14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6"><draw:g text:anchor-type="paragraph" draw:z-index="9" draw:style-name="gr1"><draw:g draw:style-name="gr2"><draw:custom-shape draw:style-name="gr4" draw:text-style-name="P12" svg:width="4.552cm" svg:height="0.495cm" svg:x="0.005cm" svg:y="2.321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2.263cm" svg:y1="2.348cm" svg:x2="2.263cm" svg:y2="0.979cm"><text:p/></draw:line><draw:line draw:style-name="gr5" draw:text-style-name="P12" svg:x1="1.028cm" svg:y1="1.827cm" svg:x2="3.633cm" svg:y2="0.859cm"><text:p/></draw:line><draw:line draw:style-name="gr5" draw:text-style-name="P12" svg:x1="3.632cm" svg:y1="0.857cm" svg:x2="3.632cm" svg:y2="0.293cm"><text:p/></draw:line><draw:line draw:style-name="gr5" draw:text-style-name="P12" svg:x1="1.028cm" svg:y1="1.827cm" svg:x2="1.028cm" svg:y2="1.263cm"><text:p/></draw:line><draw:line draw:style-name="gr3" draw:text-style-name="P12" svg:x1="0.681cm" svg:y1="1.236cm" svg:x2="1.394cm" svg:y2="1.236cm"><text:p/></draw:line><draw:line draw:style-name="gr3" draw:text-style-name="P12" svg:x1="1.502cm" svg:y1="1.115cm" svg:x2="1.393cm" svg:y2="1.235cm"><text:p/></draw:line><draw:line draw:style-name="gr3" draw:text-style-name="P12" svg:x1="0.681cm" svg:y1="1.235cm" svg:x2="0.582cm" svg:y2="1.145cm"><text:p/></draw:line><draw:line draw:style-name="gr3" draw:text-style-name="P12" svg:x1="3.277cm" svg:y1="0.296cm" svg:x2="3.99cm" svg:y2="0.296cm"><text:p/></draw:line><draw:line draw:style-name="gr3" draw:text-style-name="P12" svg:x1="4.099cm" svg:y1="0.176cm" svg:x2="3.99cm" svg:y2="0.296cm"><text:p/></draw:line><draw:line draw:style-name="gr3" draw:text-style-name="P12" svg:x1="3.276cm" svg:y1="0.296cm" svg:x2="3.177cm" svg:y2="0.206cm"><text:p/></draw:line></draw:g></draw:g><draw:g text:anchor-type="paragraph" draw:z-index="10" draw:style-name="gr1"><draw:g draw:style-name="gr2"><draw:custom-shape draw:style-name="gr4" draw:text-style-name="P12" svg:width="4.338cm" svg:height="0.495cm" svg:x="4.757cm" svg:y="2.293cm"><text:p/><draw:enhanced-geometry svg:viewBox="0 0 21600 21600" draw:mirror-vertical="true" draw:mirror-horizont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6.948cm" svg:y1="2.32cm" svg:x2="6.948cm" svg:y2="0.951cm"><text:p/></draw:line><draw:line draw:style-name="gr5" draw:text-style-name="P12" svg:x1="8.125cm" svg:y1="1.799cm" svg:x2="5.641cm" svg:y2="0.831cm"><text:p/></draw:line><draw:line draw:style-name="gr5" draw:text-style-name="P12" svg:x1="5.641cm" svg:y1="0.83cm" svg:x2="5.641cm" svg:y2="0.266cm"><text:p/></draw:line><draw:line draw:style-name="gr5" draw:text-style-name="P12" svg:x1="8.126cm" svg:y1="1.799cm" svg:x2="8.126cm" svg:y2="1.235cm"><text:p/></draw:line><draw:line draw:style-name="gr3" draw:text-style-name="P12" svg:x1="8.456cm" svg:y1="1.208cm" svg:x2="7.777cm" svg:y2="1.208cm"><text:p/></draw:line><draw:line draw:style-name="gr3" draw:text-style-name="P12" svg:x1="7.673cm" svg:y1="1.088cm" svg:x2="7.777cm" svg:y2="1.208cm"><text:p/></draw:line><draw:line draw:style-name="gr3" draw:text-style-name="P12" svg:x1="8.457cm" svg:y1="1.208cm" svg:x2="8.55cm" svg:y2="1.118cm"><text:p/></draw:line><draw:line draw:style-name="gr3" draw:text-style-name="P12" svg:x1="5.982cm" svg:y1="0.268cm" svg:x2="5.303cm" svg:y2="0.268cm"><text:p/></draw:line><draw:line draw:style-name="gr3" draw:text-style-name="P12" svg:x1="5.199cm" svg:y1="0.148cm" svg:x2="5.303cm" svg:y2="0.268cm"><text:p/></draw:line><draw:line draw:style-name="gr3" draw:text-style-name="P12" svg:x1="5.982cm" svg:y1="0.268cm" svg:x2="6.075cm" svg:y2="0.178cm"><text:p/></draw:line></draw:g></draw:g><draw:g text:anchor-type="paragraph" draw:z-index="11" draw:style-name="gr1"><draw:g draw:style-name="gr2"><draw:custom-shape draw:style-name="gr4" draw:text-style-name="P12" svg:width="4.552cm" svg:height="0.495cm" svg:x="9.403cm" svg:y="2.325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11.661cm" svg:y1="2.353cm" svg:x2="11.661cm" svg:y2="0.984cm"><text:p/></draw:line><draw:line draw:style-name="gr5" draw:text-style-name="P12" svg:x1="10.426cm" svg:y1="1.831cm" svg:x2="13.031cm" svg:y2="0.863cm"><text:p/></draw:line><draw:line draw:style-name="gr5" draw:text-style-name="P12" svg:x1="13.03cm" svg:y1="0.862cm" svg:x2="13.03cm" svg:y2="0.298cm"><text:p/></draw:line><draw:line draw:style-name="gr5" draw:text-style-name="P12" svg:x1="10.426cm" svg:y1="1.832cm" svg:x2="10.426cm" svg:y2="1.268cm"><text:p/></draw:line><draw:line draw:style-name="gr3" draw:text-style-name="P12" svg:x1="10.079cm" svg:y1="1.24cm" svg:x2="10.792cm" svg:y2="1.24cm"><text:p/></draw:line><draw:line draw:style-name="gr3" draw:text-style-name="P12" svg:x1="10.9cm" svg:y1="1.12cm" svg:x2="10.791cm" svg:y2="1.24cm"><text:p/></draw:line><draw:line draw:style-name="gr3" draw:text-style-name="P12" svg:x1="10.079cm" svg:y1="1.24cm" svg:x2="9.98cm" svg:y2="1.15cm"><text:p/></draw:line><draw:line draw:style-name="gr3" draw:text-style-name="P12" svg:x1="12.675cm" svg:y1="0.3cm" svg:x2="13.388cm" svg:y2="0.3cm"><text:p/></draw:line><draw:line draw:style-name="gr3" draw:text-style-name="P12" svg:x1="13.497cm" svg:y1="0.18cm" svg:x2="13.388cm" svg:y2="0.3cm"><text:p/></draw:line><draw:line draw:style-name="gr3" draw:text-style-name="P12" svg:x1="12.674cm" svg:y1="0.3cm" svg:x2="12.575cm" svg:y2="0.21cm"><text:p/></draw:line></draw:g></draw:g><draw:g text:anchor-type="paragraph" draw:z-index="12" draw:style-name="gr1"><draw:g draw:style-name="gr2"><draw:custom-shape draw:style-name="gr4" draw:text-style-name="P12" svg:width="4.299cm" svg:height="0.495cm" svg:x="14.487cm" svg:y="2.313cm"><text:p/><draw:enhanced-geometry svg:viewBox="0 0 21600 21600" draw:mirror-vertical="true" draw:mirror-horizont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16.659cm" svg:y1="2.341cm" svg:x2="16.659cm" svg:y2="0.972cm"><text:p/></draw:line><draw:line draw:style-name="gr5" draw:text-style-name="P12" svg:x1="17.825cm" svg:y1="1.82cm" svg:x2="15.364cm" svg:y2="0.852cm"><text:p/></draw:line><draw:line draw:style-name="gr5" draw:text-style-name="P12" svg:x1="15.364cm" svg:y1="0.85cm" svg:x2="15.364cm" svg:y2="0.286cm"><text:p/></draw:line><draw:line draw:style-name="gr5" draw:text-style-name="P12" svg:x1="17.825cm" svg:y1="1.82cm" svg:x2="17.825cm" svg:y2="1.256cm"><text:p/></draw:line><draw:line draw:style-name="gr3" draw:text-style-name="P12" svg:x1="18.153cm" svg:y1="1.228cm" svg:x2="17.481cm" svg:y2="1.228cm"><text:p/></draw:line><draw:line draw:style-name="gr3" draw:text-style-name="P12" svg:x1="17.376cm" svg:y1="1.108cm" svg:x2="17.48cm" svg:y2="1.228cm"><text:p/></draw:line><draw:line draw:style-name="gr3" draw:text-style-name="P12" svg:x1="18.153cm" svg:y1="1.228cm" svg:x2="18.246cm" svg:y2="1.138cm"><text:p/></draw:line><draw:line draw:style-name="gr3" draw:text-style-name="P12" svg:x1="15.7cm" svg:y1="0.288cm" svg:x2="15.026cm" svg:y2="0.288cm"><text:p/></draw:line><draw:line draw:style-name="gr3" draw:text-style-name="P12" svg:x1="14.925cm" svg:y1="0.168cm" svg:x2="15.027cm" svg:y2="0.288cm"><text:p/></draw:line><draw:line draw:style-name="gr3" draw:text-style-name="P12" svg:x1="15.701cm" svg:y1="0.288cm" svg:x2="15.794cm" svg:y2="0.198cm"><text:p/></draw:line></draw:g></draw:g><draw:custom-shape text:anchor-type="paragraph" draw:z-index="13" draw:style-name="gr11" draw:text-style-name="P12" svg:width="0.777cm" svg:height="0.757cm" svg:x="0.727cm" svg:y="0.4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7" draw:style-name="gr15" draw:text-style-name="P12" svg:width="0.911cm" svg:height="0.784cm" svg:x="10.134cm" svg:y="0.38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9" draw:style-name="gr17" draw:text-style-name="P12" svg:width="0.789cm" svg:height="0.918cm" svg:x="7.761cm" svg:y="0.291cm"><text:p/><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15" draw:style-name="gr13" draw:text-style-name="P12" svg:width="0.78cm" svg:height="0.798cm" svg:x="17.48cm" svg:y="0.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6"/>
      <text:p text:style-name="P6"/>
      <text:p text:style-name="P6"/>
      <text:p text:style-name="P6"/>
      <text:p text:style-name="P6"/>
      <text:p text:style-name="P6">4. Range ces objets du plus léger au plus lourd.</text:p>
      <text:p text:style-name="P7"/>
      <text:section text:style-name="Sect1" text:name="Section1">
        <text:p text:style-name="P9">Oranges : 1 kg 500 g</text:p>
        <text:p text:style-name="P9">Livre : 300 g</text:p>
        <text:p text:style-name="P9">Table : 5 kg</text:p>
        <text:p text:style-name="P9">Balle de tennis : 50 g</text:p>
        <text:p text:style-name="P9">Lecteur DVD : 1000 g</text:p>
        <text:p text:style-name="P9">1.</text:p>
        <text:p text:style-name="P9">2.</text:p>
        <text:p text:style-name="P9">3.</text:p>
        <text:p text:style-name="P9">4.</text:p>
        <text:p text:style-name="P9">5.</text:p>
      </text:section>
      <text:p text:style-name="P11">5. Range ces objets du plus léger au plus lourd en les numérotant de 1 à 4.</text:p>
      <text:p text:style-name="P11"><draw:custom-shape text:anchor-type="paragraph" draw:z-index="34" draw:style-name="gr15" draw:text-style-name="P12" svg:width="0.795cm" svg:height="0.768cm" svg:x="13.167cm" svg:y="0.31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draw:custom-shape text:anchor-type="paragraph" draw:z-index="24" draw:style-name="gr20" draw:text-style-name="P12" svg:width="0.927cm" svg:height="0.872cm" svg:x="1.856cm" svg:y="0.47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6" draw:style-name="gr14" draw:text-style-name="P12" svg:width="0.722cm" svg:height="0.565cm" svg:x="4.544cm" svg:y="0.19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29" draw:style-name="gr14" draw:text-style-name="P12" svg:width="0.724cm" svg:height="0.586cm" svg:x="7.662cm" svg:y="0.136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31" draw:style-name="gr14" draw:text-style-name="P12" svg:width="0.724cm" svg:height="0.586cm" svg:x="8.109cm" svg:y="0.136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10"><draw:g text:anchor-type="paragraph" draw:z-index="21" draw:style-name="gr19"><draw:g draw:style-name="gr2"><draw:custom-shape draw:style-name="gr4" draw:text-style-name="P12" svg:width="4.552cm" svg:height="0.495cm" svg:x="1.284cm" svg:y="1.907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3.542cm" svg:y1="1.935cm" svg:x2="3.542cm" svg:y2="0.566cm"><text:p/></draw:line><draw:line draw:style-name="gr5" draw:text-style-name="P12" svg:x1="2.307cm" svg:y1="1.413cm" svg:x2="4.847cm" svg:y2="1.413cm"><text:p/></draw:line><draw:line draw:style-name="gr5" draw:text-style-name="P12" svg:x1="4.847cm" svg:y1="1.412cm" svg:x2="4.847cm" svg:y2="0.848cm"><text:p/></draw:line><draw:line draw:style-name="gr5" draw:text-style-name="P12" svg:x1="2.307cm" svg:y1="1.412cm" svg:x2="2.307cm" svg:y2="0.848cm"><text:p/></draw:line><draw:line draw:style-name="gr3" draw:text-style-name="P12" svg:x1="1.96cm" svg:y1="0.82cm" svg:x2="2.673cm" svg:y2="0.82cm"><text:p/></draw:line><draw:line draw:style-name="gr3" draw:text-style-name="P12" svg:x1="2.781cm" svg:y1="0.7cm" svg:x2="2.672cm" svg:y2="0.82cm"><text:p/></draw:line><draw:line draw:style-name="gr3" draw:text-style-name="P12" svg:x1="1.96cm" svg:y1="0.82cm" svg:x2="1.861cm" svg:y2="0.73cm"><text:p/></draw:line><draw:line draw:style-name="gr3" draw:text-style-name="P12" svg:x1="4.5cm" svg:y1="0.841cm" svg:x2="5.213cm" svg:y2="0.841cm"><text:p/></draw:line><draw:line draw:style-name="gr3" draw:text-style-name="P12" svg:x1="5.321cm" svg:y1="0.721cm" svg:x2="5.212cm" svg:y2="0.841cm"><text:p/></draw:line><draw:line draw:style-name="gr3" draw:text-style-name="P12" svg:x1="4.5cm" svg:y1="0.841cm" svg:x2="4.401cm" svg:y2="0.751cm"><text:p/></draw:line></draw:g></draw:g><draw:custom-shape text:anchor-type="paragraph" draw:z-index="25" draw:style-name="gr14" draw:text-style-name="P12" svg:width="0.724cm" svg:height="0.586cm" svg:x="4.239cm" svg:y="0.136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27" draw:style-name="gr14" draw:text-style-name="P12" svg:width="0.565cm" svg:height="0.659cm" svg:x="4.897cm" svg:y="0.18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28" draw:style-name="gr14" draw:text-style-name="P12" svg:width="0.724cm" svg:height="0.586cm" svg:x="7.662cm" svg:y="0.19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30" draw:style-name="gr14" draw:text-style-name="P12" svg:width="0.724cm" svg:height="0.586cm" svg:x="8.109cm" svg:y="0.19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33" draw:style-name="gr15" draw:text-style-name="P12" svg:width="0.795cm" svg:height="0.768cm" svg:x="13.167cm" svg:y="0.01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5" draw:style-name="gr11" draw:text-style-name="P12" svg:width="0.68cm" svg:height="0.768cm" svg:x="15.822cm" svg:y="0.03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32" draw:style-name="gr15" draw:text-style-name="P12" svg:width="0.795cm" svg:height="0.768cm" svg:x="10.329cm" svg:y="0.03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8"><draw:g text:anchor-type="paragraph" draw:z-index="22" draw:style-name="gr19"><draw:g draw:style-name="gr2"><draw:custom-shape draw:style-name="gr4" draw:text-style-name="P12" svg:width="4.552cm" svg:height="0.495cm" svg:x="7.086cm" svg:y="1.346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9.345cm" svg:y1="1.374cm" svg:x2="9.345cm" svg:y2="0.005cm"><text:p/></draw:line><draw:line draw:style-name="gr5" draw:text-style-name="P12" svg:x1="8.109cm" svg:y1="0.852cm" svg:x2="10.649cm" svg:y2="0.852cm"><text:p/></draw:line><draw:line draw:style-name="gr5" draw:text-style-name="P12" svg:x1="10.649cm" svg:y1="0.85cm" svg:x2="10.649cm" svg:y2="0.286cm"><text:p/></draw:line><draw:line draw:style-name="gr5" draw:text-style-name="P12" svg:x1="8.109cm" svg:y1="0.85cm" svg:x2="8.109cm" svg:y2="0.286cm"><text:p/></draw:line><draw:line draw:style-name="gr3" draw:text-style-name="P12" svg:x1="7.762cm" svg:y1="0.259cm" svg:x2="8.475cm" svg:y2="0.259cm"><text:p/></draw:line><draw:line draw:style-name="gr3" draw:text-style-name="P12" svg:x1="8.583cm" svg:y1="0.139cm" svg:x2="8.474cm" svg:y2="0.259cm"><text:p/></draw:line><draw:line draw:style-name="gr3" draw:text-style-name="P12" svg:x1="7.763cm" svg:y1="0.259cm" svg:x2="7.664cm" svg:y2="0.169cm"><text:p/></draw:line><draw:line draw:style-name="gr3" draw:text-style-name="P12" svg:x1="10.302cm" svg:y1="0.28cm" svg:x2="11.015cm" svg:y2="0.28cm"><text:p/></draw:line><draw:line draw:style-name="gr3" draw:text-style-name="P12" svg:x1="11.123cm" svg:y1="0.159cm" svg:x2="11.014cm" svg:y2="0.279cm"><text:p/></draw:line><draw:line draw:style-name="gr3" draw:text-style-name="P12" svg:x1="10.303cm" svg:y1="0.279cm" svg:x2="10.204cm" svg:y2="0.189cm"><text:p/></draw:line></draw:g></draw:g><draw:g text:anchor-type="paragraph" draw:z-index="23" draw:style-name="gr19"><draw:g draw:style-name="gr2"><draw:custom-shape draw:style-name="gr4" draw:text-style-name="P12" svg:width="4.552cm" svg:height="0.495cm" svg:x="12.573cm" svg:y="1.346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5" draw:text-style-name="P12" svg:x1="14.831cm" svg:y1="1.374cm" svg:x2="14.831cm" svg:y2="0.005cm"><text:p/></draw:line><draw:line draw:style-name="gr5" draw:text-style-name="P12" svg:x1="13.596cm" svg:y1="0.852cm" svg:x2="16.136cm" svg:y2="0.852cm"><text:p/></draw:line><draw:line draw:style-name="gr5" draw:text-style-name="P12" svg:x1="16.136cm" svg:y1="0.85cm" svg:x2="16.136cm" svg:y2="0.286cm"><text:p/></draw:line><draw:line draw:style-name="gr5" draw:text-style-name="P12" svg:x1="13.596cm" svg:y1="0.85cm" svg:x2="13.596cm" svg:y2="0.286cm"><text:p/></draw:line><draw:line draw:style-name="gr3" draw:text-style-name="P12" svg:x1="13.249cm" svg:y1="0.259cm" svg:x2="13.962cm" svg:y2="0.259cm"><text:p/></draw:line><draw:line draw:style-name="gr3" draw:text-style-name="P12" svg:x1="14.07cm" svg:y1="0.139cm" svg:x2="13.961cm" svg:y2="0.259cm"><text:p/></draw:line><draw:line draw:style-name="gr3" draw:text-style-name="P12" svg:x1="13.249cm" svg:y1="0.259cm" svg:x2="13.15cm" svg:y2="0.169cm"><text:p/></draw:line><draw:line draw:style-name="gr3" draw:text-style-name="P12" svg:x1="15.789cm" svg:y1="0.28cm" svg:x2="16.502cm" svg:y2="0.28cm"><text:p/></draw:line><draw:line draw:style-name="gr3" draw:text-style-name="P12" svg:x1="16.61cm" svg:y1="0.159cm" svg:x2="16.501cm" svg:y2="0.279cm"><text:p/></draw:line><draw:line draw:style-name="gr3" draw:text-style-name="P12" svg:x1="15.789cm" svg:y1="0.279cm" svg:x2="15.69cm" svg:y2="0.189cm"><text:p/></draw:line></draw:g></draw:g></text:p>
      <text:p text:style-name="P8"/>
      <text:p text:style-name="P8"/>
      <text:p text:style-name="P8"/>
      <text:p text:style-name="P8"><draw:custom-shape text:anchor-type="paragraph" draw:z-index="36" draw:style-name="gr20" draw:text-style-name="P12" svg:width="0.927cm" svg:height="0.872cm" svg:x="2.267cm" svg:y="0.125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37" draw:style-name="gr14" draw:text-style-name="P12" svg:width="0.724cm" svg:height="0.586cm" svg:x="5.715cm" svg:y="0.29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38" draw:style-name="gr15" draw:text-style-name="P12" svg:width="0.795cm" svg:height="0.768cm" svg:x="8.701cm" svg:y="0.17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9" draw:style-name="gr11" draw:text-style-name="P12" svg:width="0.68cm" svg:height="0.768cm" svg:x="11.74cm" svg:y="0.23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8"/>
      <text:p text:style-name="P8"><draw:rect text:anchor-type="paragraph" draw:z-index="40" draw:style-name="gr21" draw:text-style-name="P12" svg:width="1.043cm" svg:height="0.609cm" svg:x="2.187cm" svg:y="0.06cm"><text:p/></draw:rect><draw:rect text:anchor-type="paragraph" draw:z-index="41" draw:style-name="gr21" draw:text-style-name="P12" svg:width="1.043cm" svg:height="0.609cm" svg:x="5.445cm" svg:y="0.06cm"><text:p/></draw:rect><draw:rect text:anchor-type="paragraph" draw:z-index="42" draw:style-name="gr21" draw:text-style-name="P12" svg:width="1.043cm" svg:height="0.609cm" svg:x="8.634cm" svg:y="0.039cm"><text:p/></draw:rect><draw:rect text:anchor-type="paragraph" draw:z-index="43" draw:style-name="gr21" draw:text-style-name="P12" svg:width="1.043cm" svg:height="0.609cm" svg:x="11.566cm" svg:y="0.083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pitch="variable" style:font-charset="x-symbol"/>
    <style:font-face style:name="StarSymbol" svg:font-family="StarSymbol"/>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marker draw:name="Extrémité_20_de_20_ligne_20_1" draw:display-name="Extrémité de ligne 1" svg:viewBox="0 0 1131 902" svg:d="m564 0-564 902h1131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10-07-22T17:52:01</dc:date>
    <dc:language>fr-FR</dc:language>
    <meta:editing-cycles>93</meta:editing-cycles>
    <meta:editing-duration>PT4H34M58S</meta:editing-duration>
    <meta:document-statistic meta:table-count="2" meta:image-count="4" meta:object-count="0" meta:page-count="1" meta:paragraph-count="20" meta:word-count="106" meta:character-count="506"/>
    <dc:creator>Romtaz </dc:creator>
    <meta:user-defined meta:name="Info 1"/>
    <meta:user-defined meta:name="Info 2"/>
    <meta:user-defined meta:name="Info 3"/>
    <meta:user-defined meta:name="Info 4"/>
  </office:meta>
</office:document-meta>
</file>