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use-window-font-color="true" style:font-name="Arial" fo:font-weight="normal" style:font-name-asian="OpenSymbol" style:font-weight-asian="normal" style:font-name-complex="OpenSymbol" style:font-weight-complex="normal"/>
    </style:style>
    <style:style style:name="P7" style:family="paragraph" style:parent-style-name="Standard">
      <style:text-properties style:use-window-font-color="true" style:font-name="Arial" fo:font-weight="bold" style:font-name-asian="OpenSymbol" style:font-weight-asian="bold" style:font-name-complex="OpenSymbol" style:font-weight-complex="bold"/>
    </style:style>
    <style:style style:name="P8" style:family="paragraph" style:parent-style-name="Standard">
      <style:paragraph-properties fo:line-height="150%"/>
      <style:text-properties style:use-window-font-color="true" style:font-name="Arial" fo:font-weight="bold" style:font-name-asian="OpenSymbol" style:font-weight-asian="bold" style:font-name-complex="OpenSymbol" style:font-weight-complex="bold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P10" style:family="paragraph" style:parent-style-name="Standard">
      <style:paragraph-properties fo:line-height="150%"/>
      <style:text-properties style:use-window-font-color="true" style:font-name="Aria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0pt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font-size="1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49cm" svg:stroke-color="#00ff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6" style:family="graphic">
      <style:graphic-properties draw:stroke="solid" svg:stroke-width="0.049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7" style:family="graphic">
      <style:graphic-properties draw:stroke="none" svg:stroke-color="#000000" draw:fill="none" draw:fill-color="#ffffff" fo:min-height="0.593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Lire l'heure sur une horloge à aiguilles : les heures et les minutes</text:p>
          </table:table-cell>
          <table:table-cell table:style-name="Tableau1.B2" office:value-type="string">
            <text:p text:style-name="P3">Mesures 10</text:p>
          </table:table-cell>
        </table:table-row>
      </table:table>
      <text:p text:style-name="P4"/>
      <text:p text:style-name="P5">Lire l'heure sur une horloge à aiguilles</text:p>
      <text:p text:style-name="P4">Dictée de nombres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6"/>
      <text:p text:style-name="P8">1. Écris le nombre de minutes correspondant à chaque nombre écrit sur l'horloge.</text:p>
      <text:section text:style-name="Sect1" text:name="Section1">
        <text:p text:style-name="P9">La grande aiguille est sur le 12, il y a .................. minutes.</text:p>
        <text:p text:style-name="P9">La grande aiguille est sur le 6, il y a .................. minutes.</text:p>
        <text:p text:style-name="P9">La grande aiguille est sur le 11, il y a .................. minutes.</text:p>
        <text:p text:style-name="P9">La grande aiguille est sur le 1, il y a .................. minutes.</text:p>
        <text:p text:style-name="P9">La grande aiguille est sur le 10, il y a .................. minutes.</text:p>
        <text:p text:style-name="P9">La grande aiguille est sur le 5, il y a .................. minutes.</text:p>
        <text:p text:style-name="P9">La grande aiguille est sur le 8, il y a .................. minutes.</text:p>
        <text:p text:style-name="P9">La grande aiguille est sur le 4, il y a .................. minutes.</text:p>
        <text:p text:style-name="P9">La grande aiguille est sur le 9, il y a .................. minutes.</text:p>
        <text:p text:style-name="P9">La grande aiguille est sur le 3, il y a .................. minutes.</text:p>
        <text:p text:style-name="P9">La grande aiguille est sur le 7, il y a .................. minutes.</text:p>
        <text:p text:style-name="P9">La grande aiguille est sur le 2, il y a .................. minutes.</text:p>
      </text:section>
      <text:p text:style-name="P7">2. Complète les étiquettes des heures en regardant les horloges.</text:p>
      <text:p text:style-name="P6"><draw:g text:anchor-type="char" draw:z-index="0" draw:style-name="gr1"><draw:g draw:style-name="gr2"><draw:frame draw:style-name="gr3" draw:text-style-name="P11" svg:width="0.953cm" svg:height="0.953cm" svg:x="1.849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0.261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3.119cm" svg:y="2.265cm"><draw:text-box><text:p text:style-name="P11"><text:span text:style-name="T1">4</text:span></text:p></draw:text-box></draw:frame><draw:frame draw:style-name="gr3" draw:text-style-name="P11" svg:width="1.271cm" svg:height="0.953cm" svg:x="1.849cm" svg:y="0.041cm"><draw:text-box><text:p text:style-name="P11"><text:span text:style-name="T1">12</text:span></text:p></draw:text-box></draw:frame><draw:frame draw:style-name="gr3" draw:text-style-name="P11" svg:width="0.636cm" svg:height="0.953cm" svg:x="2.801cm" svg:y="0.36cm"><draw:text-box><text:p text:style-name="P11"><text:span text:style-name="T1">1</text:span></text:p></draw:text-box></draw:frame><draw:frame draw:style-name="gr3" draw:text-style-name="P11" svg:width="0.953cm" svg:height="0.636cm" svg:x="3.119cm" svg:y="0.995cm"><draw:text-box><text:p text:style-name="P11"><text:span text:style-name="T1">2</text:span></text:p></draw:text-box></draw:frame><draw:frame draw:style-name="gr3" draw:text-style-name="P11" svg:width="0.953cm" svg:height="0.63cm" svg:x="3.436cm" svg:y="1.627cm"><draw:text-box><text:p text:style-name="P11"><text:span text:style-name="T1">3</text:span></text:p></draw:text-box></draw:frame><draw:frame draw:style-name="gr3" draw:text-style-name="P11" svg:width="0.953cm" svg:height="0.953cm" svg:x="2.484cm" svg:y="2.9cm"><draw:text-box><text:p text:style-name="P11"><text:span text:style-name="T1">5</text:span></text:p></draw:text-box></draw:frame><draw:frame draw:style-name="gr3" draw:text-style-name="P11" svg:width="0.953cm" svg:height="0.953cm" svg:x="0.896cm" svg:y="2.9cm"><draw:text-box><text:p text:style-name="P11"><text:span text:style-name="T1">7</text:span></text:p></draw:text-box></draw:frame><draw:frame draw:style-name="gr3" draw:text-style-name="P11" svg:width="0.953cm" svg:height="0.953cm" svg:x="0.579cm" svg:y="2.265cm"><draw:text-box><text:p text:style-name="P11"><text:span text:style-name="T1">8</text:span></text:p></draw:text-box></draw:frame><draw:frame draw:style-name="gr3" draw:text-style-name="P11" svg:width="0.953cm" svg:height="0.953cm" svg:x="0.261cm" svg:y="1.63cm"><draw:text-box><text:p text:style-name="P11"><text:span text:style-name="T1">9</text:span></text:p></draw:text-box></draw:frame><draw:frame draw:style-name="gr3" draw:text-style-name="P11" svg:width="1.271cm" svg:height="0.636cm" svg:x="0.261cm" svg:y="0.995cm"><draw:text-box><text:p text:style-name="P11"><text:span text:style-name="T1">10</text:span></text:p></draw:text-box></draw:frame><draw:frame draw:style-name="gr3" draw:text-style-name="P11" svg:width="1.271cm" svg:height="0.953cm" svg:x="0.896cm" svg:y="0.36cm"><draw:text-box><text:p text:style-name="P11"><text:span text:style-name="T1">11</text:span></text:p></draw:text-box></draw:frame></draw:g></draw:g><draw:line draw:style-name="gr5" draw:text-style-name="P12" svg:x1="2.219cm" svg:y1="2.007cm" svg:x2="2.993cm" svg:y2="0.995cm"><text:p/></draw:line><draw:line draw:style-name="gr6" draw:text-style-name="P12" svg:x1="2.219cm" svg:y1="2.006cm" svg:x2="2.194cm" svg:y2="2.828cm"><text:p/></draw:line><draw:frame draw:style-name="gr3" draw:text-style-name="P11" svg:width="0.953cm" svg:height="0.953cm" svg:x="6.646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5.059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7.916cm" svg:y="2.265cm"><draw:text-box><text:p text:style-name="P11"><text:span text:style-name="T1">4</text:span></text:p></draw:text-box></draw:frame><draw:frame draw:style-name="gr3" draw:text-style-name="P11" svg:width="1.271cm" svg:height="0.953cm" svg:x="6.646cm" svg:y="0.041cm"><draw:text-box><text:p text:style-name="P11"><text:span text:style-name="T1">12</text:span></text:p></draw:text-box></draw:frame><draw:frame draw:style-name="gr3" draw:text-style-name="P11" svg:width="0.636cm" svg:height="0.953cm" svg:x="7.599cm" svg:y="0.36cm"><draw:text-box><text:p text:style-name="P11"><text:span text:style-name="T1">1</text:span></text:p></draw:text-box></draw:frame><draw:frame draw:style-name="gr3" draw:text-style-name="P11" svg:width="0.953cm" svg:height="0.636cm" svg:x="7.916cm" svg:y="0.995cm"><draw:text-box><text:p text:style-name="P11"><text:span text:style-name="T1">2</text:span></text:p></draw:text-box></draw:frame><draw:frame draw:style-name="gr3" draw:text-style-name="P11" svg:width="0.953cm" svg:height="0.63cm" svg:x="8.234cm" svg:y="1.627cm"><draw:text-box><text:p text:style-name="P11"><text:span text:style-name="T1">3</text:span></text:p></draw:text-box></draw:frame><draw:frame draw:style-name="gr3" draw:text-style-name="P11" svg:width="0.953cm" svg:height="0.953cm" svg:x="7.281cm" svg:y="2.9cm"><draw:text-box><text:p text:style-name="P11"><text:span text:style-name="T1">5</text:span></text:p></draw:text-box></draw:frame><draw:frame draw:style-name="gr3" draw:text-style-name="P11" svg:width="0.953cm" svg:height="0.953cm" svg:x="5.694cm" svg:y="2.9cm"><draw:text-box><text:p text:style-name="P11"><text:span text:style-name="T1">7</text:span></text:p></draw:text-box></draw:frame><draw:frame draw:style-name="gr3" draw:text-style-name="P11" svg:width="0.953cm" svg:height="0.953cm" svg:x="5.376cm" svg:y="2.265cm"><draw:text-box><text:p text:style-name="P11"><text:span text:style-name="T1">8</text:span></text:p></draw:text-box></draw:frame><draw:frame draw:style-name="gr3" draw:text-style-name="P11" svg:width="0.953cm" svg:height="0.953cm" svg:x="5.059cm" svg:y="1.63cm"><draw:text-box><text:p text:style-name="P11"><text:span text:style-name="T1">9</text:span></text:p></draw:text-box></draw:frame><draw:frame draw:style-name="gr3" draw:text-style-name="P11" svg:width="1.271cm" svg:height="0.636cm" svg:x="5.059cm" svg:y="0.995cm"><draw:text-box><text:p text:style-name="P11"><text:span text:style-name="T1">10</text:span></text:p></draw:text-box></draw:frame><draw:frame draw:style-name="gr3" draw:text-style-name="P11" svg:width="1.271cm" svg:height="0.953cm" svg:x="5.694cm" svg:y="0.36cm"><draw:text-box><text:p text:style-name="P11"><text:span text:style-name="T1">11</text:span></text:p></draw:text-box></draw:frame></draw:g><draw:line draw:style-name="gr5" draw:text-style-name="P12" svg:x1="6.972cm" svg:y1="2.02cm" svg:x2="6.011cm" svg:y2="2.583cm"><text:p/></draw:line><draw:line draw:style-name="gr6" draw:text-style-name="P12" svg:x1="6.964cm" svg:y1="2.057cm" svg:x2="7.722cm" svg:y2="2.281cm"><text:p/></draw:line><draw:g draw:style-name="gr2"><draw:frame draw:style-name="gr3" draw:text-style-name="P11" svg:width="0.953cm" svg:height="0.953cm" svg:x="11.359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9.772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2.629cm" svg:y="2.265cm"><draw:text-box><text:p text:style-name="P11"><text:span text:style-name="T1">4</text:span></text:p></draw:text-box></draw:frame><draw:frame draw:style-name="gr3" draw:text-style-name="P11" svg:width="1.271cm" svg:height="0.953cm" svg:x="11.359cm" svg:y="0.041cm"><draw:text-box><text:p text:style-name="P11"><text:span text:style-name="T1">12</text:span></text:p></draw:text-box></draw:frame><draw:frame draw:style-name="gr3" draw:text-style-name="P11" svg:width="0.636cm" svg:height="0.953cm" svg:x="12.312cm" svg:y="0.36cm"><draw:text-box><text:p text:style-name="P11"><text:span text:style-name="T1">1</text:span></text:p></draw:text-box></draw:frame><draw:frame draw:style-name="gr3" draw:text-style-name="P11" svg:width="0.953cm" svg:height="0.636cm" svg:x="12.629cm" svg:y="0.995cm"><draw:text-box><text:p text:style-name="P11"><text:span text:style-name="T1">2</text:span></text:p></draw:text-box></draw:frame><draw:frame draw:style-name="gr3" draw:text-style-name="P11" svg:width="0.953cm" svg:height="0.63cm" svg:x="12.947cm" svg:y="1.627cm"><draw:text-box><text:p text:style-name="P11"><text:span text:style-name="T1">3</text:span></text:p></draw:text-box></draw:frame><draw:frame draw:style-name="gr3" draw:text-style-name="P11" svg:width="0.953cm" svg:height="0.953cm" svg:x="11.994cm" svg:y="2.9cm"><draw:text-box><text:p text:style-name="P11"><text:span text:style-name="T1">5</text:span></text:p></draw:text-box></draw:frame><draw:frame draw:style-name="gr3" draw:text-style-name="P11" svg:width="0.953cm" svg:height="0.953cm" svg:x="10.407cm" svg:y="2.9cm"><draw:text-box><text:p text:style-name="P11"><text:span text:style-name="T1">7</text:span></text:p></draw:text-box></draw:frame><draw:frame draw:style-name="gr3" draw:text-style-name="P11" svg:width="0.953cm" svg:height="0.953cm" svg:x="10.089cm" svg:y="2.265cm"><draw:text-box><text:p text:style-name="P11"><text:span text:style-name="T1">8</text:span></text:p></draw:text-box></draw:frame><draw:frame draw:style-name="gr3" draw:text-style-name="P11" svg:width="0.953cm" svg:height="0.953cm" svg:x="9.772cm" svg:y="1.63cm"><draw:text-box><text:p text:style-name="P11"><text:span text:style-name="T1">9</text:span></text:p></draw:text-box></draw:frame><draw:frame draw:style-name="gr3" draw:text-style-name="P11" svg:width="1.271cm" svg:height="0.636cm" svg:x="9.772cm" svg:y="0.995cm"><draw:text-box><text:p text:style-name="P11"><text:span text:style-name="T1">10</text:span></text:p></draw:text-box></draw:frame><draw:frame draw:style-name="gr3" draw:text-style-name="P11" svg:width="1.271cm" svg:height="0.953cm" svg:x="10.407cm" svg:y="0.36cm"><draw:text-box><text:p text:style-name="P11"><text:span text:style-name="T1">11</text:span></text:p></draw:text-box></draw:frame></draw:g></draw:g><draw:line draw:style-name="gr5" draw:text-style-name="P12" svg:x1="11.677cm" svg:y1="2.11cm" svg:x2="10.647cm" svg:y2="1.434cm"><text:p/></draw:line><draw:line draw:style-name="gr6" draw:text-style-name="P12" svg:x1="11.677cm" svg:y1="2.104cm" svg:x2="10.724cm" svg:y2="1.822cm"><text:p/></draw:line><draw:g draw:style-name="gr2"><draw:frame draw:style-name="gr3" draw:text-style-name="P11" svg:width="0.953cm" svg:height="0.953cm" svg:x="16.044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14.457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7.314cm" svg:y="2.265cm"><draw:text-box><text:p text:style-name="P11"><text:span text:style-name="T1">4</text:span></text:p></draw:text-box></draw:frame><draw:frame draw:style-name="gr3" draw:text-style-name="P11" svg:width="1.271cm" svg:height="0.953cm" svg:x="16.044cm" svg:y="0.041cm"><draw:text-box><text:p text:style-name="P11"><text:span text:style-name="T1">12</text:span></text:p></draw:text-box></draw:frame><draw:frame draw:style-name="gr3" draw:text-style-name="P11" svg:width="0.636cm" svg:height="0.953cm" svg:x="16.997cm" svg:y="0.36cm"><draw:text-box><text:p text:style-name="P11"><text:span text:style-name="T1">1</text:span></text:p></draw:text-box></draw:frame><draw:frame draw:style-name="gr3" draw:text-style-name="P11" svg:width="0.953cm" svg:height="0.636cm" svg:x="17.314cm" svg:y="0.995cm"><draw:text-box><text:p text:style-name="P11"><text:span text:style-name="T1">2</text:span></text:p></draw:text-box></draw:frame><draw:frame draw:style-name="gr3" draw:text-style-name="P11" svg:width="0.953cm" svg:height="0.63cm" svg:x="17.632cm" svg:y="1.627cm"><draw:text-box><text:p text:style-name="P11"><text:span text:style-name="T1">3</text:span></text:p></draw:text-box></draw:frame><draw:frame draw:style-name="gr3" draw:text-style-name="P11" svg:width="0.953cm" svg:height="0.953cm" svg:x="16.679cm" svg:y="2.9cm"><draw:text-box><text:p text:style-name="P11"><text:span text:style-name="T1">5</text:span></text:p></draw:text-box></draw:frame><draw:frame draw:style-name="gr3" draw:text-style-name="P11" svg:width="0.953cm" svg:height="0.953cm" svg:x="15.092cm" svg:y="2.9cm"><draw:text-box><text:p text:style-name="P11"><text:span text:style-name="T1">7</text:span></text:p></draw:text-box></draw:frame><draw:frame draw:style-name="gr3" draw:text-style-name="P11" svg:width="0.953cm" svg:height="0.953cm" svg:x="14.774cm" svg:y="2.265cm"><draw:text-box><text:p text:style-name="P11"><text:span text:style-name="T1">8</text:span></text:p></draw:text-box></draw:frame><draw:frame draw:style-name="gr3" draw:text-style-name="P11" svg:width="0.953cm" svg:height="0.953cm" svg:x="14.457cm" svg:y="1.63cm"><draw:text-box><text:p text:style-name="P11"><text:span text:style-name="T1">9</text:span></text:p></draw:text-box></draw:frame><draw:frame draw:style-name="gr3" draw:text-style-name="P11" svg:width="1.271cm" svg:height="0.636cm" svg:x="14.457cm" svg:y="0.995cm"><draw:text-box><text:p text:style-name="P11"><text:span text:style-name="T1">10</text:span></text:p></draw:text-box></draw:frame><draw:frame draw:style-name="gr3" draw:text-style-name="P11" svg:width="1.271cm" svg:height="0.953cm" svg:x="15.092cm" svg:y="0.36cm"><draw:text-box><text:p text:style-name="P11"><text:span text:style-name="T1">11</text:span></text:p></draw:text-box></draw:frame></draw:g></draw:g><draw:line draw:style-name="gr5" draw:text-style-name="P12" svg:x1="16.362cm" svg:y1="2.057cm" svg:x2="15.727cm" svg:y2="0.995cm"><text:p/></draw:line><draw:line draw:style-name="gr6" draw:text-style-name="P12" svg:x1="16.362cm" svg:y1="2.095cm" svg:x2="16.189cm" svg:y2="1.314cm"><text:p/></draw:line><draw:frame draw:style-name="gr7" draw:text-style-name="P14" svg:width="5.053cm" svg:height="0.593cm" svg:x="0.007cm" svg:y="4.077cm"><draw:text-box><text:p text:style-name="P13"><text:span text:style-name="T2">Il est .... heures .........</text:span></text:p></draw:text-box></draw:frame><draw:frame draw:style-name="gr7" draw:text-style-name="P14" svg:width="5.053cm" svg:height="0.593cm" svg:x="4.77cm" svg:y="4.444cm"><draw:text-box><text:p text:style-name="P13"><text:span text:style-name="T2">Il est .... heures .........</text:span></text:p></draw:text-box></draw:frame><draw:frame draw:style-name="gr7" draw:text-style-name="P14" svg:width="5.053cm" svg:height="0.593cm" svg:x="9.821cm" svg:y="4.029cm"><draw:text-box><text:p text:style-name="P13"><text:span text:style-name="T2">Il est .... heures .........</text:span></text:p></draw:text-box></draw:frame><draw:frame draw:style-name="gr7" draw:text-style-name="P14" svg:width="5.053cm" svg:height="0.593cm" svg:x="13.942cm" svg:y="4.622cm"><draw:text-box><text:p text:style-name="P13"><text:span text:style-name="T2">Il est .... heures .........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g text:anchor-type="char" draw:z-index="1" draw:style-name="gr1"><draw:g draw:style-name="gr2"><draw:frame draw:style-name="gr3" draw:text-style-name="P11" svg:width="0.953cm" svg:height="0.953cm" svg:x="1.849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0.261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3.119cm" svg:y="2.265cm"><draw:text-box><text:p text:style-name="P11"><text:span text:style-name="T1">4</text:span></text:p></draw:text-box></draw:frame><draw:frame draw:style-name="gr3" draw:text-style-name="P11" svg:width="1.271cm" svg:height="0.953cm" svg:x="1.849cm" svg:y="0.041cm"><draw:text-box><text:p text:style-name="P11"><text:span text:style-name="T1">12</text:span></text:p></draw:text-box></draw:frame><draw:frame draw:style-name="gr3" draw:text-style-name="P11" svg:width="0.636cm" svg:height="0.953cm" svg:x="2.801cm" svg:y="0.36cm"><draw:text-box><text:p text:style-name="P11"><text:span text:style-name="T1">1</text:span></text:p></draw:text-box></draw:frame><draw:frame draw:style-name="gr3" draw:text-style-name="P11" svg:width="0.953cm" svg:height="0.636cm" svg:x="3.119cm" svg:y="0.995cm"><draw:text-box><text:p text:style-name="P11"><text:span text:style-name="T1">2</text:span></text:p></draw:text-box></draw:frame><draw:frame draw:style-name="gr3" draw:text-style-name="P11" svg:width="0.953cm" svg:height="0.63cm" svg:x="3.436cm" svg:y="1.627cm"><draw:text-box><text:p text:style-name="P11"><text:span text:style-name="T1">3</text:span></text:p></draw:text-box></draw:frame><draw:frame draw:style-name="gr3" draw:text-style-name="P11" svg:width="0.953cm" svg:height="0.953cm" svg:x="2.484cm" svg:y="2.9cm"><draw:text-box><text:p text:style-name="P11"><text:span text:style-name="T1">5</text:span></text:p></draw:text-box></draw:frame><draw:frame draw:style-name="gr3" draw:text-style-name="P11" svg:width="0.953cm" svg:height="0.953cm" svg:x="0.896cm" svg:y="2.9cm"><draw:text-box><text:p text:style-name="P11"><text:span text:style-name="T1">7</text:span></text:p></draw:text-box></draw:frame><draw:frame draw:style-name="gr3" draw:text-style-name="P11" svg:width="0.953cm" svg:height="0.953cm" svg:x="0.579cm" svg:y="2.265cm"><draw:text-box><text:p text:style-name="P11"><text:span text:style-name="T1">8</text:span></text:p></draw:text-box></draw:frame><draw:frame draw:style-name="gr3" draw:text-style-name="P11" svg:width="0.953cm" svg:height="0.953cm" svg:x="0.261cm" svg:y="1.63cm"><draw:text-box><text:p text:style-name="P11"><text:span text:style-name="T1">9</text:span></text:p></draw:text-box></draw:frame><draw:frame draw:style-name="gr3" draw:text-style-name="P11" svg:width="1.271cm" svg:height="0.636cm" svg:x="0.261cm" svg:y="0.995cm"><draw:text-box><text:p text:style-name="P11"><text:span text:style-name="T1">10</text:span></text:p></draw:text-box></draw:frame><draw:frame draw:style-name="gr3" draw:text-style-name="P11" svg:width="1.271cm" svg:height="0.953cm" svg:x="0.896cm" svg:y="0.36cm"><draw:text-box><text:p text:style-name="P11"><text:span text:style-name="T1">11</text:span></text:p></draw:text-box></draw:frame></draw:g></draw:g><draw:line draw:style-name="gr5" draw:text-style-name="P12" svg:x1="2.219cm" svg:y1="2.008cm" svg:x2="2.283cm" svg:y2="0.727cm"><text:p/></draw:line><draw:line draw:style-name="gr6" draw:text-style-name="P12" svg:x1="2.219cm" svg:y1="2.006cm" svg:x2="2.642cm" svg:y2="2.9cm"><text:p/></draw:line><draw:frame draw:style-name="gr3" draw:text-style-name="P11" svg:width="0.953cm" svg:height="0.953cm" svg:x="6.646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5.059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7.916cm" svg:y="2.265cm"><draw:text-box><text:p text:style-name="P11"><text:span text:style-name="T1">4</text:span></text:p></draw:text-box></draw:frame><draw:frame draw:style-name="gr3" draw:text-style-name="P11" svg:width="1.271cm" svg:height="0.953cm" svg:x="6.646cm" svg:y="0.041cm"><draw:text-box><text:p text:style-name="P11"><text:span text:style-name="T1">12</text:span></text:p></draw:text-box></draw:frame><draw:frame draw:style-name="gr3" draw:text-style-name="P11" svg:width="0.636cm" svg:height="0.953cm" svg:x="7.599cm" svg:y="0.36cm"><draw:text-box><text:p text:style-name="P11"><text:span text:style-name="T1">1</text:span></text:p></draw:text-box></draw:frame><draw:frame draw:style-name="gr3" draw:text-style-name="P11" svg:width="0.953cm" svg:height="0.636cm" svg:x="7.916cm" svg:y="0.995cm"><draw:text-box><text:p text:style-name="P11"><text:span text:style-name="T1">2</text:span></text:p></draw:text-box></draw:frame><draw:frame draw:style-name="gr3" draw:text-style-name="P11" svg:width="0.953cm" svg:height="0.63cm" svg:x="8.234cm" svg:y="1.627cm"><draw:text-box><text:p text:style-name="P11"><text:span text:style-name="T1">3</text:span></text:p></draw:text-box></draw:frame><draw:frame draw:style-name="gr3" draw:text-style-name="P11" svg:width="0.953cm" svg:height="0.953cm" svg:x="7.281cm" svg:y="2.9cm"><draw:text-box><text:p text:style-name="P11"><text:span text:style-name="T1">5</text:span></text:p></draw:text-box></draw:frame><draw:frame draw:style-name="gr3" draw:text-style-name="P11" svg:width="0.953cm" svg:height="0.953cm" svg:x="5.694cm" svg:y="2.9cm"><draw:text-box><text:p text:style-name="P11"><text:span text:style-name="T1">7</text:span></text:p></draw:text-box></draw:frame><draw:frame draw:style-name="gr3" draw:text-style-name="P11" svg:width="0.953cm" svg:height="0.953cm" svg:x="5.376cm" svg:y="2.265cm"><draw:text-box><text:p text:style-name="P11"><text:span text:style-name="T1">8</text:span></text:p></draw:text-box></draw:frame><draw:frame draw:style-name="gr3" draw:text-style-name="P11" svg:width="0.953cm" svg:height="0.953cm" svg:x="5.059cm" svg:y="1.63cm"><draw:text-box><text:p text:style-name="P11"><text:span text:style-name="T1">9</text:span></text:p></draw:text-box></draw:frame><draw:frame draw:style-name="gr3" draw:text-style-name="P11" svg:width="1.271cm" svg:height="0.636cm" svg:x="5.059cm" svg:y="0.995cm"><draw:text-box><text:p text:style-name="P11"><text:span text:style-name="T1">10</text:span></text:p></draw:text-box></draw:frame><draw:frame draw:style-name="gr3" draw:text-style-name="P11" svg:width="1.271cm" svg:height="0.953cm" svg:x="5.694cm" svg:y="0.36cm"><draw:text-box><text:p text:style-name="P11"><text:span text:style-name="T1">11</text:span></text:p></draw:text-box></draw:frame></draw:g><draw:line draw:style-name="gr5" draw:text-style-name="P12" svg:x1="6.973cm" svg:y1="2.02cm" svg:x2="6.978cm" svg:y2="3.216cm"><text:p/></draw:line><draw:line draw:style-name="gr6" draw:text-style-name="P12" svg:x1="6.964cm" svg:y1="1.995cm" svg:x2="7.917cm" svg:y2="2.203cm"><text:p/></draw:line><draw:g draw:style-name="gr2"><draw:frame draw:style-name="gr3" draw:text-style-name="P11" svg:width="0.953cm" svg:height="0.953cm" svg:x="11.359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9.772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2.629cm" svg:y="2.265cm"><draw:text-box><text:p text:style-name="P11"><text:span text:style-name="T1">4</text:span></text:p></draw:text-box></draw:frame><draw:frame draw:style-name="gr3" draw:text-style-name="P11" svg:width="1.271cm" svg:height="0.953cm" svg:x="11.359cm" svg:y="0.041cm"><draw:text-box><text:p text:style-name="P11"><text:span text:style-name="T1">12</text:span></text:p></draw:text-box></draw:frame><draw:frame draw:style-name="gr3" draw:text-style-name="P11" svg:width="0.636cm" svg:height="0.953cm" svg:x="12.312cm" svg:y="0.36cm"><draw:text-box><text:p text:style-name="P11"><text:span text:style-name="T1">1</text:span></text:p></draw:text-box></draw:frame><draw:frame draw:style-name="gr3" draw:text-style-name="P11" svg:width="0.953cm" svg:height="0.636cm" svg:x="12.629cm" svg:y="0.995cm"><draw:text-box><text:p text:style-name="P11"><text:span text:style-name="T1">2</text:span></text:p></draw:text-box></draw:frame><draw:frame draw:style-name="gr3" draw:text-style-name="P11" svg:width="0.953cm" svg:height="0.63cm" svg:x="12.947cm" svg:y="1.627cm"><draw:text-box><text:p text:style-name="P11"><text:span text:style-name="T1">3</text:span></text:p></draw:text-box></draw:frame><draw:frame draw:style-name="gr3" draw:text-style-name="P11" svg:width="0.953cm" svg:height="0.953cm" svg:x="11.994cm" svg:y="2.9cm"><draw:text-box><text:p text:style-name="P11"><text:span text:style-name="T1">5</text:span></text:p></draw:text-box></draw:frame><draw:frame draw:style-name="gr3" draw:text-style-name="P11" svg:width="0.953cm" svg:height="0.953cm" svg:x="10.407cm" svg:y="2.9cm"><draw:text-box><text:p text:style-name="P11"><text:span text:style-name="T1">7</text:span></text:p></draw:text-box></draw:frame><draw:frame draw:style-name="gr3" draw:text-style-name="P11" svg:width="0.953cm" svg:height="0.953cm" svg:x="10.089cm" svg:y="2.265cm"><draw:text-box><text:p text:style-name="P11"><text:span text:style-name="T1">8</text:span></text:p></draw:text-box></draw:frame><draw:frame draw:style-name="gr3" draw:text-style-name="P11" svg:width="0.953cm" svg:height="0.953cm" svg:x="9.772cm" svg:y="1.63cm"><draw:text-box><text:p text:style-name="P11"><text:span text:style-name="T1">9</text:span></text:p></draw:text-box></draw:frame><draw:frame draw:style-name="gr3" draw:text-style-name="P11" svg:width="1.271cm" svg:height="0.636cm" svg:x="9.772cm" svg:y="0.995cm"><draw:text-box><text:p text:style-name="P11"><text:span text:style-name="T1">10</text:span></text:p></draw:text-box></draw:frame><draw:frame draw:style-name="gr3" draw:text-style-name="P11" svg:width="1.271cm" svg:height="0.953cm" svg:x="10.407cm" svg:y="0.36cm"><draw:text-box><text:p text:style-name="P11"><text:span text:style-name="T1">11</text:span></text:p></draw:text-box></draw:frame></draw:g></draw:g><draw:line draw:style-name="gr5" draw:text-style-name="P12" svg:x1="11.677cm" svg:y1="2.108cm" svg:x2="10.929cm" svg:y2="2.9cm"><text:p/></draw:line><draw:line draw:style-name="gr6" draw:text-style-name="P12" svg:x1="11.677cm" svg:y1="2.103cm" svg:x2="12.058cm" svg:y2="0.994cm"><text:p/></draw:line><draw:g draw:style-name="gr2"><draw:frame draw:style-name="gr3" draw:text-style-name="P11" svg:width="0.953cm" svg:height="0.953cm" svg:x="16.044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14.457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7.314cm" svg:y="2.265cm"><draw:text-box><text:p text:style-name="P11"><text:span text:style-name="T1">4</text:span></text:p></draw:text-box></draw:frame><draw:frame draw:style-name="gr3" draw:text-style-name="P11" svg:width="1.271cm" svg:height="0.953cm" svg:x="16.044cm" svg:y="0.041cm"><draw:text-box><text:p text:style-name="P11"><text:span text:style-name="T1">12</text:span></text:p></draw:text-box></draw:frame><draw:frame draw:style-name="gr3" draw:text-style-name="P11" svg:width="0.636cm" svg:height="0.953cm" svg:x="16.997cm" svg:y="0.36cm"><draw:text-box><text:p text:style-name="P11"><text:span text:style-name="T1">1</text:span></text:p></draw:text-box></draw:frame><draw:frame draw:style-name="gr3" draw:text-style-name="P11" svg:width="0.953cm" svg:height="0.636cm" svg:x="17.314cm" svg:y="0.995cm"><draw:text-box><text:p text:style-name="P11"><text:span text:style-name="T1">2</text:span></text:p></draw:text-box></draw:frame><draw:frame draw:style-name="gr3" draw:text-style-name="P11" svg:width="0.953cm" svg:height="0.63cm" svg:x="17.632cm" svg:y="1.627cm"><draw:text-box><text:p text:style-name="P11"><text:span text:style-name="T1">3</text:span></text:p></draw:text-box></draw:frame><draw:frame draw:style-name="gr3" draw:text-style-name="P11" svg:width="0.953cm" svg:height="0.953cm" svg:x="16.679cm" svg:y="2.9cm"><draw:text-box><text:p text:style-name="P11"><text:span text:style-name="T1">5</text:span></text:p></draw:text-box></draw:frame><draw:frame draw:style-name="gr3" draw:text-style-name="P11" svg:width="0.953cm" svg:height="0.953cm" svg:x="15.092cm" svg:y="2.9cm"><draw:text-box><text:p text:style-name="P11"><text:span text:style-name="T1">7</text:span></text:p></draw:text-box></draw:frame><draw:frame draw:style-name="gr3" draw:text-style-name="P11" svg:width="0.953cm" svg:height="0.953cm" svg:x="14.774cm" svg:y="2.265cm"><draw:text-box><text:p text:style-name="P11"><text:span text:style-name="T1">8</text:span></text:p></draw:text-box></draw:frame><draw:frame draw:style-name="gr3" draw:text-style-name="P11" svg:width="0.953cm" svg:height="0.953cm" svg:x="14.457cm" svg:y="1.63cm"><draw:text-box><text:p text:style-name="P11"><text:span text:style-name="T1">9</text:span></text:p></draw:text-box></draw:frame><draw:frame draw:style-name="gr3" draw:text-style-name="P11" svg:width="1.271cm" svg:height="0.636cm" svg:x="14.457cm" svg:y="0.995cm"><draw:text-box><text:p text:style-name="P11"><text:span text:style-name="T1">10</text:span></text:p></draw:text-box></draw:frame><draw:frame draw:style-name="gr3" draw:text-style-name="P11" svg:width="1.271cm" svg:height="0.953cm" svg:x="15.092cm" svg:y="0.36cm"><draw:text-box><text:p text:style-name="P11"><text:span text:style-name="T1">11</text:span></text:p></draw:text-box></draw:frame></draw:g></draw:g><draw:line draw:style-name="gr5" draw:text-style-name="P12" svg:x1="16.362cm" svg:y1="2.057cm" svg:x2="15.187cm" svg:y2="2.061cm"><text:p/></draw:line><draw:line draw:style-name="gr6" draw:text-style-name="P12" svg:x1="16.362cm" svg:y1="2.096cm" svg:x2="17.087cm" svg:y2="1.524cm"><text:p/></draw:line><draw:frame draw:style-name="gr7" draw:text-style-name="P14" svg:width="5.053cm" svg:height="0.593cm" svg:x="0.007cm" svg:y="4.077cm"><draw:text-box><text:p text:style-name="P13"><text:span text:style-name="T2">Il est .... heures .........</text:span></text:p></draw:text-box></draw:frame><draw:frame draw:style-name="gr7" draw:text-style-name="P14" svg:width="5.053cm" svg:height="0.593cm" svg:x="4.77cm" svg:y="4.444cm"><draw:text-box><text:p text:style-name="P13"><text:span text:style-name="T2">Il est .... heures .........</text:span></text:p></draw:text-box></draw:frame><draw:frame draw:style-name="gr7" draw:text-style-name="P14" svg:width="5.053cm" svg:height="0.593cm" svg:x="9.821cm" svg:y="4.029cm"><draw:text-box><text:p text:style-name="P13"><text:span text:style-name="T2">Il est .... heures .........</text:span></text:p></draw:text-box></draw:frame><draw:frame draw:style-name="gr7" draw:text-style-name="P14" svg:width="5.053cm" svg:height="0.593cm" svg:x="13.942cm" svg:y="4.622cm"><draw:text-box><text:p text:style-name="P13"><text:span text:style-name="T2">Il est .... heures .........</text:span></text:p></draw:text-box></draw:frame></draw:g></text:p>
      <text:p text:style-name="P6"><draw:g text:anchor-type="char" draw:z-index="2" draw:style-name="gr1"><draw:g draw:style-name="gr2"><draw:frame draw:style-name="gr3" draw:text-style-name="P11" svg:width="0.953cm" svg:height="0.953cm" svg:x="1.849cm" svg:y="8.65cm"><draw:text-box><text:p text:style-name="P11"><text:span text:style-name="T1">6</text:span></text:p></draw:text-box></draw:frame><draw:g draw:style-name="gr2"><draw:custom-shape draw:style-name="gr4" draw:text-style-name="P11" svg:width="3.811cm" svg:height="3.811cm" svg:x="0.261cm" svg:y="5.47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3.119cm" svg:y="7.699cm"><draw:text-box><text:p text:style-name="P11"><text:span text:style-name="T1">4</text:span></text:p></draw:text-box></draw:frame><draw:frame draw:style-name="gr3" draw:text-style-name="P11" svg:width="1.271cm" svg:height="0.953cm" svg:x="1.849cm" svg:y="5.475cm"><draw:text-box><text:p text:style-name="P11"><text:span text:style-name="T1">12</text:span></text:p></draw:text-box></draw:frame><draw:frame draw:style-name="gr3" draw:text-style-name="P11" svg:width="0.636cm" svg:height="0.953cm" svg:x="2.801cm" svg:y="5.794cm"><draw:text-box><text:p text:style-name="P11"><text:span text:style-name="T1">1</text:span></text:p></draw:text-box></draw:frame><draw:frame draw:style-name="gr3" draw:text-style-name="P11" svg:width="0.953cm" svg:height="0.636cm" svg:x="3.119cm" svg:y="6.429cm"><draw:text-box><text:p text:style-name="P11"><text:span text:style-name="T1">2</text:span></text:p></draw:text-box></draw:frame><draw:frame draw:style-name="gr3" draw:text-style-name="P11" svg:width="0.953cm" svg:height="0.63cm" svg:x="3.436cm" svg:y="7.061cm"><draw:text-box><text:p text:style-name="P11"><text:span text:style-name="T1">3</text:span></text:p></draw:text-box></draw:frame><draw:frame draw:style-name="gr3" draw:text-style-name="P11" svg:width="0.953cm" svg:height="0.953cm" svg:x="2.484cm" svg:y="8.334cm"><draw:text-box><text:p text:style-name="P11"><text:span text:style-name="T1">5</text:span></text:p></draw:text-box></draw:frame><draw:frame draw:style-name="gr3" draw:text-style-name="P11" svg:width="0.953cm" svg:height="0.953cm" svg:x="0.896cm" svg:y="8.334cm"><draw:text-box><text:p text:style-name="P11"><text:span text:style-name="T1">7</text:span></text:p></draw:text-box></draw:frame><draw:frame draw:style-name="gr3" draw:text-style-name="P11" svg:width="0.953cm" svg:height="0.953cm" svg:x="0.579cm" svg:y="7.699cm"><draw:text-box><text:p text:style-name="P11"><text:span text:style-name="T1">8</text:span></text:p></draw:text-box></draw:frame><draw:frame draw:style-name="gr3" draw:text-style-name="P11" svg:width="0.953cm" svg:height="0.953cm" svg:x="0.261cm" svg:y="7.064cm"><draw:text-box><text:p text:style-name="P11"><text:span text:style-name="T1">9</text:span></text:p></draw:text-box></draw:frame><draw:frame draw:style-name="gr3" draw:text-style-name="P11" svg:width="1.271cm" svg:height="0.636cm" svg:x="0.261cm" svg:y="6.429cm"><draw:text-box><text:p text:style-name="P11"><text:span text:style-name="T1">10</text:span></text:p></draw:text-box></draw:frame><draw:frame draw:style-name="gr3" draw:text-style-name="P11" svg:width="1.271cm" svg:height="0.953cm" svg:x="0.896cm" svg:y="5.794cm"><draw:text-box><text:p text:style-name="P11"><text:span text:style-name="T1">11</text:span></text:p></draw:text-box></draw:frame></draw:g></draw:g><draw:line draw:style-name="gr5" draw:text-style-name="P12" svg:x1="2.219cm" svg:y1="7.442cm" svg:x2="3.258cm" svg:y2="6.747cm"><text:p/></draw:line><draw:line draw:style-name="gr6" draw:text-style-name="P12" svg:x1="2.219cm" svg:y1="7.44cm" svg:x2="1.531cm" svg:y2="7.828cm"><text:p/></draw:line><draw:frame draw:style-name="gr3" draw:text-style-name="P11" svg:width="0.953cm" svg:height="0.953cm" svg:x="6.646cm" svg:y="8.65cm"><draw:text-box><text:p text:style-name="P11"><text:span text:style-name="T1">6</text:span></text:p></draw:text-box></draw:frame><draw:g draw:style-name="gr2"><draw:custom-shape draw:style-name="gr4" draw:text-style-name="P11" svg:width="3.811cm" svg:height="3.811cm" svg:x="5.059cm" svg:y="5.47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7.916cm" svg:y="7.699cm"><draw:text-box><text:p text:style-name="P11"><text:span text:style-name="T1">4</text:span></text:p></draw:text-box></draw:frame><draw:frame draw:style-name="gr3" draw:text-style-name="P11" svg:width="1.271cm" svg:height="0.953cm" svg:x="6.646cm" svg:y="5.475cm"><draw:text-box><text:p text:style-name="P11"><text:span text:style-name="T1">12</text:span></text:p></draw:text-box></draw:frame><draw:frame draw:style-name="gr3" draw:text-style-name="P11" svg:width="0.636cm" svg:height="0.953cm" svg:x="7.599cm" svg:y="5.794cm"><draw:text-box><text:p text:style-name="P11"><text:span text:style-name="T1">1</text:span></text:p></draw:text-box></draw:frame><draw:frame draw:style-name="gr3" draw:text-style-name="P11" svg:width="0.953cm" svg:height="0.636cm" svg:x="7.916cm" svg:y="6.429cm"><draw:text-box><text:p text:style-name="P11"><text:span text:style-name="T1">2</text:span></text:p></draw:text-box></draw:frame><draw:frame draw:style-name="gr3" draw:text-style-name="P11" svg:width="0.953cm" svg:height="0.63cm" svg:x="8.234cm" svg:y="7.061cm"><draw:text-box><text:p text:style-name="P11"><text:span text:style-name="T1">3</text:span></text:p></draw:text-box></draw:frame><draw:frame draw:style-name="gr3" draw:text-style-name="P11" svg:width="0.953cm" svg:height="0.953cm" svg:x="7.281cm" svg:y="8.334cm"><draw:text-box><text:p text:style-name="P11"><text:span text:style-name="T1">5</text:span></text:p></draw:text-box></draw:frame><draw:frame draw:style-name="gr3" draw:text-style-name="P11" svg:width="0.953cm" svg:height="0.953cm" svg:x="5.694cm" svg:y="8.334cm"><draw:text-box><text:p text:style-name="P11"><text:span text:style-name="T1">7</text:span></text:p></draw:text-box></draw:frame><draw:frame draw:style-name="gr3" draw:text-style-name="P11" svg:width="0.953cm" svg:height="0.953cm" svg:x="5.376cm" svg:y="7.699cm"><draw:text-box><text:p text:style-name="P11"><text:span text:style-name="T1">8</text:span></text:p></draw:text-box></draw:frame><draw:frame draw:style-name="gr3" draw:text-style-name="P11" svg:width="0.953cm" svg:height="0.953cm" svg:x="5.059cm" svg:y="7.064cm"><draw:text-box><text:p text:style-name="P11"><text:span text:style-name="T1">9</text:span></text:p></draw:text-box></draw:frame><draw:frame draw:style-name="gr3" draw:text-style-name="P11" svg:width="1.271cm" svg:height="0.636cm" svg:x="5.059cm" svg:y="6.429cm"><draw:text-box><text:p text:style-name="P11"><text:span text:style-name="T1">10</text:span></text:p></draw:text-box></draw:frame><draw:frame draw:style-name="gr3" draw:text-style-name="P11" svg:width="1.271cm" svg:height="0.953cm" svg:x="5.694cm" svg:y="5.794cm"><draw:text-box><text:p text:style-name="P11"><text:span text:style-name="T1">11</text:span></text:p></draw:text-box></draw:frame></draw:g><draw:line draw:style-name="gr5" draw:text-style-name="P12" svg:x1="6.973cm" svg:y1="7.455cm" svg:x2="8.414cm" svg:y2="7.444cm"><text:p/></draw:line><draw:line draw:style-name="gr6" draw:text-style-name="P12" svg:x1="6.964cm" svg:y1="7.449cm" svg:x2="7.692cm" svg:y2="7.449cm"><text:p/></draw:line><draw:g draw:style-name="gr2"><draw:frame draw:style-name="gr3" draw:text-style-name="P11" svg:width="0.953cm" svg:height="0.953cm" svg:x="11.359cm" svg:y="8.65cm"><draw:text-box><text:p text:style-name="P11"><text:span text:style-name="T1">6</text:span></text:p></draw:text-box></draw:frame><draw:g draw:style-name="gr2"><draw:custom-shape draw:style-name="gr4" draw:text-style-name="P11" svg:width="3.811cm" svg:height="3.811cm" svg:x="9.772cm" svg:y="5.47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2.629cm" svg:y="7.699cm"><draw:text-box><text:p text:style-name="P11"><text:span text:style-name="T1">4</text:span></text:p></draw:text-box></draw:frame><draw:frame draw:style-name="gr3" draw:text-style-name="P11" svg:width="1.271cm" svg:height="0.953cm" svg:x="11.359cm" svg:y="5.475cm"><draw:text-box><text:p text:style-name="P11"><text:span text:style-name="T1">12</text:span></text:p></draw:text-box></draw:frame><draw:frame draw:style-name="gr3" draw:text-style-name="P11" svg:width="0.636cm" svg:height="0.953cm" svg:x="12.312cm" svg:y="5.794cm"><draw:text-box><text:p text:style-name="P11"><text:span text:style-name="T1">1</text:span></text:p></draw:text-box></draw:frame><draw:frame draw:style-name="gr3" draw:text-style-name="P11" svg:width="0.953cm" svg:height="0.636cm" svg:x="12.629cm" svg:y="6.429cm"><draw:text-box><text:p text:style-name="P11"><text:span text:style-name="T1">2</text:span></text:p></draw:text-box></draw:frame><draw:frame draw:style-name="gr3" draw:text-style-name="P11" svg:width="0.953cm" svg:height="0.63cm" svg:x="12.947cm" svg:y="7.061cm"><draw:text-box><text:p text:style-name="P11"><text:span text:style-name="T1">3</text:span></text:p></draw:text-box></draw:frame><draw:frame draw:style-name="gr3" draw:text-style-name="P11" svg:width="0.953cm" svg:height="0.953cm" svg:x="11.994cm" svg:y="8.334cm"><draw:text-box><text:p text:style-name="P11"><text:span text:style-name="T1">5</text:span></text:p></draw:text-box></draw:frame><draw:frame draw:style-name="gr3" draw:text-style-name="P11" svg:width="0.953cm" svg:height="0.953cm" svg:x="10.407cm" svg:y="8.334cm"><draw:text-box><text:p text:style-name="P11"><text:span text:style-name="T1">7</text:span></text:p></draw:text-box></draw:frame><draw:frame draw:style-name="gr3" draw:text-style-name="P11" svg:width="0.953cm" svg:height="0.953cm" svg:x="10.089cm" svg:y="7.699cm"><draw:text-box><text:p text:style-name="P11"><text:span text:style-name="T1">8</text:span></text:p></draw:text-box></draw:frame><draw:frame draw:style-name="gr3" draw:text-style-name="P11" svg:width="0.953cm" svg:height="0.953cm" svg:x="9.772cm" svg:y="7.064cm"><draw:text-box><text:p text:style-name="P11"><text:span text:style-name="T1">9</text:span></text:p></draw:text-box></draw:frame><draw:frame draw:style-name="gr3" draw:text-style-name="P11" svg:width="1.271cm" svg:height="0.636cm" svg:x="9.772cm" svg:y="6.429cm"><draw:text-box><text:p text:style-name="P11"><text:span text:style-name="T1">10</text:span></text:p></draw:text-box></draw:frame><draw:frame draw:style-name="gr3" draw:text-style-name="P11" svg:width="1.271cm" svg:height="0.953cm" svg:x="10.407cm" svg:y="5.794cm"><draw:text-box><text:p text:style-name="P11"><text:span text:style-name="T1">11</text:span></text:p></draw:text-box></draw:frame></draw:g></draw:g><draw:line draw:style-name="gr5" draw:text-style-name="P12" svg:x1="11.677cm" svg:y1="7.542cm" svg:x2="12.751cm" svg:y2="8.061cm"><text:p/></draw:line><draw:line draw:style-name="gr6" draw:text-style-name="P12" svg:x1="11.677cm" svg:y1="7.537cm" svg:x2="12.238cm" svg:y2="6.881cm"><text:p/></draw:line><draw:g draw:style-name="gr2"><draw:frame draw:style-name="gr3" draw:text-style-name="P11" svg:width="0.953cm" svg:height="0.953cm" svg:x="16.044cm" svg:y="8.65cm"><draw:text-box><text:p text:style-name="P11"><text:span text:style-name="T1">6</text:span></text:p></draw:text-box></draw:frame><draw:g draw:style-name="gr2"><draw:custom-shape draw:style-name="gr4" draw:text-style-name="P11" svg:width="3.811cm" svg:height="3.811cm" svg:x="14.457cm" svg:y="5.47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7.314cm" svg:y="7.699cm"><draw:text-box><text:p text:style-name="P11"><text:span text:style-name="T1">4</text:span></text:p></draw:text-box></draw:frame><draw:frame draw:style-name="gr3" draw:text-style-name="P11" svg:width="1.271cm" svg:height="0.953cm" svg:x="16.044cm" svg:y="5.475cm"><draw:text-box><text:p text:style-name="P11"><text:span text:style-name="T1">12</text:span></text:p></draw:text-box></draw:frame><draw:frame draw:style-name="gr3" draw:text-style-name="P11" svg:width="0.636cm" svg:height="0.953cm" svg:x="16.997cm" svg:y="5.794cm"><draw:text-box><text:p text:style-name="P11"><text:span text:style-name="T1">1</text:span></text:p></draw:text-box></draw:frame><draw:frame draw:style-name="gr3" draw:text-style-name="P11" svg:width="0.953cm" svg:height="0.636cm" svg:x="17.314cm" svg:y="6.429cm"><draw:text-box><text:p text:style-name="P11"><text:span text:style-name="T1">2</text:span></text:p></draw:text-box></draw:frame><draw:frame draw:style-name="gr3" draw:text-style-name="P11" svg:width="0.953cm" svg:height="0.63cm" svg:x="17.632cm" svg:y="7.061cm"><draw:text-box><text:p text:style-name="P11"><text:span text:style-name="T1">3</text:span></text:p></draw:text-box></draw:frame><draw:frame draw:style-name="gr3" draw:text-style-name="P11" svg:width="0.953cm" svg:height="0.953cm" svg:x="16.679cm" svg:y="8.334cm"><draw:text-box><text:p text:style-name="P11"><text:span text:style-name="T1">5</text:span></text:p></draw:text-box></draw:frame><draw:frame draw:style-name="gr3" draw:text-style-name="P11" svg:width="0.953cm" svg:height="0.953cm" svg:x="15.092cm" svg:y="8.334cm"><draw:text-box><text:p text:style-name="P11"><text:span text:style-name="T1">7</text:span></text:p></draw:text-box></draw:frame><draw:frame draw:style-name="gr3" draw:text-style-name="P11" svg:width="0.953cm" svg:height="0.953cm" svg:x="14.774cm" svg:y="7.699cm"><draw:text-box><text:p text:style-name="P11"><text:span text:style-name="T1">8</text:span></text:p></draw:text-box></draw:frame><draw:frame draw:style-name="gr3" draw:text-style-name="P11" svg:width="0.953cm" svg:height="0.953cm" svg:x="14.457cm" svg:y="7.064cm"><draw:text-box><text:p text:style-name="P11"><text:span text:style-name="T1">9</text:span></text:p></draw:text-box></draw:frame><draw:frame draw:style-name="gr3" draw:text-style-name="P11" svg:width="1.271cm" svg:height="0.636cm" svg:x="14.457cm" svg:y="6.429cm"><draw:text-box><text:p text:style-name="P11"><text:span text:style-name="T1">10</text:span></text:p></draw:text-box></draw:frame><draw:frame draw:style-name="gr3" draw:text-style-name="P11" svg:width="1.271cm" svg:height="0.953cm" svg:x="15.092cm" svg:y="5.794cm"><draw:text-box><text:p text:style-name="P11"><text:span text:style-name="T1">11</text:span></text:p></draw:text-box></draw:frame></draw:g></draw:g><draw:line draw:style-name="gr5" draw:text-style-name="P12" svg:x1="16.362cm" svg:y1="7.491cm" svg:x2="16.907cm" svg:y2="8.472cm"><text:p/></draw:line><draw:line draw:style-name="gr6" draw:text-style-name="P12" svg:x1="16.362cm" svg:y1="7.528cm" svg:x2="15.727cm" svg:y2="8.087cm"><text:p/></draw:line><draw:frame draw:style-name="gr7" draw:text-style-name="P14" svg:width="5.053cm" svg:height="0.593cm" svg:x="0.007cm" svg:y="9.511cm"><draw:text-box><text:p text:style-name="P13"><text:span text:style-name="T2">Il est .... heures .........</text:span></text:p></draw:text-box></draw:frame><draw:frame draw:style-name="gr7" draw:text-style-name="P14" svg:width="5.053cm" svg:height="0.593cm" svg:x="4.77cm" svg:y="9.878cm"><draw:text-box><text:p text:style-name="P13"><text:span text:style-name="T2">Il est .... heures .........</text:span></text:p></draw:text-box></draw:frame><draw:frame draw:style-name="gr7" draw:text-style-name="P14" svg:width="5.053cm" svg:height="0.593cm" svg:x="9.821cm" svg:y="9.463cm"><draw:text-box><text:p text:style-name="P13"><text:span text:style-name="T2">Il est .... heures .........</text:span></text:p></draw:text-box></draw:frame><draw:frame draw:style-name="gr7" draw:text-style-name="P14" svg:width="5.053cm" svg:height="0.593cm" svg:x="13.942cm" svg:y="10.056cm"><draw:text-box><text:p text:style-name="P13"><text:span text:style-name="T2">Il est .... heures ........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08-04-03T21:51:58</dc:date>
    <meta:printed-by>Fanny DUBREUIL</meta:printed-by>
    <meta:print-date>2008-01-29T12:53:04</meta:print-date>
    <dc:language>fr-FR</dc:language>
    <meta:editing-cycles>94</meta:editing-cycles>
    <meta:editing-duration>PT6H32M47S</meta:editing-duration>
    <meta:document-statistic meta:table-count="2" meta:image-count="0" meta:object-count="0" meta:page-count="1" meta:paragraph-count="20" meta:word-count="196" meta:character-count="1105"/>
    <meta:user-defined meta:name="Info 1"/>
    <meta:user-defined meta:name="Info 2"/>
    <meta:user-defined meta:name="Info 3"/>
    <meta:user-defined meta:name="Info 4"/>
  </office:meta>
</office:document-meta>
</file>