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52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Arial" fo:font-weight="bold" style:font-name-asian="OpenSymbol" style:font-weight-asian="bold" style:font-name-complex="OpenSymbol" style:font-weight-complex="bold"/>
    </style:style>
    <style:style style:name="P7" style:family="paragraph" style:parent-style-name="Standard">
      <style:text-properties style:font-name="Arial" style:font-name-asian="OpenSymbol" style:font-name-complex="OpenSymbol"/>
    </style:style>
    <style:style style:name="P8" style:family="paragraph">
      <style:paragraph-properties fo:text-align="center"/>
    </style:style>
    <style:style style:name="P9" style:family="paragraph">
      <style:text-properties fo:font-size="12pt"/>
    </style:style>
    <style:style style:name="T1" style:family="text">
      <style:text-properties fo:font-size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2">Savoir utiliser sa règle pour effectuer une mesure précise</text:p>
          </table:table-cell>
          <table:table-cell table:style-name="Tableau1.B2" office:value-type="string">
            <text:p text:style-name="P3">Mesures 1</text:p>
          </table:table-cell>
        </table:table-row>
      </table:table>
      <text:p text:style-name="P4"/>
      <text:p text:style-name="P5">Utiliser sa règle pour mesurer</text:p>
      <text:p text:style-name="P4"/>
      <text:p text:style-name="P4">Écris le nombre qui vient juste avant celui qui t'est donné..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4"/>
      <text:p text:style-name="P6">1. Lis bien ce qui t'est demandé pour tracer un segment.</text:p>
      <text:p text:style-name="P7"><text:tab/>- Place le zéro de ta règle sur le trait qui est dessiné. </text:p>
      <text:p text:style-name="P7"><text:tab/>- Trace un trait en suivant le long de ta règle jusqu'au trait du chiffre 5.</text:p>
      <text:p text:style-name="P7"><text:tab/>- Place un trait au bout de celui que tu viens de dessiner comme celui qui était déjà sur la feuille.</text:p>
      <text:p text:style-name="P7"/>
      <text:p text:style-name="P7"><draw:line text:anchor-type="paragraph" draw:z-index="0" draw:style-name="gr1" draw:text-style-name="P8" svg:x1="2.417cm" svg:y1="0.123cm" svg:x2="2.417cm" svg:y2="0.546cm"><text:p/></draw:line></text:p>
      <text:p text:style-name="P7"/>
      <text:p text:style-name="P7">Tu viens de tracer un segment de 5 cm de long.</text:p>
      <text:p text:style-name="P7"/>
      <text:p text:style-name="P6">2. Fais la même chose avec les mesures suivantes.</text:p>
      <text:p text:style-name="P7"/>
      <text:p text:style-name="P7">7 cm : </text:p>
      <text:p text:style-name="P7"/>
      <text:p text:style-name="P7">2 cm :</text:p>
      <text:p text:style-name="P7"/>
      <text:p text:style-name="P7">10 cm : </text:p>
      <text:p text:style-name="P7"/>
      <text:p text:style-name="P7">4 cm : </text:p>
      <text:p text:style-name="P7"/>
      <text:p text:style-name="P6">3. Mesure les segments suivants et écris leur mesure à côté.</text:p>
      <text:p text:style-name="P7"><draw:frame text:anchor-type="paragraph" draw:z-index="13" draw:style-name="gr7" draw:text-style-name="P9" svg:width="2.647cm" svg:height="0.742cm" svg:x="5.062cm" svg:y="0.309cm"><draw:text-box><text:p><text:span text:style-name="T1">............ cm</text:span></text:p></draw:text-box></draw:frame></text:p>
      <text:p text:style-name="P7"><draw:line text:anchor-type="paragraph" draw:z-index="1" draw:style-name="gr1" draw:text-style-name="P8" svg:x1="0.33cm" svg:y1="0.109cm" svg:x2="4.331cm" svg:y2="0.109cm"><text:p/></draw:line></text:p>
      <text:p text:style-name="P7"><draw:line text:anchor-type="paragraph" draw:z-index="2" draw:style-name="gr1" draw:text-style-name="P8" svg:x1="0.33cm" svg:y1="0.439cm" svg:x2="8.329cm" svg:y2="0.439cm"><text:p/></draw:line><draw:frame text:anchor-type="paragraph" draw:z-index="14" draw:style-name="gr7" draw:text-style-name="P9" svg:width="2.647cm" svg:height="0.742cm" svg:x="8.634cm" svg:y="0.018cm"><draw:text-box><text:p><text:span text:style-name="T1">............ cm</text:span></text:p></draw:text-box></draw:frame></text:p>
      <text:p text:style-name="P7"><draw:frame text:anchor-type="paragraph" draw:z-index="15" draw:style-name="gr7" draw:text-style-name="P9" svg:width="2.647cm" svg:height="0.742cm" svg:x="2.681cm" svg:y="0.406cm"><draw:text-box><text:p><text:span text:style-name="T1">............ cm</text:span></text:p></draw:text-box></draw:frame></text:p>
      <text:p text:style-name="P7"><draw:line text:anchor-type="paragraph" draw:z-index="3" draw:style-name="gr1" draw:text-style-name="P8" svg:x1="0.33cm" svg:y1="0.259cm" svg:x2="2.33cm" svg:y2="0.259cm"><text:p/></draw:line></text:p>
      <text:p text:style-name="P7"><draw:frame text:anchor-type="paragraph" draw:z-index="16" draw:style-name="gr7" draw:text-style-name="P9" svg:width="2.647cm" svg:height="0.742cm" svg:x="15.46cm" svg:y="0.15cm"><draw:text-box><text:p><text:span text:style-name="T1">............ cm</text:span></text:p></draw:text-box></draw:frame></text:p>
      <text:p text:style-name="P7"><draw:line text:anchor-type="paragraph" draw:z-index="4" draw:style-name="gr1" draw:text-style-name="P8" svg:x1="0.33cm" svg:y1="0.079cm" svg:x2="15.33cm" svg:y2="0.079cm"><text:p/></draw:line></text:p>
      <text:p text:style-name="P7"><draw:line text:anchor-type="paragraph" draw:z-index="5" draw:style-name="gr1" draw:text-style-name="P8" svg:x1="0.33cm" svg:y1="0.469cm" svg:x2="6.331cm" svg:y2="0.469cm"><text:p/></draw:line><draw:frame text:anchor-type="paragraph" draw:z-index="17" draw:style-name="gr7" draw:text-style-name="P9" svg:width="2.647cm" svg:height="0.742cm" svg:x="6.703cm" svg:y="0.176cm"><draw:text-box><text:p><text:span text:style-name="T1">............ cm</text:span></text:p></draw:text-box></draw:frame></text:p>
      <text:p text:style-name="P7"/>
      <text:p text:style-name="P6">4. Range ces segments dans l'ordre croissant en écrivant leur nom sur les lignes du bas.</text:p>
      <text:p text:style-name="P7"><draw:line text:anchor-type="paragraph" draw:z-index="10" draw:style-name="gr6" draw:text-style-name="P8" svg:x1="4.001cm" svg:y1="0.499cm" svg:x2="7.001cm" svg:y2="2.169cm"><text:p/></draw:line><draw:line text:anchor-type="paragraph" draw:z-index="9" draw:style-name="gr5" draw:text-style-name="P8" svg:x1="5.941cm" svg:y1="2.829cm" svg:x2="14.94cm" svg:y2="2.878cm"><text:p/></draw:line><draw:line text:anchor-type="paragraph" draw:z-index="6" draw:style-name="gr2" draw:text-style-name="P8" svg:x1="0.801cm" svg:y1="1.349cm" svg:x2="4.802cm" svg:y2="2.169cm"><text:p/></draw:line></text:p>
      <text:p text:style-name="P7"><draw:line text:anchor-type="paragraph" draw:z-index="7" draw:style-name="gr3" draw:text-style-name="P8" svg:x1="8.401cm" svg:y1="1.169cm" svg:x2="14.402cm" svg:y2="0.06cm"><text:p/></draw:line></text:p>
      <text:p text:style-name="P7"/>
      <text:p text:style-name="P7"><draw:line text:anchor-type="paragraph" draw:z-index="8" draw:style-name="gr4" draw:text-style-name="P8" svg:x1="13.533cm" svg:y1="0.293cm" svg:x2="15.533cm" svg:y2="0.484cm"><text:p/></draw:line></text:p>
      <text:p text:style-name="P7"/>
      <text:p text:style-name="P7"/>
      <text:p text:style-name="P7"/>
      <text:p text:style-name="P7"/>
      <text:p text:style-name="P7"><draw:line text:anchor-type="paragraph" draw:z-index="11" draw:style-name="gr1" draw:text-style-name="P8" svg:x1="0.009cm" svg:y1="0.071cm" svg:x2="18.9cm" svg:y2="0.071cm"><text:p/></draw:line><draw:line text:anchor-type="paragraph" draw:z-index="12" draw:style-name="gr1" draw:text-style-name="P8" svg:x1="0.035cm" svg:y1="0.785cm" svg:x2="18.926cm" svg:y2="0.78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6T21:40:27</meta:creation-date>
    <dc:date>2007-10-02T07:23:17</dc:date>
    <dc:language>fr-FR</dc:language>
    <meta:editing-cycles>45</meta:editing-cycles>
    <meta:editing-duration>PT1H21M48S</meta:editing-duration>
    <meta:document-statistic meta:table-count="2" meta:image-count="0" meta:object-count="0" meta:page-count="1" meta:paragraph-count="18" meta:word-count="151" meta:character-count="742"/>
    <meta:user-defined meta:name="Info 1"/>
    <meta:user-defined meta:name="Info 2"/>
    <meta:user-defined meta:name="Info 3"/>
    <meta:user-defined meta:name="Info 4"/>
  </office:meta>
</office:document-meta>
</file>