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Reproduire une figure sur quadrillage</text:p>
          </table:table-cell>
          <table:table-cell table:style-name="Tableau1.B2" office:value-type="string">
            <text:p text:style-name="P4">Géométrie 9</text:p>
          </table:table-cell>
        </table:table-row>
      </table:table>
      <text:p text:style-name="P5"/>
      <text:p text:style-name="P7">Reproduire une figure sur quadrillage</text:p>
      <text:p text:style-name="P8"/>
      <text:p text:style-name="P9">Écris les compléments des nombres donnés à la dizaine supérieure (jusqu'à 70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6"><draw:g text:anchor-type="paragraph" draw:z-index="0" draw:style-name="gr1"><draw:g draw:style-name="gr2"><draw:g draw:style-name="gr2"><draw:g draw:style-name="gr2"><draw:custom-shape draw:style-name="gr3" draw:text-style-name="P10" svg:width="0.706cm" svg:height="0.706cm" svg:x="1.835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4cm" svg:y="5.4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3.246cm" svg:y="5.48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3.953cm" svg:y="5.4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57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4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7cm" svg:y="5.48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3.953cm" svg:y="5.4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57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4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7cm" svg:y="5.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6.775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81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7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2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775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81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7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2cm" svg:y="5.4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37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42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48cm" svg:y="6.18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53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9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4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7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53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9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4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7cm" svg:y="6.1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77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81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8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4cm" svg:y="6.18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77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81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8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4cm" svg:y="6.18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37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42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48cm" svg:y="6.89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53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9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4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7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53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9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4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7cm" svg:y="6.89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77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81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8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4cm" svg:y="6.89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77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81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8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4cm" svg:y="6.89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1.837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2.542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248cm" svg:y="7.599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3.953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59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64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7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953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59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64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7cm" svg:y="7.59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6.777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81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88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94cm" svg:y="7.599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6.777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81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88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94cm" svg:y="7.59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37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42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48cm" svg:y="8.30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53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9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4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7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53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9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4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7cm" svg:y="8.3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77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81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8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4cm" svg:y="8.302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77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81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8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4cm" svg:y="8.30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37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42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48cm" svg:y="9.0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53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9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4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7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53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9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4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7cm" svg:y="9.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77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81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8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4cm" svg:y="9.0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77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81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8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4cm" svg:y="9.01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10" svg:width="0.706cm" svg:height="0.706cm" svg:x="9.599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305cm" svg:y="5.4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011cm" svg:y="5.48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11.718cm" svg:y="5.4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2.422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9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35cm" svg:y="5.48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1.718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35cm" svg:y="5.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14.54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46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1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7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4.54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46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1cm" svg:y="5.4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7cm" svg:y="5.4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601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307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012cm" svg:y="6.18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718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3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9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5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718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3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9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5cm" svg:y="6.1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42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6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3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8cm" svg:y="6.18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42cm" svg:y="6.18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6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3cm" svg:y="6.18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8cm" svg:y="6.18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601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307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012cm" svg:y="6.89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718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3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9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5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718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3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9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5cm" svg:y="6.89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42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6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3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8cm" svg:y="6.89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42cm" svg:y="6.89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6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3cm" svg:y="6.89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8cm" svg:y="6.89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9.601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0.307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1.012cm" svg:y="7.599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11.718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423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129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35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1.718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423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129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35cm" svg:y="7.59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14.542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46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53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58cm" svg:y="7.599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14.542cm" svg:y="7.59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46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53cm" svg:y="7.59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58cm" svg:y="7.59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601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307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012cm" svg:y="8.30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718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3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9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5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718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3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9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5cm" svg:y="8.30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42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6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3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8cm" svg:y="8.302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42cm" svg:y="8.30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6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3cm" svg:y="8.30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8cm" svg:y="8.30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601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307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012cm" svg:y="9.0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718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3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9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5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718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3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9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5cm" svg:y="9.0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42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6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3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8cm" svg:y="9.0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42cm" svg:y="9.0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6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3cm" svg:y="9.0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8cm" svg:y="9.01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custom-shape draw:style-name="gr3" draw:text-style-name="P10" svg:width="0.706cm" svg:height="0.706cm" svg:x="1.833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39cm" svg:y="1.24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3.244cm" svg:y="1.245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3.951cm" svg:y="1.24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55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3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68cm" svg:y="1.245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3.951cm" svg:y="1.24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55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3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68cm" svg:y="1.24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6.774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79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5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774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79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5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cm" svg:y="1.24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35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4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46cm" svg:y="1.95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51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7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3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68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51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7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3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68cm" svg:y="1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75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79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7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2cm" svg:y="1.95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75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79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7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2cm" svg:y="1.95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35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4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46cm" svg:y="2.65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51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7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3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68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51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7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3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68cm" svg:y="2.6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75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79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7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2cm" svg:y="2.65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75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79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7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2cm" svg:y="2.65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1.835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2.54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246cm" svg:y="3.363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3.951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57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63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68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951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57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63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68cm" svg:y="3.3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6.775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79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87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92cm" svg:y="3.363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6.775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79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87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92cm" svg:y="3.36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35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4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46cm" svg:y="4.06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51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7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3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68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51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57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63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68cm" svg:y="4.0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75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79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7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2cm" svg:y="4.06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75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79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87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92cm" svg:y="4.0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35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4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46cm" svg:y="4.775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51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7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3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68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51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57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63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68cm" svg:y="4.7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75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79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7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2cm" svg:y="4.775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75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79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87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92cm" svg:y="4.775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10" svg:width="0.706cm" svg:height="0.706cm" svg:x="9.598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303cm" svg:y="1.24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1.009cm" svg:y="1.245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11.716cm" svg:y="1.24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2.42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7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33cm" svg:y="1.245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1.716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33cm" svg:y="1.24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14.538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44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49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5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4.538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44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49cm" svg:y="1.24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5cm" svg:y="1.24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599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305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011cm" svg:y="1.95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716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2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7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3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716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2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7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3cm" svg:y="1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4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4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1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7cm" svg:y="1.95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4cm" svg:y="1.95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4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1cm" svg:y="1.95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7cm" svg:y="1.95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599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305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011cm" svg:y="2.65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716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2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7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3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716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2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7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3cm" svg:y="2.6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4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4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1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7cm" svg:y="2.65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4cm" svg:y="2.65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4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1cm" svg:y="2.65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7cm" svg:y="2.65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9.599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0.305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1.011cm" svg:y="3.363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11.716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422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127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33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1.716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422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127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33cm" svg:y="3.3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14.54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44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51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57cm" svg:y="3.363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14.54cm" svg:y="3.36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44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51cm" svg:y="3.36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57cm" svg:y="3.36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599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305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011cm" svg:y="4.06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716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2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7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3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716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422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127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33cm" svg:y="4.0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4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4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1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7cm" svg:y="4.06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4cm" svg:y="4.06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44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51cm" svg:y="4.06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57cm" svg:y="4.0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599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305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011cm" svg:y="4.775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716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2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7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3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716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422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127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33cm" svg:y="4.7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4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4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1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7cm" svg:y="4.775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4cm" svg:y="4.77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44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51cm" svg:y="4.77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57cm" svg:y="4.775cm"><text:p/><draw:enhanced-geometry svg:viewBox="0 0 21600 21600" draw:type="rectangle" draw:enhanced-path="M 0 0 L 21600 0 21600 21600 0 21600 0 0 Z N"/></draw:custom-shape></draw:g></draw:g></draw:g></draw:g></draw:g></text:p>
      <text:p text:style-name="P6"><draw:g text:anchor-type="paragraph" draw:z-index="1" draw:style-name="gr1"><draw:g draw:style-name="gr2"><draw:g draw:style-name="gr2"><draw:g draw:style-name="gr2"><draw:custom-shape draw:style-name="gr3" draw:text-style-name="P10" svg:width="0.706cm" svg:height="0.706cm" svg:x="1.803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08cm" svg:y="15.26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3.214cm" svg:y="15.26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3.921cm" svg:y="15.26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25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2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38cm" svg:y="15.26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3.921cm" svg:y="15.26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25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2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38cm" svg:y="15.2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6.743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49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5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743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49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5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cm" svg:y="15.26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05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1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16cm" svg:y="15.97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21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7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2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8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21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7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2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8cm" svg:y="15.97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45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9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6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2cm" svg:y="15.972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45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9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6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2cm" svg:y="15.97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05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1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16cm" svg:y="16.67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21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7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2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8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21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7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2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8cm" svg:y="16.6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45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9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6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2cm" svg:y="16.67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45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9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6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2cm" svg:y="16.67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1.805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2.51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216cm" svg:y="17.385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3.921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27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32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38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921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27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32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38cm" svg:y="17.38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6.745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49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56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62cm" svg:y="17.385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6.745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49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56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62cm" svg:y="17.38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05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1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16cm" svg:y="18.088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21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7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2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8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21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7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2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8cm" svg:y="18.0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45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9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6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2cm" svg:y="18.088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45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9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6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2cm" svg:y="18.08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05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1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16cm" svg:y="18.79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21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7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2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8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21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7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2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8cm" svg:y="18.7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45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9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6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2cm" svg:y="18.79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45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9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6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2cm" svg:y="18.796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10" svg:width="0.706cm" svg:height="0.706cm" svg:x="9.567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273cm" svg:y="15.26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979cm" svg:y="15.26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11.686cm" svg:y="15.26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2.39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7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03cm" svg:y="15.26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1.686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03cm" svg:y="15.2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14.508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14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9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5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4.508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14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9cm" svg:y="15.26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5cm" svg:y="15.26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569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275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98cm" svg:y="15.97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686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1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7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3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686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1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7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3cm" svg:y="15.97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1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4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21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6cm" svg:y="15.972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1cm" svg:y="15.97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4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21cm" svg:y="15.97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6cm" svg:y="15.97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569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275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98cm" svg:y="16.67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686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1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7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3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686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1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7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3cm" svg:y="16.6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1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4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21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6cm" svg:y="16.67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1cm" svg:y="16.67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4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21cm" svg:y="16.67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6cm" svg:y="16.67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9.569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0.275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0.98cm" svg:y="17.385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11.686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391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097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03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1.686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391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097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03cm" svg:y="17.38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14.51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14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21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26cm" svg:y="17.385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14.51cm" svg:y="17.385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14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21cm" svg:y="17.385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26cm" svg:y="17.38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569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275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98cm" svg:y="18.088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686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1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7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3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686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1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7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3cm" svg:y="18.0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1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4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21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6cm" svg:y="18.088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1cm" svg:y="18.088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4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21cm" svg:y="18.088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6cm" svg:y="18.08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569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275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98cm" svg:y="18.796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686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1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7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3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686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1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7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3cm" svg:y="18.7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1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4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21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6cm" svg:y="18.796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1cm" svg:y="18.796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4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21cm" svg:y="18.796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6cm" svg:y="18.796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custom-shape draw:style-name="gr3" draw:text-style-name="P10" svg:width="0.706cm" svg:height="0.706cm" svg:x="1.801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07cm" svg:y="11.03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3.212cm" svg:y="11.03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3.919cm" svg:y="11.03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23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1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36cm" svg:y="11.03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3.919cm" svg:y="11.03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4.623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1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036cm" svg:y="11.03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6.742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47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3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58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6.742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7.447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3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58cm" svg:y="11.03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03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08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14cm" svg:y="11.73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19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5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1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6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19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5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1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6cm" svg:y="11.7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43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7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5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cm" svg:y="11.73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43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7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5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cm" svg:y="11.73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03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08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14cm" svg:y="12.44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19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5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1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6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19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5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1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6cm" svg:y="12.4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43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7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5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cm" svg:y="12.442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43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7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5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cm" svg:y="12.44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1.803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2.508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214cm" svg:y="13.149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3.919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25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31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36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3.919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4.625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5.331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6.036cm" svg:y="13.14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6.743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47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55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6cm" svg:y="13.149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6.743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7.447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155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8.86cm" svg:y="13.14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1.803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2.508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214cm" svg:y="13.853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3.919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5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1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6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3.919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4.625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5.331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6.036cm" svg:y="13.85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6.743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7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5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cm" svg:y="13.853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6.743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7.447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155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8.86cm" svg:y="13.85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1.803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2.508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214cm" svg:y="14.56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3.919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5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1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6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3.919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4.625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5.331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6.036cm" svg:y="14.5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6.743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7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5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cm" svg:y="14.56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6.743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7.447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155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8.86cm" svg:y="14.561cm"><text:p/><draw:enhanced-geometry svg:viewBox="0 0 21600 21600" draw:type="rectangle" draw:enhanced-path="M 0 0 L 21600 0 21600 21600 0 21600 0 0 Z N"/></draw:custom-shape></draw:g></draw:g></draw:g><draw:g draw:style-name="gr2"><draw:g draw:style-name="gr2"><draw:custom-shape draw:style-name="gr3" draw:text-style-name="P10" svg:width="0.706cm" svg:height="0.706cm" svg:x="9.566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271cm" svg:y="11.03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0.977cm" svg:y="11.03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5cm" svg:height="0.706cm" svg:x="11.684cm" svg:y="11.03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2.388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5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01cm" svg:y="11.03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1.684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801cm" svg:y="11.03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6cm" svg:height="0.706cm" svg:x="14.506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12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7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3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4.506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212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7cm" svg:y="11.03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3cm" svg:y="11.03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567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273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979cm" svg:y="11.737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684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5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1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684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5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1cm" svg:y="11.73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08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2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9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5cm" svg:y="11.737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08cm" svg:y="11.737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2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9cm" svg:y="11.737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5cm" svg:y="11.73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567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273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979cm" svg:y="12.442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684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5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1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684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5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1cm" svg:y="12.4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08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2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19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5cm" svg:y="12.442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08cm" svg:y="12.442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2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19cm" svg:y="12.442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5cm" svg:y="12.44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5cm" svg:x="9.567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0.273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0.979cm" svg:y="13.149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5cm" svg:x="11.684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39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095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01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1.684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2.39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3.095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3.801cm" svg:y="13.14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5cm" svg:x="14.508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12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19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25cm" svg:y="13.149cm"><text:p/><draw:enhanced-geometry svg:viewBox="0 0 21600 21600" draw:type="rectangle" draw:enhanced-path="M 0 0 L 21600 0 21600 21600 0 21600 0 0 Z N"/></draw:custom-shape><draw:custom-shape draw:style-name="gr3" draw:text-style-name="P10" svg:width="0.705cm" svg:height="0.705cm" svg:x="14.508cm" svg:y="13.149cm"><text:p/><draw:enhanced-geometry svg:viewBox="0 0 21600 21600" draw:type="rectangle" draw:enhanced-path="M 0 0 L 21600 0 21600 21600 0 21600 0 0 Z N"/></draw:custom-shape><draw:custom-shape draw:style-name="gr3" draw:text-style-name="P10" svg:width="0.708cm" svg:height="0.705cm" svg:x="15.212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5.919cm" svg:y="13.149cm"><text:p/><draw:enhanced-geometry svg:viewBox="0 0 21600 21600" draw:type="rectangle" draw:enhanced-path="M 0 0 L 21600 0 21600 21600 0 21600 0 0 Z N"/></draw:custom-shape><draw:custom-shape draw:style-name="gr3" draw:text-style-name="P10" svg:width="0.706cm" svg:height="0.705cm" svg:x="16.625cm" svg:y="13.149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8cm" svg:x="9.567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273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0.979cm" svg:y="13.853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8cm" svg:x="11.684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5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1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1.684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2.39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3.095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3.801cm" svg:y="13.85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8cm" svg:x="14.508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2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19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5cm" svg:y="13.853cm"><text:p/><draw:enhanced-geometry svg:viewBox="0 0 21600 21600" draw:type="rectangle" draw:enhanced-path="M 0 0 L 21600 0 21600 21600 0 21600 0 0 Z N"/></draw:custom-shape><draw:custom-shape draw:style-name="gr3" draw:text-style-name="P10" svg:width="0.705cm" svg:height="0.708cm" svg:x="14.508cm" svg:y="13.853cm"><text:p/><draw:enhanced-geometry svg:viewBox="0 0 21600 21600" draw:type="rectangle" draw:enhanced-path="M 0 0 L 21600 0 21600 21600 0 21600 0 0 Z N"/></draw:custom-shape><draw:custom-shape draw:style-name="gr3" draw:text-style-name="P10" svg:width="0.708cm" svg:height="0.708cm" svg:x="15.212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5.919cm" svg:y="13.853cm"><text:p/><draw:enhanced-geometry svg:viewBox="0 0 21600 21600" draw:type="rectangle" draw:enhanced-path="M 0 0 L 21600 0 21600 21600 0 21600 0 0 Z N"/></draw:custom-shape><draw:custom-shape draw:style-name="gr3" draw:text-style-name="P10" svg:width="0.706cm" svg:height="0.708cm" svg:x="16.625cm" svg:y="13.85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0" svg:width="0.706cm" svg:height="0.706cm" svg:x="9.567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273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0.979cm" svg:y="14.561cm"><text:p/><draw:enhanced-geometry svg:viewBox="0 0 21600 21600" draw:type="rectangle" draw:enhanced-path="M 0 0 L 21600 0 21600 21600 0 21600 0 0 Z N"/></draw:custom-shape><draw:g draw:style-name="gr2"><draw:custom-shape draw:style-name="gr3" draw:text-style-name="P10" svg:width="0.706cm" svg:height="0.706cm" svg:x="11.684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5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1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1.684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2.39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3.095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3.801cm" svg:y="14.5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0" svg:width="0.705cm" svg:height="0.706cm" svg:x="14.508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2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9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5cm" svg:y="14.561cm"><text:p/><draw:enhanced-geometry svg:viewBox="0 0 21600 21600" draw:type="rectangle" draw:enhanced-path="M 0 0 L 21600 0 21600 21600 0 21600 0 0 Z N"/></draw:custom-shape><draw:custom-shape draw:style-name="gr3" draw:text-style-name="P10" svg:width="0.705cm" svg:height="0.706cm" svg:x="14.508cm" svg:y="14.561cm"><text:p/><draw:enhanced-geometry svg:viewBox="0 0 21600 21600" draw:type="rectangle" draw:enhanced-path="M 0 0 L 21600 0 21600 21600 0 21600 0 0 Z N"/></draw:custom-shape><draw:custom-shape draw:style-name="gr3" draw:text-style-name="P10" svg:width="0.708cm" svg:height="0.706cm" svg:x="15.212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5.919cm" svg:y="14.561cm"><text:p/><draw:enhanced-geometry svg:viewBox="0 0 21600 21600" draw:type="rectangle" draw:enhanced-path="M 0 0 L 21600 0 21600 21600 0 21600 0 0 Z N"/></draw:custom-shape><draw:custom-shape draw:style-name="gr3" draw:text-style-name="P10" svg:width="0.706cm" svg:height="0.706cm" svg:x="16.625cm" svg:y="14.561cm"><text:p/><draw:enhanced-geometry svg:viewBox="0 0 21600 21600" draw:type="rectangle" draw:enhanced-path="M 0 0 L 21600 0 21600 21600 0 21600 0 0 Z N"/></draw:custom-shape></draw:g></draw:g></draw:g></draw:g></draw:g><draw:line text:anchor-type="paragraph" draw:z-index="2" draw:style-name="gr4" draw:text-style-name="P10" svg:x1="3.951cm" svg:y1="4.251cm" svg:x2="9.597cm" svg:y2="4.251cm"><text:p/></draw:line><draw:line text:anchor-type="paragraph" draw:z-index="3" draw:style-name="gr4" draw:text-style-name="P10" svg:x1="4.002cm" svg:y1="4.957cm" svg:x2="9.648cm" svg:y2="4.957cm"><text:p/></draw:line><draw:line text:anchor-type="paragraph" draw:z-index="4" draw:style-name="gr5" draw:text-style-name="P10" svg:x1="3.951cm" svg:y1="4.251cm" svg:x2="3.951cm" svg:y2="4.957cm"><text:p text:style-name="P10"/><text:p text:style-name="P10"/></draw:line><draw:line text:anchor-type="paragraph" draw:z-index="5" draw:style-name="gr5" draw:text-style-name="P10" svg:x1="6.07cm" svg:y1="4.251cm" svg:x2="6.07cm" svg:y2="4.957cm"><text:p text:style-name="P10"/><text:p text:style-name="P10"/></draw:line><draw:line text:anchor-type="paragraph" draw:z-index="6" draw:style-name="gr5" draw:text-style-name="P10" svg:x1="9.648cm" svg:y1="4.251cm" svg:x2="9.648cm" svg:y2="4.957cm"><text:p text:style-name="P10"/><text:p text:style-name="P10"/></draw:line><draw:line text:anchor-type="paragraph" draw:z-index="7" draw:style-name="gr4" draw:text-style-name="P10" svg:x1="9.597cm" svg:y1="4.251cm" svg:x2="10.304cm" svg:y2="2.84cm"><text:p/></draw:line><draw:line text:anchor-type="paragraph" draw:z-index="8" draw:style-name="gr4" draw:text-style-name="P10" svg:x1="11.716cm" svg:y1="2.133cm" svg:x2="10.305cm" svg:y2="2.84cm"><text:p/></draw:line><draw:line text:anchor-type="paragraph" draw:z-index="9" draw:style-name="gr4" draw:text-style-name="P10" svg:x1="10.306cm" svg:y1="6.368cm" svg:x2="9.599cm" svg:y2="4.957cm"><text:p/></draw:line><draw:line text:anchor-type="paragraph" draw:z-index="10" draw:style-name="gr4" draw:text-style-name="P10" svg:x1="11.717cm" svg:y1="7.075cm" svg:x2="10.306cm" svg:y2="6.368cm"><text:p/></draw:line><draw:line text:anchor-type="paragraph" draw:z-index="11" draw:style-name="gr4" draw:text-style-name="P10" svg:x1="11.716cm" svg:y1="2.133cm" svg:x2="14.54cm" svg:y2="2.133cm"><text:p/></draw:line><draw:line text:anchor-type="paragraph" draw:z-index="12" draw:style-name="gr4" draw:text-style-name="P10" svg:x1="11.718cm" svg:y1="7.075cm" svg:x2="14.542cm" svg:y2="7.075cm"><text:p/></draw:line><draw:line text:anchor-type="paragraph" draw:z-index="13" draw:style-name="gr4" draw:text-style-name="P10" svg:x1="14.54cm" svg:y1="2.133cm" svg:x2="15.951cm" svg:y2="2.84cm"><text:p/></draw:line><draw:line text:anchor-type="paragraph" draw:z-index="14" draw:style-name="gr4" draw:text-style-name="P10" svg:x1="14.542cm" svg:y1="7.075cm" svg:x2="15.953cm" svg:y2="6.368cm"><text:p/></draw:line><draw:line text:anchor-type="paragraph" draw:z-index="15" draw:style-name="gr4" draw:text-style-name="P10" svg:x1="15.951cm" svg:y1="2.84cm" svg:x2="16.657cm" svg:y2="4.251cm"><text:p/></draw:line><draw:line text:anchor-type="paragraph" draw:z-index="16" draw:style-name="gr4" draw:text-style-name="P10" svg:x1="15.953cm" svg:y1="6.368cm" svg:x2="16.657cm" svg:y2="4.957cm"><text:p/></draw:line><draw:line text:anchor-type="paragraph" draw:z-index="17" draw:style-name="gr4" draw:text-style-name="P10" svg:x1="16.656cm" svg:y1="4.251cm" svg:x2="16.656cm" svg:y2="4.957cm"><text:p/></draw:line><draw:line text:anchor-type="paragraph" draw:z-index="18" draw:style-name="gr4" draw:text-style-name="P10" svg:x1="10.305cm" svg:y1="2.84cm" svg:x2="15.951cm" svg:y2="2.84cm"><text:p/></draw:line>Reproduis la même figure que le modèle sur le quadrillage du dessous.</text:p>
      <text:p text:style-name="P6"><draw:line text:anchor-type="paragraph" draw:z-index="22" draw:style-name="gr4" draw:text-style-name="P10" svg:x1="10.305cm" svg:y1="2.316cm" svg:x2="10.305cm" svg:y2="5.844cm"><text:p/></draw:line><draw:line text:anchor-type="paragraph" draw:z-index="21" draw:style-name="gr4" draw:text-style-name="P10" svg:x1="9.597cm" svg:y1="4.433cm" svg:x2="16.656cm" svg:y2="4.433cm"><text:p/></draw:line><draw:line text:anchor-type="paragraph" draw:z-index="20" draw:style-name="gr4" draw:text-style-name="P10" svg:x1="9.648cm" svg:y1="3.727cm" svg:x2="16.656cm" svg:y2="3.727cm"><text:p/></draw:line><draw:line text:anchor-type="paragraph" draw:z-index="19" draw:style-name="gr4" draw:text-style-name="P10" svg:x1="10.306cm" svg:y1="5.844cm" svg:x2="15.952cm" svg:y2="5.844cm"><text:p/></draw:line><draw:line text:anchor-type="paragraph" draw:z-index="23" draw:style-name="gr4" draw:text-style-name="P10" svg:x1="15.953cm" svg:y1="2.316cm" svg:x2="15.953cm" svg:y2="5.844cm"><text:p/></draw:line><draw:line text:anchor-type="paragraph" draw:z-index="24" draw:style-name="gr4" draw:text-style-name="P10" svg:x1="11.718cm" svg:y1="1.61cm" svg:x2="11.718cm" svg:y2="6.551cm"><text:p/></draw:line><draw:line text:anchor-type="paragraph" draw:z-index="25" draw:style-name="gr4" draw:text-style-name="P10" svg:x1="14.542cm" svg:y1="1.61cm" svg:x2="14.542cm" svg:y2="6.551cm"><text:p/></draw:line><draw:line text:anchor-type="paragraph" draw:z-index="26" draw:style-name="gr4" draw:text-style-name="P10" svg:x1="13.129cm" svg:y1="1.61cm" svg:x2="13.129cm" svg:y2="6.55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07-11-08T22:11:45</dc:date>
    <dc:language>fr-FR</dc:language>
    <meta:editing-cycles>6</meta:editing-cycles>
    <meta:editing-duration>PT32M32S</meta:editing-duration>
    <meta:document-statistic meta:table-count="2" meta:image-count="0" meta:object-count="0" meta:page-count="1" meta:paragraph-count="7" meta:word-count="40" meta:character-count="250"/>
    <meta:user-defined meta:name="Info 1"/>
    <meta:user-defined meta:name="Info 2"/>
    <meta:user-defined meta:name="Info 3"/>
    <meta:user-defined meta:name="Info 4"/>
  </office:meta>
</office:document-meta>
</file>