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 style:font-pitch="variable" style:font-charset="x-symbol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85cm" style:rel-column-width="47773*"/>
    </style:style>
    <style:style style:name="Tableau1.B" style:family="table-column">
      <style:table-column-properties style:column-width="5.151cm" style:rel-column-width="177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2" style:family="table-row">
      <style:table-row-properties style:min-row-height="0.633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9966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9cm" style:rel-column-width="6553*"/>
    </style:style>
    <style:style style:name="Tableau2.J" style:family="table-column">
      <style:table-column-properties style:column-width="1.901cm" style:rel-column-width="655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J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style:font-name="Times New Roman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style:font-name="Times New Roman" fo:font-weight="bold" style:font-weight-asian="bold" style:font-weight-complex="bold"/>
    </style:style>
    <style:style style:name="P7" style:family="paragraph" style:parent-style-name="Standard">
      <style:text-properties style:font-name="Times New Roman" fo:font-weight="bold" style:font-name-asian="OpenSymbol" style:font-weight-asian="bold" style:font-name-complex="OpenSymbol" style:font-weight-complex="bold"/>
    </style:style>
    <style:style style:name="P8" style:family="paragraph" style:parent-style-name="Standard">
      <style:text-properties style:font-name="Times New Roman" style:font-name-asian="OpenSymbol" style:font-name-complex="OpenSymbol"/>
    </style:style>
    <style:style style:name="P9" style:family="paragraph">
      <style:paragraph-properties fo:text-align="cente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fill="none" draw:textarea-horizontal-align="justify" draw:textarea-vertical-align="middle" draw:auto-grow-height="false" fo:min-height="0cm" fo:min-width="0cm" style:run-through="foreground"/>
    </style:style>
    <style:style style:name="gr4" style:family="graphic">
      <style:graphic-properties draw:stroke="dash" draw:stroke-dash="Ultrafine_20_Dashed"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Ultrafine_20_Dashed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Ultrafine_20_Dashed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Je m'appelle</text:p>
          </table:table-cell>
          <table:table-cell table:style-name="Tableau1.B1" office:value-type="string">
            <text:p text:style-name="Table_20_Contents">Date : </text:p>
          </table:table-cell>
        </table:table-row>
        <table:table-row table:style-name="Tableau1.2">
          <table:table-cell table:style-name="Tableau1.A2" office:value-type="string">
            <text:p text:style-name="P1">Construire les formes simples : triangle, carré et rectangle</text:p>
          </table:table-cell>
          <table:table-cell table:style-name="Tableau1.B2" office:value-type="string">
            <text:p text:style-name="P2">Géométrie 3</text:p>
          </table:table-cell>
        </table:table-row>
      </table:table>
      <text:p text:style-name="P4"/>
      <text:p text:style-name="P5">Construire des formes simples</text:p>
      <text:p text:style-name="P4"/>
      <text:p text:style-name="P4">Écris le nombre dicté.</text:p>
      <table:table table:name="Tableau2" table:style-name="Tableau2">
        <table:table-column table:style-name="Tableau2.A" table:number-columns-repeated="9"/>
        <table:table-column table:style-name="Tableau2.J"/>
        <table:table-row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J1" office:value-type="string">
            <text:p text:style-name="P3"/>
          </table:table-cell>
        </table:table-row>
      </table:table>
      <text:p text:style-name="P4"/>
      <text:p text:style-name="P6"><draw:custom-shape text:anchor-type="paragraph" draw:z-index="3" draw:style-name="gr6" draw:text-style-name="P9" svg:width="3.996cm" svg:height="4.446cm" svg:x="14.508cm" svg:y="0.256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1. Repasse avec ta règle sur les pointillés et écris le nom de la figure que tu viens de dessiner.</text:p>
      <text:p text:style-name="P6"/>
      <text:p text:style-name="P6"><draw:custom-shape text:anchor-type="paragraph" draw:z-index="1" draw:style-name="gr4" draw:text-style-name="P9" svg:width="3.864cm" svg:height="3.864cm" svg:x="1.147cm" svg:y="0.044cm"><text:p/><draw:enhanced-geometry svg:viewBox="0 0 21600 21600" draw:type="rectangle" draw:enhanced-path="M 0 0 L 21600 0 21600 21600 0 21600 0 0 Z N"/></draw:custom-shape></text:p>
      <text:p text:style-name="P6"><draw:rect text:anchor-type="paragraph" draw:z-index="2" draw:style-name="gr5" draw:text-style-name="P9" svg:width="7.303cm" svg:height="2.911cm" svg:x="6.438cm" svg:y="0.238cm"><text:p/></draw:rect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line text:anchor-type="paragraph" draw:z-index="5" draw:style-name="gr7" draw:text-style-name="P9" svg:x1="8.026cm" svg:y1="0.388cm" svg:x2="12.55cm" svg:y2="0.388cm"><text:p/></draw:line><draw:line text:anchor-type="paragraph" draw:z-index="6" draw:style-name="gr7" draw:text-style-name="P9" svg:x1="14.667cm" svg:y1="0.282cm" svg:x2="18.212cm" svg:y2="0.282cm"><text:p/></draw:line></text:p>
      <text:p text:style-name="P6"><draw:line text:anchor-type="paragraph" draw:z-index="4" draw:style-name="gr7" draw:text-style-name="P9" svg:x1="1.173cm" svg:y1="0cm" svg:x2="4.904cm" svg:y2="0cm"><text:p/></draw:line></text:p>
      <text:p text:style-name="P6">2. Dessine un carré, un rectangle et un triangle.</text:p>
      <text:p text:style-name="P6"><draw:g text:anchor-type="paragraph" draw:z-index="0" draw:style-name="gr1"><draw:g draw:style-name="gr2"><draw:g draw:style-name="gr2"><draw:custom-shape draw:style-name="gr3" draw:text-style-name="P9" svg:width="0.99cm" svg:height="0.99cm" svg:x="0.31cm" svg:y="0.492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1.3cm" svg:y="0.492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2.289cm" svg:y="0.492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3.279cm" svg:y="0.492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99cm" svg:height="0.99cm" svg:x="0.31cm" svg:y="1.482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1.3cm" svg:y="1.482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2.289cm" svg:y="1.482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3.279cm" svg:y="1.482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99cm" svg:height="0.99cm" svg:x="4.268cm" svg:y="1.482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5.258cm" svg:y="1.482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6.247cm" svg:y="1.482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7.237cm" svg:y="1.482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99cm" svg:height="0.99cm" svg:x="4.268cm" svg:y="0.492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5.258cm" svg:y="0.492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6.247cm" svg:y="0.492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7.237cm" svg:y="0.49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9" svg:width="0.99cm" svg:height="0.99cm" svg:x="0.31cm" svg:y="2.471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1.3cm" svg:y="2.471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2.289cm" svg:y="2.471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3.279cm" svg:y="2.471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99cm" svg:height="0.99cm" svg:x="0.31cm" svg:y="3.461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1.3cm" svg:y="3.461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2.289cm" svg:y="3.461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3.279cm" svg:y="3.461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99cm" svg:height="0.99cm" svg:x="4.268cm" svg:y="3.461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5.258cm" svg:y="3.461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6.247cm" svg:y="3.461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7.237cm" svg:y="3.461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99cm" svg:height="0.99cm" svg:x="4.268cm" svg:y="2.471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5.258cm" svg:y="2.471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6.247cm" svg:y="2.471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7.237cm" svg:y="2.47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9" svg:width="0.99cm" svg:height="0.99cm" svg:x="8.226cm" svg:y="0.492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9.216cm" svg:y="0.492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10.205cm" svg:y="0.492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11.195cm" svg:y="0.492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99cm" svg:height="0.99cm" svg:x="8.226cm" svg:y="1.482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9.216cm" svg:y="1.482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10.205cm" svg:y="1.482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11.195cm" svg:y="1.482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99cm" svg:height="0.99cm" svg:x="12.185cm" svg:y="1.482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13.174cm" svg:y="1.482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14.164cm" svg:y="1.482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15.153cm" svg:y="1.482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99cm" svg:height="0.99cm" svg:x="12.185cm" svg:y="0.492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13.174cm" svg:y="0.492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14.164cm" svg:y="0.492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15.153cm" svg:y="0.49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9" svg:width="0.99cm" svg:height="0.99cm" svg:x="8.226cm" svg:y="2.471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9.216cm" svg:y="2.471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10.205cm" svg:y="2.471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11.195cm" svg:y="2.471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99cm" svg:height="0.99cm" svg:x="8.226cm" svg:y="3.461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9.216cm" svg:y="3.461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10.205cm" svg:y="3.461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11.195cm" svg:y="3.461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99cm" svg:height="0.99cm" svg:x="12.185cm" svg:y="3.461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13.174cm" svg:y="3.461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14.164cm" svg:y="3.461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15.153cm" svg:y="3.461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99cm" svg:height="0.99cm" svg:x="12.185cm" svg:y="2.471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13.174cm" svg:y="2.471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14.164cm" svg:y="2.471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15.153cm" svg:y="2.47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9" svg:width="0.99cm" svg:height="0.99cm" svg:x="0.31cm" svg:y="4.45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1.3cm" svg:y="4.45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2.289cm" svg:y="4.45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3.279cm" svg:y="4.45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99cm" svg:height="0.99cm" svg:x="0.31cm" svg:y="5.44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1.3cm" svg:y="5.44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2.289cm" svg:y="5.44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3.279cm" svg:y="5.44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99cm" svg:height="0.99cm" svg:x="4.268cm" svg:y="5.44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5.258cm" svg:y="5.44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6.247cm" svg:y="5.44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7.237cm" svg:y="5.44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99cm" svg:height="0.99cm" svg:x="4.268cm" svg:y="4.45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5.258cm" svg:y="4.45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6.247cm" svg:y="4.45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7.237cm" svg:y="4.45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9" svg:width="0.99cm" svg:height="0.99cm" svg:x="8.226cm" svg:y="4.45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9.216cm" svg:y="4.45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10.205cm" svg:y="4.45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11.195cm" svg:y="4.45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99cm" svg:height="0.99cm" svg:x="8.226cm" svg:y="5.44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9.216cm" svg:y="5.44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10.205cm" svg:y="5.44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11.195cm" svg:y="5.44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99cm" svg:height="0.99cm" svg:x="12.185cm" svg:y="5.44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13.174cm" svg:y="5.44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14.164cm" svg:y="5.44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15.153cm" svg:y="5.44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99cm" svg:height="0.99cm" svg:x="12.185cm" svg:y="4.45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13.174cm" svg:y="4.45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14.164cm" svg:y="4.45cm"><text:p/><draw:enhanced-geometry svg:viewBox="0 0 21600 21600" draw:type="rectangle" draw:enhanced-path="M 0 0 L 21600 0 21600 21600 0 21600 0 0 Z N"/></draw:custom-shape><draw:custom-shape draw:style-name="gr3" draw:text-style-name="P9" svg:width="0.99cm" svg:height="0.99cm" svg:x="15.153cm" svg:y="4.45cm"><text:p/><draw:enhanced-geometry svg:viewBox="0 0 21600 21600" draw:type="rectangle" draw:enhanced-path="M 0 0 L 21600 0 21600 21600 0 21600 0 0 Z N"/></draw:custom-shape></draw:g></draw:g></draw:g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3. Complète les dessins pour construire un carré, un rectangle et un triangle.</text:p>
      <text:p text:style-name="P4"/>
      <text:p text:style-name="P4"><draw:line text:anchor-type="paragraph" draw:z-index="7" draw:style-name="gr8" draw:text-style-name="P9" svg:x1="2.232cm" svg:y1="0.397cm" svg:x2="0.353cm" svg:y2="4.577cm"><text:p/></draw:line><draw:line text:anchor-type="paragraph" draw:z-index="8" draw:style-name="gr8" draw:text-style-name="P9" svg:x1="5.935cm" svg:y1="0.397cm" svg:x2="5.935cm" svg:y2="4.551cm"><text:p/></draw:line><draw:line text:anchor-type="paragraph" draw:z-index="9" draw:style-name="gr8" draw:text-style-name="P9" svg:x1="5.935cm" svg:y1="0.397cm" svg:x2="10.089cm" svg:y2="0.397cm"><text:p/></draw:line></text:p>
      <text:p text:style-name="P4"><draw:line text:anchor-type="paragraph" draw:z-index="10" draw:style-name="gr7" draw:text-style-name="P9" svg:x1="13.317cm" svg:y1="0.088cm" svg:x2="16.069cm" svg:y2="0.088cm"><text:p/></draw:line><draw:line text:anchor-type="paragraph" draw:z-index="11" draw:style-name="gr7" draw:text-style-name="P9" svg:x1="13.317cm" svg:y1="4.295cm" svg:x2="13.317cm" svg:y2="0.088cm"><text:p/></draw:line></text:p>
      <text:p text:style-name="P4"/>
      <text:p text:style-name="P4"/>
      <text:p text:style-name="P4"/>
      <text:p text:style-name="P4"/>
      <text:p text:style-name="P4"/>
      <text:p text:style-name="P8"/>
      <text:p text:style-name="P8"/>
      <text:p text:style-name="P8"/>
      <text:p text:style-name="P7"/>
      <text:p text:style-name="P7">4. Derrière la feuille dessine un carré, un rectangle et un triangle. Pense bien à utiliser ta règle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pitch="variable" style:font-charset="x-symbol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6T21:40:27</meta:creation-date>
    <dc:date>2010-07-22T15:58:39</dc:date>
    <dc:language>fr-FR</dc:language>
    <meta:editing-cycles>27</meta:editing-cycles>
    <meta:editing-duration>PT1H9M45S</meta:editing-duration>
    <meta:document-statistic meta:table-count="2" meta:image-count="0" meta:object-count="0" meta:page-count="1" meta:paragraph-count="10" meta:word-count="83" meta:character-count="467"/>
    <dc:creator>Romtaz </dc:creator>
    <meta:user-defined meta:name="Info 1"/>
    <meta:user-defined meta:name="Info 2"/>
    <meta:user-defined meta:name="Info 3"/>
    <meta:user-defined meta:name="Info 4"/>
  </office:meta>
</office:document-meta>
</file>