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85cm" style:rel-column-width="47773*"/>
    </style:style>
    <style:style style:name="Tableau1.B" style:family="table-column">
      <style:table-column-properties style:column-width="5.151cm" style:rel-column-width="177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0.633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9966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9cm" style:rel-column-width="6553*"/>
    </style:style>
    <style:style style:name="Tableau2.J" style:family="table-column">
      <style:table-column-properties style:column-width="1.901cm" style:rel-column-width="655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weight="bold" style:font-weight-asian="bold" style:font-weight-complex="bold"/>
    </style:style>
    <style:style style:name="P11" style:family="paragraph">
      <style:paragraph-properties fo:text-align="center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fill="none" draw:textarea-horizontal-align="justify" draw:textarea-vertical-align="middle" draw:auto-grow-height="false" fo:min-height="0cm" fo:min-width="0cm" style:run-through="foreground"/>
    </style:style>
    <style:style style:name="gr4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/>
    </style:style>
    <style:style style:name="gr5" style:family="graphic">
      <style:graphic-properties draw:fill="solid" draw:fill-color="#c0c0c0" draw:textarea-vertical-align="middle" draw:auto-grow-height="false" fo:min-height="1.321cm" fo:min-width="0.88cm" style:run-through="foreground"/>
    </style:style>
    <style:style style:name="gr6" style:family="graphic">
      <style:graphic-properties svg:stroke-width="0.049cm" svg:stroke-color="#ff0000" draw:textarea-horizontal-align="center" draw:textarea-vertical-align="middle" fo:padding-top="0.025cm" fo:padding-bottom="0.025cm" fo:padding-left="0.025cm" fo:padding-right="0.025cm" style:run-through="foreground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99cm" svg:stroke-color="#00ff00" draw:marker-end="Extrémité_20_de_20_ligne_20_3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</text:p>
          </table:table-cell>
          <table:table-cell table:style-name="Tableau1.B1" office:value-type="string">
            <text:p text:style-name="P3">Date : </text:p>
          </table:table-cell>
        </table:table-row>
        <table:table-row table:style-name="Tableau1.2">
          <table:table-cell table:style-name="Tableau1.A2" office:value-type="string">
            <text:p text:style-name="P2">Reproduire une figure afin de faire un pavage</text:p>
          </table:table-cell>
          <table:table-cell table:style-name="Tableau1.B2" office:value-type="string">
            <text:p text:style-name="P4">Géométrie 25</text:p>
          </table:table-cell>
        </table:table-row>
      </table:table>
      <text:p text:style-name="P5">Les pavages</text:p>
      <text:p text:style-name="P6">Nombre de ... et chiffre des ...</text:p>
      <table:table table:name="Tableau2" table:style-name="Tableau2">
        <table:table-column table:style-name="Tableau2.A" table:number-columns-repeated="9"/>
        <table:table-column table:style-name="Tableau2.J"/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J1" office:value-type="string">
            <text:p text:style-name="P3"/>
          </table:table-cell>
        </table:table-row>
      </table:table>
      <text:p text:style-name="P7"/>
      <text:p text:style-name="P8"><draw:g text:anchor-type="paragraph" draw:z-index="13" draw:style-name="gr7"><draw:g draw:style-name="gr2"><draw:line draw:style-name="gr4" draw:text-style-name="P11" svg:x1="13.594cm" svg:y1="0.757cm" svg:x2="14.321cm" svg:y2="0.397cm"><text:p/></draw:line><draw:line draw:style-name="gr4" draw:text-style-name="P11" svg:x1="15.051cm" svg:y1="1.12cm" svg:x2="14.323cm" svg:y2="1.852cm"><text:p/></draw:line><draw:line draw:style-name="gr4" draw:text-style-name="P11" svg:x1="15.053cm" svg:y1="0.76cm" svg:x2="14.321cm" svg:y2="0.397cm"><text:p/></draw:line><draw:line draw:style-name="gr4" draw:text-style-name="P11" svg:x1="15.051cm" svg:y1="1.123cm" svg:x2="15.053cm" svg:y2="0.76cm"><text:p/></draw:line><draw:line draw:style-name="gr4" draw:text-style-name="P11" svg:x1="13.229cm" svg:y1="0.76cm" svg:x2="13.594cm" svg:y2="0.76cm"><text:p/></draw:line></draw:g><draw:line draw:style-name="gr4" draw:text-style-name="P11" svg:x1="13.594cm" svg:y1="0.76cm" svg:x2="15.051cm" svg:y2="0.764cm"><text:p/></draw:line><draw:custom-shape draw:style-name="gr5" draw:text-style-name="P11" svg:width="0.108cm" svg:height="0.119cm" svg:x="13.905cm" svg:y="0.82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4" draw:text-style-name="P11" svg:x1="14.321cm" svg:y1="1.12cm" svg:x2="14.686cm" svg:y2="0.764cm"><text:p/></draw:line><draw:line draw:style-name="gr4" draw:text-style-name="P11" svg:x1="14.321cm" svg:y1="1.486cm" svg:x2="14.686cm" svg:y2="1.124cm"><text:p/></draw:line><draw:line draw:style-name="gr4" draw:text-style-name="P11" svg:x1="14.686cm" svg:y1="0.764cm" svg:x2="14.688cm" svg:y2="1.124cm"><text:p/></draw:line><draw:line draw:style-name="gr6" draw:text-style-name="P11" svg:x1="13.594cm" svg:y1="1.486cm" svg:x2="13.959cm" svg:y2="1.124cm"><text:p/></draw:line><draw:line draw:style-name="gr4" draw:text-style-name="P11" svg:x1="13.229cm" svg:y1="0.76cm" svg:x2="13.594cm" svg:y2="1.485cm"><text:p/></draw:line><draw:line draw:style-name="gr4" draw:text-style-name="P11" svg:x1="14.321cm" svg:y1="1.855cm" svg:x2="13.594cm" svg:y2="1.485cm"><text:p/></draw:line></draw:g>Reproduis les figures ci-dessous pour recouvrir tout le quadrillage, puis colorie-les.</text:p>
      <text:p text:style-name="P8"><draw:g text:anchor-type="paragraph" draw:z-index="14" draw:style-name="gr7"><draw:line draw:style-name="gr4" draw:text-style-name="P11" svg:x1="12.843cm" svg:y1="1.023cm" svg:x2="12.471cm" svg:y2="1.399cm"><text:p/></draw:line><draw:line draw:style-name="gr4" draw:text-style-name="P11" svg:x1="14.346cm" svg:y1="1.402cm" svg:x2="13.596cm" svg:y2="1.023cm"><text:p/></draw:line><draw:line draw:style-name="gr4" draw:text-style-name="P11" svg:x1="12.471cm" svg:y1="1.402cm" svg:x2="12.471cm" svg:y2="1.776cm"><text:p/></draw:line><draw:line draw:style-name="gr4" draw:text-style-name="P11" svg:x1="13.224cm" svg:y1="0.647cm" svg:x2="12.848cm" svg:y2="1.023cm"><text:p/></draw:line><draw:line draw:style-name="gr4" draw:text-style-name="P11" svg:x1="13.596cm" svg:y1="1.023cm" svg:x2="13.222cm" svg:y2="0.275cm"><text:p/></draw:line><draw:line draw:style-name="gr4" draw:text-style-name="P11" svg:x1="13.224cm" svg:y1="0.647cm" svg:x2="13.222cm" svg:y2="0.275cm"><text:p/></draw:line><draw:line draw:style-name="gr4" draw:text-style-name="P11" svg:x1="12.471cm" svg:y1="1.776cm" svg:x2="12.847cm" svg:y2="1.776cm"><text:p/></draw:line><draw:line draw:style-name="gr4" draw:text-style-name="P11" svg:x1="14.344cm" svg:y1="1.776cm" svg:x2="13.596cm" svg:y2="1.402cm"><text:p/></draw:line><draw:line draw:style-name="gr4" draw:text-style-name="P11" svg:x1="12.848cm" svg:y1="1.776cm" svg:x2="13.598cm" svg:y2="1.402cm"><text:p/></draw:line><draw:line draw:style-name="gr4" draw:text-style-name="P11" svg:x1="14.346cm" svg:y1="1.402cm" svg:x2="14.346cm" svg:y2="1.776cm"><text:p/></draw:line><draw:line draw:style-name="gr4" draw:text-style-name="P11" svg:x1="12.471cm" svg:y1="1.776cm" svg:x2="12.847cm" svg:y2="1.402cm"><text:p/></draw:line><draw:custom-shape draw:style-name="gr5" draw:text-style-name="P11" svg:width="0.128cm" svg:height="0.128cm" svg:x="13.161cm" svg:y="0.954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Pour cela, repère bien les deux figures qui se complètent.</text:p>
      <text:p text:style-name="P8"><draw:g text:anchor-type="paragraph" draw:z-index="11" draw:style-name="gr7"><draw:line draw:style-name="gr4" draw:text-style-name="P11" svg:x1="2.376cm" svg:y1="0.912cm" svg:x2="2.004cm" svg:y2="1.288cm"><text:p/></draw:line><draw:line draw:style-name="gr4" draw:text-style-name="P11" svg:x1="3.879cm" svg:y1="1.291cm" svg:x2="3.129cm" svg:y2="0.912cm"><text:p/></draw:line><draw:line draw:style-name="gr4" draw:text-style-name="P11" svg:x1="2.004cm" svg:y1="1.291cm" svg:x2="2.004cm" svg:y2="1.665cm"><text:p/></draw:line><draw:line draw:style-name="gr4" draw:text-style-name="P11" svg:x1="2.757cm" svg:y1="0.536cm" svg:x2="2.381cm" svg:y2="0.912cm"><text:p/></draw:line><draw:line draw:style-name="gr4" draw:text-style-name="P11" svg:x1="3.129cm" svg:y1="0.912cm" svg:x2="2.755cm" svg:y2="0.164cm"><text:p/></draw:line><draw:line draw:style-name="gr4" draw:text-style-name="P11" svg:x1="2.757cm" svg:y1="0.536cm" svg:x2="2.755cm" svg:y2="0.164cm"><text:p/></draw:line><draw:line draw:style-name="gr4" draw:text-style-name="P11" svg:x1="2.004cm" svg:y1="1.665cm" svg:x2="2.38cm" svg:y2="1.665cm"><text:p/></draw:line><draw:line draw:style-name="gr4" draw:text-style-name="P11" svg:x1="3.877cm" svg:y1="1.665cm" svg:x2="3.129cm" svg:y2="1.291cm"><text:p/></draw:line><draw:line draw:style-name="gr4" draw:text-style-name="P11" svg:x1="2.381cm" svg:y1="1.665cm" svg:x2="3.131cm" svg:y2="1.291cm"><text:p/></draw:line><draw:line draw:style-name="gr4" draw:text-style-name="P11" svg:x1="3.879cm" svg:y1="1.291cm" svg:x2="3.879cm" svg:y2="1.665cm"><text:p/></draw:line><draw:line draw:style-name="gr4" draw:text-style-name="P11" svg:x1="2.004cm" svg:y1="1.665cm" svg:x2="2.38cm" svg:y2="1.291cm"><text:p/></draw:line><draw:custom-shape draw:style-name="gr5" draw:text-style-name="P11" svg:width="0.128cm" svg:height="0.128cm" svg:x="2.694cm" svg:y="0.84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text:anchor-type="paragraph" draw:z-index="10" draw:style-name="gr7"><draw:g draw:style-name="gr2"><draw:line draw:style-name="gr4" draw:text-style-name="P11" svg:x1="5.334cm" svg:y1="0.58cm" svg:x2="6.061cm" svg:y2="0.22cm"><text:p/></draw:line><draw:line draw:style-name="gr4" draw:text-style-name="P11" svg:x1="6.792cm" svg:y1="0.942cm" svg:x2="6.064cm" svg:y2="1.674cm"><text:p/></draw:line><draw:line draw:style-name="gr4" draw:text-style-name="P11" svg:x1="6.793cm" svg:y1="0.583cm" svg:x2="6.061cm" svg:y2="0.22cm"><text:p/></draw:line><draw:line draw:style-name="gr4" draw:text-style-name="P11" svg:x1="6.791cm" svg:y1="0.945cm" svg:x2="6.793cm" svg:y2="0.582cm"><text:p/></draw:line><draw:line draw:style-name="gr4" draw:text-style-name="P11" svg:x1="4.969cm" svg:y1="0.582cm" svg:x2="5.334cm" svg:y2="0.582cm"><text:p/></draw:line></draw:g><draw:line draw:style-name="gr4" draw:text-style-name="P11" svg:x1="5.334cm" svg:y1="0.582cm" svg:x2="6.791cm" svg:y2="0.586cm"><text:p/></draw:line><draw:custom-shape draw:style-name="gr5" draw:text-style-name="P11" svg:width="0.108cm" svg:height="0.119cm" svg:x="5.645cm" svg:y="0.64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4" draw:text-style-name="P11" svg:x1="6.061cm" svg:y1="0.943cm" svg:x2="6.426cm" svg:y2="0.587cm"><text:p/></draw:line><draw:line draw:style-name="gr4" draw:text-style-name="P11" svg:x1="6.061cm" svg:y1="1.309cm" svg:x2="6.426cm" svg:y2="0.947cm"><text:p/></draw:line><draw:line draw:style-name="gr4" draw:text-style-name="P11" svg:x1="6.426cm" svg:y1="0.587cm" svg:x2="6.428cm" svg:y2="0.947cm"><text:p/></draw:line><draw:line draw:style-name="gr6" draw:text-style-name="P11" svg:x1="5.334cm" svg:y1="1.309cm" svg:x2="5.699cm" svg:y2="0.947cm"><text:p/></draw:line><draw:line draw:style-name="gr4" draw:text-style-name="P11" svg:x1="4.969cm" svg:y1="0.582cm" svg:x2="5.334cm" svg:y2="1.307cm"><text:p/></draw:line><draw:line draw:style-name="gr4" draw:text-style-name="P11" svg:x1="6.061cm" svg:y1="1.677cm" svg:x2="5.334cm" svg:y2="1.307cm"><text:p/></draw:line></draw:g></text:p>
      <text:p text:style-name="P9"><draw:line text:anchor-type="paragraph" draw:z-index="12" draw:style-name="gr8" draw:text-style-name="P11" svg:x1="7.927cm" svg:y1="0.379cm" svg:x2="11.263cm" svg:y2="0.379cm"><text:p/></draw:line></text:p>
      <text:p text:style-name="P9"/>
      <text:p text:style-name="P10"/>
      <text:p text:style-name="P10"><draw:g text:anchor-type="paragraph" draw:z-index="0" draw:style-name="gr1"><draw:g draw:style-name="gr2"><draw:g draw:style-name="gr2"><draw:g draw:style-name="gr2"><draw:g draw:style-name="gr2"><draw:g draw:style-name="gr2"><draw:g draw:style-name="gr2"><draw:custom-shape draw:style-name="gr3" draw:text-style-name="P11" svg:width="0.593cm" svg:height="0.593cm" svg:x="0.669cm" svg:y="2.508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.262cm" svg:y="2.50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.851cm" svg:y="2.50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2.445cm" svg:y="2.50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3.038cm" svg:y="2.50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3.632cm" svg:y="2.50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4.223cm" svg:y="2.50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4.818cm" svg:y="2.50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5.41cm" svg:y="2.50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6.001cm" svg:y="2.50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6.594cm" svg:y="2.50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7.188cm" svg:y="2.50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7.777cm" svg:y="2.50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8.372cm" svg:y="2.50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8.966cm" svg:y="2.50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0.669cm" svg:y="3.101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.262cm" svg:y="3.101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.851cm" svg:y="3.101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2.445cm" svg:y="3.101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3.038cm" svg:y="3.10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3.632cm" svg:y="3.101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4.223cm" svg:y="3.101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4.818cm" svg:y="3.101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5.41cm" svg:y="3.101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6.001cm" svg:y="3.10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6.594cm" svg:y="3.101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7.188cm" svg:y="3.101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7.777cm" svg:y="3.101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8.372cm" svg:y="3.101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8.966cm" svg:y="3.10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0.669cm" svg:y="3.693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.262cm" svg:y="3.69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.851cm" svg:y="3.69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2.445cm" svg:y="3.69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3.038cm" svg:y="3.69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3.632cm" svg:y="3.69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4.223cm" svg:y="3.69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4.818cm" svg:y="3.69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5.41cm" svg:y="3.69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6.001cm" svg:y="3.69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6.594cm" svg:y="3.69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7.188cm" svg:y="3.69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7.777cm" svg:y="3.69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8.372cm" svg:y="3.69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8.966cm" svg:y="3.69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0.669cm" svg:y="4.286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.262cm" svg:y="4.28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.851cm" svg:y="4.28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2.445cm" svg:y="4.28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3.038cm" svg:y="4.28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3.632cm" svg:y="4.28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4.223cm" svg:y="4.286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4.818cm" svg:y="4.28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5.41cm" svg:y="4.28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6.001cm" svg:y="4.28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6.594cm" svg:y="4.286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7.188cm" svg:y="4.28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7.777cm" svg:y="4.286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8.372cm" svg:y="4.28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8.966cm" svg:y="4.28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0.669cm" svg:y="4.879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.262cm" svg:y="4.879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.851cm" svg:y="4.879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2.445cm" svg:y="4.879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3.038cm" svg:y="4.87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3.632cm" svg:y="4.879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4.223cm" svg:y="4.879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4.818cm" svg:y="4.879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5.41cm" svg:y="4.879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6.001cm" svg:y="4.87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6.594cm" svg:y="4.879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7.188cm" svg:y="4.879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7.777cm" svg:y="4.879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8.372cm" svg:y="4.879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8.966cm" svg:y="4.879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1" svg:width="0.593cm" svg:height="0.593cm" svg:x="0.669cm" svg:y="0.132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.262cm" svg:y="0.13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.851cm" svg:y="0.13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2.445cm" svg:y="0.13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3.038cm" svg:y="0.13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3.632cm" svg:y="0.13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4.223cm" svg:y="0.13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4.818cm" svg:y="0.13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5.41cm" svg:y="0.13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6.001cm" svg:y="0.13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6.594cm" svg:y="0.13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7.188cm" svg:y="0.13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7.777cm" svg:y="0.13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8.372cm" svg:y="0.13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8.966cm" svg:y="0.13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0.669cm" svg:y="0.725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.262cm" svg:y="0.725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.851cm" svg:y="0.725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2.445cm" svg:y="0.725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3.038cm" svg:y="0.72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3.632cm" svg:y="0.725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4.223cm" svg:y="0.725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4.818cm" svg:y="0.725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5.41cm" svg:y="0.725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6.001cm" svg:y="0.72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6.594cm" svg:y="0.725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7.188cm" svg:y="0.725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7.777cm" svg:y="0.725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8.372cm" svg:y="0.725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8.966cm" svg:y="0.725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2cm" svg:x="0.669cm" svg:y="1.317cm"><text:p/><draw:enhanced-geometry svg:viewBox="0 0 21600 21600" draw:type="rectangle" draw:enhanced-path="M 0 0 L 21600 0 21600 21600 0 21600 0 0 Z N"/></draw:custom-shape><draw:custom-shape draw:style-name="gr3" draw:text-style-name="P11" svg:width="0.59cm" svg:height="0.592cm" svg:x="1.262cm" svg:y="1.317cm"><text:p/><draw:enhanced-geometry svg:viewBox="0 0 21600 21600" draw:type="rectangle" draw:enhanced-path="M 0 0 L 21600 0 21600 21600 0 21600 0 0 Z N"/></draw:custom-shape><draw:custom-shape draw:style-name="gr3" draw:text-style-name="P11" svg:width="0.595cm" svg:height="0.592cm" svg:x="1.851cm" svg:y="1.317cm"><text:p/><draw:enhanced-geometry svg:viewBox="0 0 21600 21600" draw:type="rectangle" draw:enhanced-path="M 0 0 L 21600 0 21600 21600 0 21600 0 0 Z N"/></draw:custom-shape><draw:custom-shape draw:style-name="gr3" draw:text-style-name="P11" svg:width="0.595cm" svg:height="0.592cm" svg:x="2.445cm" svg:y="1.317cm"><text:p/><draw:enhanced-geometry svg:viewBox="0 0 21600 21600" draw:type="rectangle" draw:enhanced-path="M 0 0 L 21600 0 21600 21600 0 21600 0 0 Z N"/></draw:custom-shape><draw:custom-shape draw:style-name="gr3" draw:text-style-name="P11" svg:width="0.593cm" svg:height="0.592cm" svg:x="3.038cm" svg:y="1.31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2cm" svg:x="3.632cm" svg:y="1.317cm"><text:p/><draw:enhanced-geometry svg:viewBox="0 0 21600 21600" draw:type="rectangle" draw:enhanced-path="M 0 0 L 21600 0 21600 21600 0 21600 0 0 Z N"/></draw:custom-shape><draw:custom-shape draw:style-name="gr3" draw:text-style-name="P11" svg:width="0.595cm" svg:height="0.592cm" svg:x="4.223cm" svg:y="1.317cm"><text:p/><draw:enhanced-geometry svg:viewBox="0 0 21600 21600" draw:type="rectangle" draw:enhanced-path="M 0 0 L 21600 0 21600 21600 0 21600 0 0 Z N"/></draw:custom-shape><draw:custom-shape draw:style-name="gr3" draw:text-style-name="P11" svg:width="0.592cm" svg:height="0.592cm" svg:x="4.818cm" svg:y="1.317cm"><text:p/><draw:enhanced-geometry svg:viewBox="0 0 21600 21600" draw:type="rectangle" draw:enhanced-path="M 0 0 L 21600 0 21600 21600 0 21600 0 0 Z N"/></draw:custom-shape><draw:custom-shape draw:style-name="gr3" draw:text-style-name="P11" svg:width="0.593cm" svg:height="0.592cm" svg:x="5.41cm" svg:y="1.317cm"><text:p/><draw:enhanced-geometry svg:viewBox="0 0 21600 21600" draw:type="rectangle" draw:enhanced-path="M 0 0 L 21600 0 21600 21600 0 21600 0 0 Z N"/></draw:custom-shape><draw:custom-shape draw:style-name="gr3" draw:text-style-name="P11" svg:width="0.593cm" svg:height="0.592cm" svg:x="6.001cm" svg:y="1.31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2cm" svg:x="6.594cm" svg:y="1.317cm"><text:p/><draw:enhanced-geometry svg:viewBox="0 0 21600 21600" draw:type="rectangle" draw:enhanced-path="M 0 0 L 21600 0 21600 21600 0 21600 0 0 Z N"/></draw:custom-shape><draw:custom-shape draw:style-name="gr3" draw:text-style-name="P11" svg:width="0.592cm" svg:height="0.592cm" svg:x="7.188cm" svg:y="1.317cm"><text:p/><draw:enhanced-geometry svg:viewBox="0 0 21600 21600" draw:type="rectangle" draw:enhanced-path="M 0 0 L 21600 0 21600 21600 0 21600 0 0 Z N"/></draw:custom-shape><draw:custom-shape draw:style-name="gr3" draw:text-style-name="P11" svg:width="0.595cm" svg:height="0.592cm" svg:x="7.777cm" svg:y="1.317cm"><text:p/><draw:enhanced-geometry svg:viewBox="0 0 21600 21600" draw:type="rectangle" draw:enhanced-path="M 0 0 L 21600 0 21600 21600 0 21600 0 0 Z N"/></draw:custom-shape><draw:custom-shape draw:style-name="gr3" draw:text-style-name="P11" svg:width="0.592cm" svg:height="0.592cm" svg:x="8.372cm" svg:y="1.317cm"><text:p/><draw:enhanced-geometry svg:viewBox="0 0 21600 21600" draw:type="rectangle" draw:enhanced-path="M 0 0 L 21600 0 21600 21600 0 21600 0 0 Z N"/></draw:custom-shape><draw:custom-shape draw:style-name="gr3" draw:text-style-name="P11" svg:width="0.593cm" svg:height="0.592cm" svg:x="8.966cm" svg:y="1.317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5cm" svg:x="0.669cm" svg:y="1.908cm"><text:p/><draw:enhanced-geometry svg:viewBox="0 0 21600 21600" draw:type="rectangle" draw:enhanced-path="M 0 0 L 21600 0 21600 21600 0 21600 0 0 Z N"/></draw:custom-shape><draw:custom-shape draw:style-name="gr3" draw:text-style-name="P11" svg:width="0.59cm" svg:height="0.595cm" svg:x="1.262cm" svg:y="1.90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5cm" svg:x="1.851cm" svg:y="1.90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5cm" svg:x="2.445cm" svg:y="1.90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5cm" svg:x="3.038cm" svg:y="1.90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5cm" svg:x="3.632cm" svg:y="1.90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5cm" svg:x="4.223cm" svg:y="1.90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5cm" svg:x="4.818cm" svg:y="1.90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5cm" svg:x="5.41cm" svg:y="1.90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5cm" svg:x="6.001cm" svg:y="1.90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5cm" svg:x="6.594cm" svg:y="1.90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5cm" svg:x="7.188cm" svg:y="1.90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5cm" svg:x="7.777cm" svg:y="1.90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5cm" svg:x="8.372cm" svg:y="1.90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5cm" svg:x="8.966cm" svg:y="1.90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0.669cm" svg:y="2.503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.262cm" svg:y="2.50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.851cm" svg:y="2.50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2.445cm" svg:y="2.50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3.038cm" svg:y="2.50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3.632cm" svg:y="2.50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4.223cm" svg:y="2.50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4.818cm" svg:y="2.50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5.41cm" svg:y="2.50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6.001cm" svg:y="2.50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6.594cm" svg:y="2.50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7.188cm" svg:y="2.50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7.777cm" svg:y="2.50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8.372cm" svg:y="2.50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8.966cm" svg:y="2.503cm"><text:p/><draw:enhanced-geometry svg:viewBox="0 0 21600 21600" draw:type="rectangle" draw:enhanced-path="M 0 0 L 21600 0 21600 21600 0 21600 0 0 Z N"/></draw:custom-shape></draw:g></draw:g></draw:g></draw:g></draw:g><draw:g draw:style-name="gr2"><draw:g draw:style-name="gr2"><draw:g draw:style-name="gr2"><draw:g draw:style-name="gr2"><draw:g draw:style-name="gr2"><draw:custom-shape draw:style-name="gr3" draw:text-style-name="P11" svg:width="0.593cm" svg:height="0.593cm" svg:x="9.557cm" svg:y="2.508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0.15cm" svg:y="2.50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0.739cm" svg:y="2.50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1.333cm" svg:y="2.50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1.926cm" svg:y="2.50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12.522cm" svg:y="2.50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3.111cm" svg:y="2.50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3.706cm" svg:y="2.50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297cm" svg:y="2.50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889cm" svg:y="2.50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15.482cm" svg:y="2.50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6.075cm" svg:y="2.50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6.666cm" svg:y="2.50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7.26cm" svg:y="2.50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7.853cm" svg:y="2.50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9.557cm" svg:y="3.101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0.15cm" svg:y="3.101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0.739cm" svg:y="3.101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1.333cm" svg:y="3.101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1.926cm" svg:y="3.10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12.522cm" svg:y="3.101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3.111cm" svg:y="3.101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3.706cm" svg:y="3.101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297cm" svg:y="3.101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889cm" svg:y="3.10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15.482cm" svg:y="3.101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6.075cm" svg:y="3.101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6.666cm" svg:y="3.101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7.26cm" svg:y="3.101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7.853cm" svg:y="3.10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9.557cm" svg:y="3.693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0.15cm" svg:y="3.69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0.739cm" svg:y="3.69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1.333cm" svg:y="3.69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1.926cm" svg:y="3.69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12.522cm" svg:y="3.69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3.111cm" svg:y="3.69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3.706cm" svg:y="3.69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297cm" svg:y="3.69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889cm" svg:y="3.69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15.482cm" svg:y="3.69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6.075cm" svg:y="3.69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6.666cm" svg:y="3.69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7.26cm" svg:y="3.69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7.853cm" svg:y="3.69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9.557cm" svg:y="4.286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0.15cm" svg:y="4.28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0.739cm" svg:y="4.28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1.333cm" svg:y="4.28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1.926cm" svg:y="4.28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12.522cm" svg:y="4.28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3.111cm" svg:y="4.286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3.706cm" svg:y="4.28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297cm" svg:y="4.28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889cm" svg:y="4.28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15.482cm" svg:y="4.286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6.075cm" svg:y="4.28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6.666cm" svg:y="4.286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7.26cm" svg:y="4.28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7.853cm" svg:y="4.28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9.557cm" svg:y="4.879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0.15cm" svg:y="4.879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0.739cm" svg:y="4.879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1.333cm" svg:y="4.879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1.926cm" svg:y="4.87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12.522cm" svg:y="4.879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3.111cm" svg:y="4.879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3.706cm" svg:y="4.879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297cm" svg:y="4.879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889cm" svg:y="4.87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15.482cm" svg:y="4.879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6.075cm" svg:y="4.879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6.666cm" svg:y="4.879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7.26cm" svg:y="4.879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7.853cm" svg:y="4.879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1" svg:width="0.593cm" svg:height="0.593cm" svg:x="9.557cm" svg:y="0.132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0.15cm" svg:y="0.13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0.739cm" svg:y="0.13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1.333cm" svg:y="0.13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1.926cm" svg:y="0.13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12.522cm" svg:y="0.13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3.111cm" svg:y="0.13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3.706cm" svg:y="0.13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297cm" svg:y="0.13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889cm" svg:y="0.13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15.482cm" svg:y="0.13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6.075cm" svg:y="0.13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6.666cm" svg:y="0.13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7.26cm" svg:y="0.13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7.853cm" svg:y="0.13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9.557cm" svg:y="0.725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0.15cm" svg:y="0.725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0.739cm" svg:y="0.725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1.333cm" svg:y="0.725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1.926cm" svg:y="0.72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12.522cm" svg:y="0.725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3.111cm" svg:y="0.725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3.706cm" svg:y="0.725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297cm" svg:y="0.725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889cm" svg:y="0.72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15.482cm" svg:y="0.725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6.075cm" svg:y="0.725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6.666cm" svg:y="0.725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7.26cm" svg:y="0.725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7.853cm" svg:y="0.725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2cm" svg:x="9.557cm" svg:y="1.317cm"><text:p/><draw:enhanced-geometry svg:viewBox="0 0 21600 21600" draw:type="rectangle" draw:enhanced-path="M 0 0 L 21600 0 21600 21600 0 21600 0 0 Z N"/></draw:custom-shape><draw:custom-shape draw:style-name="gr3" draw:text-style-name="P11" svg:width="0.59cm" svg:height="0.592cm" svg:x="10.15cm" svg:y="1.317cm"><text:p/><draw:enhanced-geometry svg:viewBox="0 0 21600 21600" draw:type="rectangle" draw:enhanced-path="M 0 0 L 21600 0 21600 21600 0 21600 0 0 Z N"/></draw:custom-shape><draw:custom-shape draw:style-name="gr3" draw:text-style-name="P11" svg:width="0.595cm" svg:height="0.592cm" svg:x="10.739cm" svg:y="1.317cm"><text:p/><draw:enhanced-geometry svg:viewBox="0 0 21600 21600" draw:type="rectangle" draw:enhanced-path="M 0 0 L 21600 0 21600 21600 0 21600 0 0 Z N"/></draw:custom-shape><draw:custom-shape draw:style-name="gr3" draw:text-style-name="P11" svg:width="0.595cm" svg:height="0.592cm" svg:x="11.333cm" svg:y="1.317cm"><text:p/><draw:enhanced-geometry svg:viewBox="0 0 21600 21600" draw:type="rectangle" draw:enhanced-path="M 0 0 L 21600 0 21600 21600 0 21600 0 0 Z N"/></draw:custom-shape><draw:custom-shape draw:style-name="gr3" draw:text-style-name="P11" svg:width="0.593cm" svg:height="0.592cm" svg:x="11.926cm" svg:y="1.31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2cm" svg:x="12.522cm" svg:y="1.317cm"><text:p/><draw:enhanced-geometry svg:viewBox="0 0 21600 21600" draw:type="rectangle" draw:enhanced-path="M 0 0 L 21600 0 21600 21600 0 21600 0 0 Z N"/></draw:custom-shape><draw:custom-shape draw:style-name="gr3" draw:text-style-name="P11" svg:width="0.595cm" svg:height="0.592cm" svg:x="13.111cm" svg:y="1.317cm"><text:p/><draw:enhanced-geometry svg:viewBox="0 0 21600 21600" draw:type="rectangle" draw:enhanced-path="M 0 0 L 21600 0 21600 21600 0 21600 0 0 Z N"/></draw:custom-shape><draw:custom-shape draw:style-name="gr3" draw:text-style-name="P11" svg:width="0.592cm" svg:height="0.592cm" svg:x="13.706cm" svg:y="1.317cm"><text:p/><draw:enhanced-geometry svg:viewBox="0 0 21600 21600" draw:type="rectangle" draw:enhanced-path="M 0 0 L 21600 0 21600 21600 0 21600 0 0 Z N"/></draw:custom-shape><draw:custom-shape draw:style-name="gr3" draw:text-style-name="P11" svg:width="0.593cm" svg:height="0.592cm" svg:x="14.297cm" svg:y="1.317cm"><text:p/><draw:enhanced-geometry svg:viewBox="0 0 21600 21600" draw:type="rectangle" draw:enhanced-path="M 0 0 L 21600 0 21600 21600 0 21600 0 0 Z N"/></draw:custom-shape><draw:custom-shape draw:style-name="gr3" draw:text-style-name="P11" svg:width="0.593cm" svg:height="0.592cm" svg:x="14.889cm" svg:y="1.31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2cm" svg:x="15.482cm" svg:y="1.317cm"><text:p/><draw:enhanced-geometry svg:viewBox="0 0 21600 21600" draw:type="rectangle" draw:enhanced-path="M 0 0 L 21600 0 21600 21600 0 21600 0 0 Z N"/></draw:custom-shape><draw:custom-shape draw:style-name="gr3" draw:text-style-name="P11" svg:width="0.592cm" svg:height="0.592cm" svg:x="16.075cm" svg:y="1.317cm"><text:p/><draw:enhanced-geometry svg:viewBox="0 0 21600 21600" draw:type="rectangle" draw:enhanced-path="M 0 0 L 21600 0 21600 21600 0 21600 0 0 Z N"/></draw:custom-shape><draw:custom-shape draw:style-name="gr3" draw:text-style-name="P11" svg:width="0.595cm" svg:height="0.592cm" svg:x="16.666cm" svg:y="1.317cm"><text:p/><draw:enhanced-geometry svg:viewBox="0 0 21600 21600" draw:type="rectangle" draw:enhanced-path="M 0 0 L 21600 0 21600 21600 0 21600 0 0 Z N"/></draw:custom-shape><draw:custom-shape draw:style-name="gr3" draw:text-style-name="P11" svg:width="0.592cm" svg:height="0.592cm" svg:x="17.26cm" svg:y="1.317cm"><text:p/><draw:enhanced-geometry svg:viewBox="0 0 21600 21600" draw:type="rectangle" draw:enhanced-path="M 0 0 L 21600 0 21600 21600 0 21600 0 0 Z N"/></draw:custom-shape><draw:custom-shape draw:style-name="gr3" draw:text-style-name="P11" svg:width="0.593cm" svg:height="0.592cm" svg:x="17.853cm" svg:y="1.317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5cm" svg:x="9.557cm" svg:y="1.908cm"><text:p/><draw:enhanced-geometry svg:viewBox="0 0 21600 21600" draw:type="rectangle" draw:enhanced-path="M 0 0 L 21600 0 21600 21600 0 21600 0 0 Z N"/></draw:custom-shape><draw:custom-shape draw:style-name="gr3" draw:text-style-name="P11" svg:width="0.59cm" svg:height="0.595cm" svg:x="10.15cm" svg:y="1.90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5cm" svg:x="10.739cm" svg:y="1.90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5cm" svg:x="11.333cm" svg:y="1.90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5cm" svg:x="11.926cm" svg:y="1.90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5cm" svg:x="12.522cm" svg:y="1.90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5cm" svg:x="13.111cm" svg:y="1.90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5cm" svg:x="13.706cm" svg:y="1.90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5cm" svg:x="14.297cm" svg:y="1.90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5cm" svg:x="14.889cm" svg:y="1.90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5cm" svg:x="15.482cm" svg:y="1.90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5cm" svg:x="16.075cm" svg:y="1.90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5cm" svg:x="16.666cm" svg:y="1.90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5cm" svg:x="17.26cm" svg:y="1.90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5cm" svg:x="17.853cm" svg:y="1.90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9.557cm" svg:y="2.503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0.15cm" svg:y="2.50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0.739cm" svg:y="2.50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1.333cm" svg:y="2.50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1.926cm" svg:y="2.50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12.522cm" svg:y="2.50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3.111cm" svg:y="2.50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3.706cm" svg:y="2.50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297cm" svg:y="2.50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889cm" svg:y="2.50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15.482cm" svg:y="2.50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6.075cm" svg:y="2.50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6.666cm" svg:y="2.50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7.26cm" svg:y="2.50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7.853cm" svg:y="2.503cm"><text:p/><draw:enhanced-geometry svg:viewBox="0 0 21600 21600" draw:type="rectangle" draw:enhanced-path="M 0 0 L 21600 0 21600 21600 0 21600 0 0 Z N"/></draw:custom-shape></draw:g></draw:g></draw:g></draw:g></draw:g></draw:g><draw:g draw:style-name="gr2"><draw:g draw:style-name="gr2"><draw:g draw:style-name="gr2"><draw:g draw:style-name="gr2"><draw:g draw:style-name="gr2"><draw:g draw:style-name="gr2"><draw:custom-shape draw:style-name="gr3" draw:text-style-name="P11" svg:width="0.593cm" svg:height="0.593cm" svg:x="0.669cm" svg:y="7.863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.262cm" svg:y="7.86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.851cm" svg:y="7.86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2.445cm" svg:y="7.86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3.038cm" svg:y="7.86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3.632cm" svg:y="7.86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4.223cm" svg:y="7.86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4.818cm" svg:y="7.86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5.41cm" svg:y="7.86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6.001cm" svg:y="7.86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6.594cm" svg:y="7.86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7.188cm" svg:y="7.86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7.777cm" svg:y="7.86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8.372cm" svg:y="7.86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8.966cm" svg:y="7.86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0.669cm" svg:y="8.456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.262cm" svg:y="8.45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.851cm" svg:y="8.45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2.445cm" svg:y="8.45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3.038cm" svg:y="8.45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3.632cm" svg:y="8.45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4.223cm" svg:y="8.456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4.818cm" svg:y="8.45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5.41cm" svg:y="8.45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6.001cm" svg:y="8.45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6.594cm" svg:y="8.456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7.188cm" svg:y="8.45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7.777cm" svg:y="8.456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8.372cm" svg:y="8.45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8.966cm" svg:y="8.45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0.669cm" svg:y="9.048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.262cm" svg:y="9.04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.851cm" svg:y="9.04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2.445cm" svg:y="9.04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3.038cm" svg:y="9.04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3.632cm" svg:y="9.04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4.223cm" svg:y="9.04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4.818cm" svg:y="9.04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5.41cm" svg:y="9.04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6.001cm" svg:y="9.04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6.594cm" svg:y="9.04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7.188cm" svg:y="9.04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7.777cm" svg:y="9.04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8.372cm" svg:y="9.04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8.966cm" svg:y="9.04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0.669cm" svg:y="9.641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.262cm" svg:y="9.641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.851cm" svg:y="9.641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2.445cm" svg:y="9.641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3.038cm" svg:y="9.64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3.632cm" svg:y="9.641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4.223cm" svg:y="9.641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4.818cm" svg:y="9.641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5.41cm" svg:y="9.641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6.001cm" svg:y="9.64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6.594cm" svg:y="9.641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7.188cm" svg:y="9.641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7.777cm" svg:y="9.641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8.372cm" svg:y="9.641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8.966cm" svg:y="9.64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0.669cm" svg:y="10.234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.262cm" svg:y="10.234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.851cm" svg:y="10.234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2.445cm" svg:y="10.234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3.038cm" svg:y="10.23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3.632cm" svg:y="10.234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4.223cm" svg:y="10.234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4.818cm" svg:y="10.234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5.41cm" svg:y="10.234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6.001cm" svg:y="10.23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6.594cm" svg:y="10.234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7.188cm" svg:y="10.234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7.777cm" svg:y="10.234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8.372cm" svg:y="10.234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8.966cm" svg:y="10.234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1" svg:width="0.593cm" svg:height="0.593cm" svg:x="0.669cm" svg:y="5.487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.262cm" svg:y="5.487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.851cm" svg:y="5.487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2.445cm" svg:y="5.487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3.038cm" svg:y="5.48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3.632cm" svg:y="5.487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4.223cm" svg:y="5.487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4.818cm" svg:y="5.487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5.41cm" svg:y="5.487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6.001cm" svg:y="5.48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6.594cm" svg:y="5.487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7.188cm" svg:y="5.487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7.777cm" svg:y="5.487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8.372cm" svg:y="5.487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8.966cm" svg:y="5.487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0.669cm" svg:y="6.08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.262cm" svg:y="6.0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.851cm" svg:y="6.0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2.445cm" svg:y="6.0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3.038cm" svg:y="6.0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3.632cm" svg:y="6.0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4.223cm" svg:y="6.0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4.818cm" svg:y="6.0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5.41cm" svg:y="6.0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6.001cm" svg:y="6.0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6.594cm" svg:y="6.0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7.188cm" svg:y="6.0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7.777cm" svg:y="6.0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8.372cm" svg:y="6.0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8.966cm" svg:y="6.0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2cm" svg:x="0.669cm" svg:y="6.673cm"><text:p/><draw:enhanced-geometry svg:viewBox="0 0 21600 21600" draw:type="rectangle" draw:enhanced-path="M 0 0 L 21600 0 21600 21600 0 21600 0 0 Z N"/></draw:custom-shape><draw:custom-shape draw:style-name="gr3" draw:text-style-name="P11" svg:width="0.59cm" svg:height="0.592cm" svg:x="1.262cm" svg:y="6.67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2cm" svg:x="1.851cm" svg:y="6.67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2cm" svg:x="2.445cm" svg:y="6.67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2cm" svg:x="3.038cm" svg:y="6.67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2cm" svg:x="3.632cm" svg:y="6.67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2cm" svg:x="4.223cm" svg:y="6.67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2cm" svg:x="4.818cm" svg:y="6.67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2cm" svg:x="5.41cm" svg:y="6.67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2cm" svg:x="6.001cm" svg:y="6.67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2cm" svg:x="6.594cm" svg:y="6.67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2cm" svg:x="7.188cm" svg:y="6.67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2cm" svg:x="7.777cm" svg:y="6.67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2cm" svg:x="8.372cm" svg:y="6.67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2cm" svg:x="8.966cm" svg:y="6.67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5cm" svg:x="0.669cm" svg:y="7.263cm"><text:p/><draw:enhanced-geometry svg:viewBox="0 0 21600 21600" draw:type="rectangle" draw:enhanced-path="M 0 0 L 21600 0 21600 21600 0 21600 0 0 Z N"/></draw:custom-shape><draw:custom-shape draw:style-name="gr3" draw:text-style-name="P11" svg:width="0.59cm" svg:height="0.595cm" svg:x="1.262cm" svg:y="7.26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5cm" svg:x="1.851cm" svg:y="7.26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5cm" svg:x="2.445cm" svg:y="7.26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5cm" svg:x="3.038cm" svg:y="7.26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5cm" svg:x="3.632cm" svg:y="7.26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5cm" svg:x="4.223cm" svg:y="7.26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5cm" svg:x="4.818cm" svg:y="7.26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5cm" svg:x="5.41cm" svg:y="7.26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5cm" svg:x="6.001cm" svg:y="7.26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5cm" svg:x="6.594cm" svg:y="7.26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5cm" svg:x="7.188cm" svg:y="7.26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5cm" svg:x="7.777cm" svg:y="7.26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5cm" svg:x="8.372cm" svg:y="7.26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5cm" svg:x="8.966cm" svg:y="7.26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0.669cm" svg:y="7.858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.262cm" svg:y="7.85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.851cm" svg:y="7.85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2.445cm" svg:y="7.85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3.038cm" svg:y="7.85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3.632cm" svg:y="7.85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4.223cm" svg:y="7.85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4.818cm" svg:y="7.85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5.41cm" svg:y="7.85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6.001cm" svg:y="7.85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6.594cm" svg:y="7.85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7.188cm" svg:y="7.85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7.777cm" svg:y="7.85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8.372cm" svg:y="7.85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8.966cm" svg:y="7.858cm"><text:p/><draw:enhanced-geometry svg:viewBox="0 0 21600 21600" draw:type="rectangle" draw:enhanced-path="M 0 0 L 21600 0 21600 21600 0 21600 0 0 Z N"/></draw:custom-shape></draw:g></draw:g></draw:g></draw:g></draw:g><draw:g draw:style-name="gr2"><draw:g draw:style-name="gr2"><draw:g draw:style-name="gr2"><draw:g draw:style-name="gr2"><draw:g draw:style-name="gr2"><draw:custom-shape draw:style-name="gr3" draw:text-style-name="P11" svg:width="0.593cm" svg:height="0.593cm" svg:x="9.557cm" svg:y="7.863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0.15cm" svg:y="7.86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0.739cm" svg:y="7.86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1.333cm" svg:y="7.86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1.926cm" svg:y="7.86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12.522cm" svg:y="7.86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3.111cm" svg:y="7.86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3.706cm" svg:y="7.86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297cm" svg:y="7.86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889cm" svg:y="7.86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15.482cm" svg:y="7.86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6.075cm" svg:y="7.86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6.666cm" svg:y="7.86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7.26cm" svg:y="7.86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7.853cm" svg:y="7.86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9.557cm" svg:y="8.456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0.15cm" svg:y="8.45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0.739cm" svg:y="8.45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1.333cm" svg:y="8.45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1.926cm" svg:y="8.45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12.522cm" svg:y="8.45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3.111cm" svg:y="8.456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3.706cm" svg:y="8.45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297cm" svg:y="8.45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889cm" svg:y="8.45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15.482cm" svg:y="8.456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6.075cm" svg:y="8.45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6.666cm" svg:y="8.456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7.26cm" svg:y="8.45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7.853cm" svg:y="8.45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9.557cm" svg:y="9.048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0.15cm" svg:y="9.04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0.739cm" svg:y="9.04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1.333cm" svg:y="9.04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1.926cm" svg:y="9.04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12.522cm" svg:y="9.04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3.111cm" svg:y="9.04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3.706cm" svg:y="9.04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297cm" svg:y="9.04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889cm" svg:y="9.04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15.482cm" svg:y="9.04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6.075cm" svg:y="9.04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6.666cm" svg:y="9.04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7.26cm" svg:y="9.04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7.853cm" svg:y="9.04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9.557cm" svg:y="9.641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0.15cm" svg:y="9.641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0.739cm" svg:y="9.641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1.333cm" svg:y="9.641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1.926cm" svg:y="9.64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12.522cm" svg:y="9.641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3.111cm" svg:y="9.641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3.706cm" svg:y="9.641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297cm" svg:y="9.641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889cm" svg:y="9.64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15.482cm" svg:y="9.641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6.075cm" svg:y="9.641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6.666cm" svg:y="9.641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7.26cm" svg:y="9.641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7.853cm" svg:y="9.64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9.557cm" svg:y="10.234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0.15cm" svg:y="10.234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0.739cm" svg:y="10.234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1.333cm" svg:y="10.234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1.926cm" svg:y="10.23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12.522cm" svg:y="10.234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3.111cm" svg:y="10.234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3.706cm" svg:y="10.234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297cm" svg:y="10.234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889cm" svg:y="10.23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15.482cm" svg:y="10.234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6.075cm" svg:y="10.234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6.666cm" svg:y="10.234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7.26cm" svg:y="10.234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7.853cm" svg:y="10.234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1" svg:width="0.593cm" svg:height="0.593cm" svg:x="9.557cm" svg:y="5.487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0.15cm" svg:y="5.487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0.739cm" svg:y="5.487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1.333cm" svg:y="5.487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1.926cm" svg:y="5.48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12.522cm" svg:y="5.487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3.111cm" svg:y="5.487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3.706cm" svg:y="5.487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297cm" svg:y="5.487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889cm" svg:y="5.48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15.482cm" svg:y="5.487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6.075cm" svg:y="5.487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6.666cm" svg:y="5.487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7.26cm" svg:y="5.487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7.853cm" svg:y="5.487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9.557cm" svg:y="6.08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0.15cm" svg:y="6.0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0.739cm" svg:y="6.0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1.333cm" svg:y="6.0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1.926cm" svg:y="6.0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12.522cm" svg:y="6.0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3.111cm" svg:y="6.0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3.706cm" svg:y="6.0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297cm" svg:y="6.0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889cm" svg:y="6.0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15.482cm" svg:y="6.0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6.075cm" svg:y="6.0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6.666cm" svg:y="6.0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7.26cm" svg:y="6.0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7.853cm" svg:y="6.0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2cm" svg:x="9.557cm" svg:y="6.673cm"><text:p/><draw:enhanced-geometry svg:viewBox="0 0 21600 21600" draw:type="rectangle" draw:enhanced-path="M 0 0 L 21600 0 21600 21600 0 21600 0 0 Z N"/></draw:custom-shape><draw:custom-shape draw:style-name="gr3" draw:text-style-name="P11" svg:width="0.59cm" svg:height="0.592cm" svg:x="10.15cm" svg:y="6.67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2cm" svg:x="10.739cm" svg:y="6.67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2cm" svg:x="11.333cm" svg:y="6.67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2cm" svg:x="11.926cm" svg:y="6.67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2cm" svg:x="12.522cm" svg:y="6.67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2cm" svg:x="13.111cm" svg:y="6.67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2cm" svg:x="13.706cm" svg:y="6.67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2cm" svg:x="14.297cm" svg:y="6.67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2cm" svg:x="14.889cm" svg:y="6.67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2cm" svg:x="15.482cm" svg:y="6.67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2cm" svg:x="16.075cm" svg:y="6.67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2cm" svg:x="16.666cm" svg:y="6.67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2cm" svg:x="17.26cm" svg:y="6.67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2cm" svg:x="17.853cm" svg:y="6.67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5cm" svg:x="9.557cm" svg:y="7.263cm"><text:p/><draw:enhanced-geometry svg:viewBox="0 0 21600 21600" draw:type="rectangle" draw:enhanced-path="M 0 0 L 21600 0 21600 21600 0 21600 0 0 Z N"/></draw:custom-shape><draw:custom-shape draw:style-name="gr3" draw:text-style-name="P11" svg:width="0.59cm" svg:height="0.595cm" svg:x="10.15cm" svg:y="7.26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5cm" svg:x="10.739cm" svg:y="7.26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5cm" svg:x="11.333cm" svg:y="7.26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5cm" svg:x="11.926cm" svg:y="7.26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5cm" svg:x="12.522cm" svg:y="7.26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5cm" svg:x="13.111cm" svg:y="7.26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5cm" svg:x="13.706cm" svg:y="7.26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5cm" svg:x="14.297cm" svg:y="7.26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5cm" svg:x="14.889cm" svg:y="7.26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5cm" svg:x="15.482cm" svg:y="7.26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5cm" svg:x="16.075cm" svg:y="7.26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5cm" svg:x="16.666cm" svg:y="7.26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5cm" svg:x="17.26cm" svg:y="7.26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5cm" svg:x="17.853cm" svg:y="7.26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9.557cm" svg:y="7.858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0.15cm" svg:y="7.85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0.739cm" svg:y="7.85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1.333cm" svg:y="7.85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1.926cm" svg:y="7.85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12.522cm" svg:y="7.85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3.111cm" svg:y="7.85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3.706cm" svg:y="7.85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297cm" svg:y="7.85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889cm" svg:y="7.85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15.482cm" svg:y="7.85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6.075cm" svg:y="7.85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6.666cm" svg:y="7.85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7.26cm" svg:y="7.85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7.853cm" svg:y="7.858cm"><text:p/><draw:enhanced-geometry svg:viewBox="0 0 21600 21600" draw:type="rectangle" draw:enhanced-path="M 0 0 L 21600 0 21600 21600 0 21600 0 0 Z N"/></draw:custom-shape></draw:g></draw:g></draw:g></draw:g></draw:g></draw:g><draw:g draw:style-name="gr2"><draw:g draw:style-name="gr2"><draw:g draw:style-name="gr2"><draw:g draw:style-name="gr2"><draw:g draw:style-name="gr2"><draw:g draw:style-name="gr2"><draw:custom-shape draw:style-name="gr3" draw:text-style-name="P11" svg:width="0.593cm" svg:height="0.593cm" svg:x="0.669cm" svg:y="13.202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.262cm" svg:y="13.20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.851cm" svg:y="13.20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2.445cm" svg:y="13.20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3.038cm" svg:y="13.20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3.632cm" svg:y="13.20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4.223cm" svg:y="13.20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4.818cm" svg:y="13.20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5.41cm" svg:y="13.20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6.001cm" svg:y="13.20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6.594cm" svg:y="13.20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7.188cm" svg:y="13.20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7.777cm" svg:y="13.20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8.372cm" svg:y="13.20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8.966cm" svg:y="13.20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0.669cm" svg:y="13.795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.262cm" svg:y="13.795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.851cm" svg:y="13.795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2.445cm" svg:y="13.795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3.038cm" svg:y="13.79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3.632cm" svg:y="13.795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4.223cm" svg:y="13.795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4.818cm" svg:y="13.795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5.41cm" svg:y="13.795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6.001cm" svg:y="13.79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6.594cm" svg:y="13.795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7.188cm" svg:y="13.795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7.777cm" svg:y="13.795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8.372cm" svg:y="13.795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8.966cm" svg:y="13.795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0.669cm" svg:y="14.388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.262cm" svg:y="14.38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.851cm" svg:y="14.38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2.445cm" svg:y="14.38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3.038cm" svg:y="14.38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3.632cm" svg:y="14.38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4.223cm" svg:y="14.38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4.818cm" svg:y="14.38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5.41cm" svg:y="14.38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6.001cm" svg:y="14.38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6.594cm" svg:y="14.38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7.188cm" svg:y="14.38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7.777cm" svg:y="14.38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8.372cm" svg:y="14.38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8.966cm" svg:y="14.38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0.669cm" svg:y="14.98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.262cm" svg:y="14.9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.851cm" svg:y="14.9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2.445cm" svg:y="14.9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3.038cm" svg:y="14.9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3.632cm" svg:y="14.9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4.223cm" svg:y="14.9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4.818cm" svg:y="14.9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5.41cm" svg:y="14.9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6.001cm" svg:y="14.9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6.594cm" svg:y="14.9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7.188cm" svg:y="14.9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7.777cm" svg:y="14.9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8.372cm" svg:y="14.9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8.966cm" svg:y="14.9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0.669cm" svg:y="15.573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.262cm" svg:y="15.57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.851cm" svg:y="15.57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2.445cm" svg:y="15.57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3.038cm" svg:y="15.57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3.632cm" svg:y="15.57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4.223cm" svg:y="15.57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4.818cm" svg:y="15.57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5.41cm" svg:y="15.57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6.001cm" svg:y="15.57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6.594cm" svg:y="15.57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7.188cm" svg:y="15.57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7.777cm" svg:y="15.57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8.372cm" svg:y="15.57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8.966cm" svg:y="15.573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1" svg:width="0.593cm" svg:height="0.593cm" svg:x="0.669cm" svg:y="10.826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.262cm" svg:y="10.82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.851cm" svg:y="10.82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2.445cm" svg:y="10.82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3.038cm" svg:y="10.82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3.632cm" svg:y="10.82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4.223cm" svg:y="10.826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4.818cm" svg:y="10.82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5.41cm" svg:y="10.82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6.001cm" svg:y="10.82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6.594cm" svg:y="10.826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7.188cm" svg:y="10.82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7.777cm" svg:y="10.826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8.372cm" svg:y="10.82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8.966cm" svg:y="10.82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0.669cm" svg:y="11.419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.262cm" svg:y="11.419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.851cm" svg:y="11.419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2.445cm" svg:y="11.419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3.038cm" svg:y="11.41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3.632cm" svg:y="11.419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4.223cm" svg:y="11.419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4.818cm" svg:y="11.419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5.41cm" svg:y="11.419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6.001cm" svg:y="11.41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6.594cm" svg:y="11.419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7.188cm" svg:y="11.419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7.777cm" svg:y="11.419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8.372cm" svg:y="11.419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8.966cm" svg:y="11.41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2cm" svg:x="0.669cm" svg:y="12.012cm"><text:p/><draw:enhanced-geometry svg:viewBox="0 0 21600 21600" draw:type="rectangle" draw:enhanced-path="M 0 0 L 21600 0 21600 21600 0 21600 0 0 Z N"/></draw:custom-shape><draw:custom-shape draw:style-name="gr3" draw:text-style-name="P11" svg:width="0.59cm" svg:height="0.592cm" svg:x="1.262cm" svg:y="12.01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2cm" svg:x="1.851cm" svg:y="12.01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2cm" svg:x="2.445cm" svg:y="12.01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2cm" svg:x="3.038cm" svg:y="12.01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2cm" svg:x="3.632cm" svg:y="12.01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2cm" svg:x="4.223cm" svg:y="12.01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2cm" svg:x="4.818cm" svg:y="12.01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2cm" svg:x="5.41cm" svg:y="12.01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2cm" svg:x="6.001cm" svg:y="12.01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2cm" svg:x="6.594cm" svg:y="12.01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2cm" svg:x="7.188cm" svg:y="12.01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2cm" svg:x="7.777cm" svg:y="12.01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2cm" svg:x="8.372cm" svg:y="12.01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2cm" svg:x="8.966cm" svg:y="12.01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5cm" svg:x="0.669cm" svg:y="12.603cm"><text:p/><draw:enhanced-geometry svg:viewBox="0 0 21600 21600" draw:type="rectangle" draw:enhanced-path="M 0 0 L 21600 0 21600 21600 0 21600 0 0 Z N"/></draw:custom-shape><draw:custom-shape draw:style-name="gr3" draw:text-style-name="P11" svg:width="0.59cm" svg:height="0.595cm" svg:x="1.262cm" svg:y="12.60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5cm" svg:x="1.851cm" svg:y="12.60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5cm" svg:x="2.445cm" svg:y="12.60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5cm" svg:x="3.038cm" svg:y="12.60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5cm" svg:x="3.632cm" svg:y="12.60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5cm" svg:x="4.223cm" svg:y="12.60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5cm" svg:x="4.818cm" svg:y="12.60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5cm" svg:x="5.41cm" svg:y="12.60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5cm" svg:x="6.001cm" svg:y="12.60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5cm" svg:x="6.594cm" svg:y="12.60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5cm" svg:x="7.188cm" svg:y="12.60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5cm" svg:x="7.777cm" svg:y="12.60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5cm" svg:x="8.372cm" svg:y="12.60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5cm" svg:x="8.966cm" svg:y="12.60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0.669cm" svg:y="13.197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.262cm" svg:y="13.197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.851cm" svg:y="13.197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2.445cm" svg:y="13.197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3.038cm" svg:y="13.19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3.632cm" svg:y="13.197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4.223cm" svg:y="13.197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4.818cm" svg:y="13.197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5.41cm" svg:y="13.197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6.001cm" svg:y="13.19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6.594cm" svg:y="13.197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7.188cm" svg:y="13.197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7.777cm" svg:y="13.197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8.372cm" svg:y="13.197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8.966cm" svg:y="13.197cm"><text:p/><draw:enhanced-geometry svg:viewBox="0 0 21600 21600" draw:type="rectangle" draw:enhanced-path="M 0 0 L 21600 0 21600 21600 0 21600 0 0 Z N"/></draw:custom-shape></draw:g></draw:g></draw:g></draw:g></draw:g><draw:g draw:style-name="gr2"><draw:g draw:style-name="gr2"><draw:g draw:style-name="gr2"><draw:g draw:style-name="gr2"><draw:g draw:style-name="gr2"><draw:custom-shape draw:style-name="gr3" draw:text-style-name="P11" svg:width="0.593cm" svg:height="0.593cm" svg:x="9.557cm" svg:y="13.202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0.15cm" svg:y="13.20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0.739cm" svg:y="13.20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1.333cm" svg:y="13.20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1.926cm" svg:y="13.20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12.522cm" svg:y="13.20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3.111cm" svg:y="13.20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3.706cm" svg:y="13.20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297cm" svg:y="13.20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889cm" svg:y="13.20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15.482cm" svg:y="13.20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6.075cm" svg:y="13.20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6.666cm" svg:y="13.20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7.26cm" svg:y="13.20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7.853cm" svg:y="13.20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9.557cm" svg:y="13.795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0.15cm" svg:y="13.795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0.739cm" svg:y="13.795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1.333cm" svg:y="13.795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1.926cm" svg:y="13.79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12.522cm" svg:y="13.795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3.111cm" svg:y="13.795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3.706cm" svg:y="13.795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297cm" svg:y="13.795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889cm" svg:y="13.79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15.482cm" svg:y="13.795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6.075cm" svg:y="13.795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6.666cm" svg:y="13.795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7.26cm" svg:y="13.795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7.853cm" svg:y="13.795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9.557cm" svg:y="14.388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0.15cm" svg:y="14.38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0.739cm" svg:y="14.38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1.333cm" svg:y="14.38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1.926cm" svg:y="14.38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12.522cm" svg:y="14.38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3.111cm" svg:y="14.38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3.706cm" svg:y="14.38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297cm" svg:y="14.38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889cm" svg:y="14.38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15.482cm" svg:y="14.38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6.075cm" svg:y="14.38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6.666cm" svg:y="14.38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7.26cm" svg:y="14.38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7.853cm" svg:y="14.38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9.557cm" svg:y="14.98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0.15cm" svg:y="14.9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0.739cm" svg:y="14.9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1.333cm" svg:y="14.9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1.926cm" svg:y="14.9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12.522cm" svg:y="14.9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3.111cm" svg:y="14.9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3.706cm" svg:y="14.9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297cm" svg:y="14.9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889cm" svg:y="14.9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15.482cm" svg:y="14.9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6.075cm" svg:y="14.9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6.666cm" svg:y="14.9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7.26cm" svg:y="14.9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7.853cm" svg:y="14.9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9.557cm" svg:y="15.573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0.15cm" svg:y="15.57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0.739cm" svg:y="15.57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1.333cm" svg:y="15.57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1.926cm" svg:y="15.57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12.522cm" svg:y="15.57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3.111cm" svg:y="15.57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3.706cm" svg:y="15.57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297cm" svg:y="15.57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889cm" svg:y="15.57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15.482cm" svg:y="15.57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6.075cm" svg:y="15.57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6.666cm" svg:y="15.57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7.26cm" svg:y="15.57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7.853cm" svg:y="15.573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1" svg:width="0.593cm" svg:height="0.593cm" svg:x="9.557cm" svg:y="10.826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0.15cm" svg:y="10.82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0.739cm" svg:y="10.82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1.333cm" svg:y="10.82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1.926cm" svg:y="10.82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12.522cm" svg:y="10.82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3.111cm" svg:y="10.826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3.706cm" svg:y="10.82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297cm" svg:y="10.82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889cm" svg:y="10.82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15.482cm" svg:y="10.826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6.075cm" svg:y="10.82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6.666cm" svg:y="10.826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7.26cm" svg:y="10.82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7.853cm" svg:y="10.82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9.557cm" svg:y="11.419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0.15cm" svg:y="11.419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0.739cm" svg:y="11.419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1.333cm" svg:y="11.419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1.926cm" svg:y="11.41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12.522cm" svg:y="11.419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3.111cm" svg:y="11.419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3.706cm" svg:y="11.419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297cm" svg:y="11.419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889cm" svg:y="11.41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15.482cm" svg:y="11.419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6.075cm" svg:y="11.419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6.666cm" svg:y="11.419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7.26cm" svg:y="11.419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7.853cm" svg:y="11.41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2cm" svg:x="9.557cm" svg:y="12.012cm"><text:p/><draw:enhanced-geometry svg:viewBox="0 0 21600 21600" draw:type="rectangle" draw:enhanced-path="M 0 0 L 21600 0 21600 21600 0 21600 0 0 Z N"/></draw:custom-shape><draw:custom-shape draw:style-name="gr3" draw:text-style-name="P11" svg:width="0.59cm" svg:height="0.592cm" svg:x="10.15cm" svg:y="12.01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2cm" svg:x="10.739cm" svg:y="12.01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2cm" svg:x="11.333cm" svg:y="12.01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2cm" svg:x="11.926cm" svg:y="12.01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2cm" svg:x="12.522cm" svg:y="12.01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2cm" svg:x="13.111cm" svg:y="12.01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2cm" svg:x="13.706cm" svg:y="12.01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2cm" svg:x="14.297cm" svg:y="12.01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2cm" svg:x="14.889cm" svg:y="12.01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2cm" svg:x="15.482cm" svg:y="12.01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2cm" svg:x="16.075cm" svg:y="12.01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2cm" svg:x="16.666cm" svg:y="12.01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2cm" svg:x="17.26cm" svg:y="12.01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2cm" svg:x="17.853cm" svg:y="12.01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5cm" svg:x="9.557cm" svg:y="12.603cm"><text:p/><draw:enhanced-geometry svg:viewBox="0 0 21600 21600" draw:type="rectangle" draw:enhanced-path="M 0 0 L 21600 0 21600 21600 0 21600 0 0 Z N"/></draw:custom-shape><draw:custom-shape draw:style-name="gr3" draw:text-style-name="P11" svg:width="0.59cm" svg:height="0.595cm" svg:x="10.15cm" svg:y="12.60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5cm" svg:x="10.739cm" svg:y="12.60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5cm" svg:x="11.333cm" svg:y="12.60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5cm" svg:x="11.926cm" svg:y="12.60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5cm" svg:x="12.522cm" svg:y="12.60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5cm" svg:x="13.111cm" svg:y="12.60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5cm" svg:x="13.706cm" svg:y="12.60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5cm" svg:x="14.297cm" svg:y="12.60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5cm" svg:x="14.889cm" svg:y="12.60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5cm" svg:x="15.482cm" svg:y="12.60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5cm" svg:x="16.075cm" svg:y="12.603cm"><text:p/><draw:enhanced-geometry svg:viewBox="0 0 21600 21600" draw:type="rectangle" draw:enhanced-path="M 0 0 L 21600 0 21600 21600 0 21600 0 0 Z N"/></draw:custom-shape><draw:custom-shape draw:style-name="gr3" draw:text-style-name="P11" svg:width="0.595cm" svg:height="0.595cm" svg:x="16.666cm" svg:y="12.603cm"><text:p/><draw:enhanced-geometry svg:viewBox="0 0 21600 21600" draw:type="rectangle" draw:enhanced-path="M 0 0 L 21600 0 21600 21600 0 21600 0 0 Z N"/></draw:custom-shape><draw:custom-shape draw:style-name="gr3" draw:text-style-name="P11" svg:width="0.592cm" svg:height="0.595cm" svg:x="17.26cm" svg:y="12.603cm"><text:p/><draw:enhanced-geometry svg:viewBox="0 0 21600 21600" draw:type="rectangle" draw:enhanced-path="M 0 0 L 21600 0 21600 21600 0 21600 0 0 Z N"/></draw:custom-shape><draw:custom-shape draw:style-name="gr3" draw:text-style-name="P11" svg:width="0.593cm" svg:height="0.595cm" svg:x="17.853cm" svg:y="12.60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9.557cm" svg:y="13.197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0.15cm" svg:y="13.197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0.739cm" svg:y="13.197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1.333cm" svg:y="13.197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1.926cm" svg:y="13.19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12.522cm" svg:y="13.197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3.111cm" svg:y="13.197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3.706cm" svg:y="13.197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297cm" svg:y="13.197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889cm" svg:y="13.19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15.482cm" svg:y="13.197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6.075cm" svg:y="13.197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6.666cm" svg:y="13.197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7.26cm" svg:y="13.197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7.853cm" svg:y="13.197cm"><text:p/><draw:enhanced-geometry svg:viewBox="0 0 21600 21600" draw:type="rectangle" draw:enhanced-path="M 0 0 L 21600 0 21600 21600 0 21600 0 0 Z N"/></draw:custom-shape></draw:g></draw:g></draw:g></draw:g></draw:g></draw:g><draw:g draw:style-name="gr2"><draw:g draw:style-name="gr2"><draw:g draw:style-name="gr2"><draw:g draw:style-name="gr2"><draw:g draw:style-name="gr2"><draw:g draw:style-name="gr2"><draw:custom-shape draw:style-name="gr3" draw:text-style-name="P11" svg:width="0.593cm" svg:height="0.593cm" svg:x="0.669cm" svg:y="18.542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.262cm" svg:y="18.54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.851cm" svg:y="18.54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2.445cm" svg:y="18.54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3.038cm" svg:y="18.54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3.632cm" svg:y="18.54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4.223cm" svg:y="18.54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4.818cm" svg:y="18.54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5.41cm" svg:y="18.54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6.001cm" svg:y="18.54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6.594cm" svg:y="18.54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7.188cm" svg:y="18.54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7.777cm" svg:y="18.54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8.372cm" svg:y="18.54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8.966cm" svg:y="18.54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0.669cm" svg:y="19.134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.262cm" svg:y="19.134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.851cm" svg:y="19.134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2.445cm" svg:y="19.134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3.038cm" svg:y="19.13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3.632cm" svg:y="19.134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4.223cm" svg:y="19.134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4.818cm" svg:y="19.134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5.41cm" svg:y="19.134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6.001cm" svg:y="19.13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6.594cm" svg:y="19.134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7.188cm" svg:y="19.134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7.777cm" svg:y="19.134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8.372cm" svg:y="19.134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8.966cm" svg:y="19.13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0.669cm" svg:y="19.727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.262cm" svg:y="19.727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.851cm" svg:y="19.727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2.445cm" svg:y="19.727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3.038cm" svg:y="19.72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3.632cm" svg:y="19.727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4.223cm" svg:y="19.727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4.818cm" svg:y="19.727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5.41cm" svg:y="19.727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6.001cm" svg:y="19.72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6.594cm" svg:y="19.727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7.188cm" svg:y="19.727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7.777cm" svg:y="19.727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8.372cm" svg:y="19.727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8.966cm" svg:y="19.727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0.669cm" svg:y="20.32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.262cm" svg:y="20.3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.851cm" svg:y="20.3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2.445cm" svg:y="20.3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3.038cm" svg:y="20.3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3.632cm" svg:y="20.3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4.223cm" svg:y="20.3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4.818cm" svg:y="20.3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5.41cm" svg:y="20.3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6.001cm" svg:y="20.3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6.594cm" svg:y="20.3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7.188cm" svg:y="20.3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7.777cm" svg:y="20.3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8.372cm" svg:y="20.3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8.966cm" svg:y="20.3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0.669cm" svg:y="20.912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.262cm" svg:y="20.91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.851cm" svg:y="20.91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2.445cm" svg:y="20.91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3.038cm" svg:y="20.91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3.632cm" svg:y="20.91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4.223cm" svg:y="20.91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4.818cm" svg:y="20.91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5.41cm" svg:y="20.91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6.001cm" svg:y="20.91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6.594cm" svg:y="20.91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7.188cm" svg:y="20.91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7.777cm" svg:y="20.91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8.372cm" svg:y="20.91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8.966cm" svg:y="20.912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1" svg:width="0.593cm" svg:height="0.593cm" svg:x="0.669cm" svg:y="16.166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.262cm" svg:y="16.16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.851cm" svg:y="16.16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2.445cm" svg:y="16.16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3.038cm" svg:y="16.16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3.632cm" svg:y="16.16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4.223cm" svg:y="16.166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4.818cm" svg:y="16.16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5.41cm" svg:y="16.16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6.001cm" svg:y="16.16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6.594cm" svg:y="16.166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7.188cm" svg:y="16.16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7.777cm" svg:y="16.166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8.372cm" svg:y="16.16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8.966cm" svg:y="16.16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0.669cm" svg:y="16.758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.262cm" svg:y="16.75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.851cm" svg:y="16.75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2.445cm" svg:y="16.75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3.038cm" svg:y="16.75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3.632cm" svg:y="16.75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4.223cm" svg:y="16.75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4.818cm" svg:y="16.75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5.41cm" svg:y="16.75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6.001cm" svg:y="16.75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6.594cm" svg:y="16.75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7.188cm" svg:y="16.75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7.777cm" svg:y="16.75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8.372cm" svg:y="16.75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8.966cm" svg:y="16.75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2cm" svg:x="0.669cm" svg:y="17.351cm"><text:p/><draw:enhanced-geometry svg:viewBox="0 0 21600 21600" draw:type="rectangle" draw:enhanced-path="M 0 0 L 21600 0 21600 21600 0 21600 0 0 Z N"/></draw:custom-shape><draw:custom-shape draw:style-name="gr3" draw:text-style-name="P11" svg:width="0.59cm" svg:height="0.592cm" svg:x="1.262cm" svg:y="17.351cm"><text:p/><draw:enhanced-geometry svg:viewBox="0 0 21600 21600" draw:type="rectangle" draw:enhanced-path="M 0 0 L 21600 0 21600 21600 0 21600 0 0 Z N"/></draw:custom-shape><draw:custom-shape draw:style-name="gr3" draw:text-style-name="P11" svg:width="0.595cm" svg:height="0.592cm" svg:x="1.851cm" svg:y="17.351cm"><text:p/><draw:enhanced-geometry svg:viewBox="0 0 21600 21600" draw:type="rectangle" draw:enhanced-path="M 0 0 L 21600 0 21600 21600 0 21600 0 0 Z N"/></draw:custom-shape><draw:custom-shape draw:style-name="gr3" draw:text-style-name="P11" svg:width="0.595cm" svg:height="0.592cm" svg:x="2.445cm" svg:y="17.351cm"><text:p/><draw:enhanced-geometry svg:viewBox="0 0 21600 21600" draw:type="rectangle" draw:enhanced-path="M 0 0 L 21600 0 21600 21600 0 21600 0 0 Z N"/></draw:custom-shape><draw:custom-shape draw:style-name="gr3" draw:text-style-name="P11" svg:width="0.593cm" svg:height="0.592cm" svg:x="3.038cm" svg:y="17.35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2cm" svg:x="3.632cm" svg:y="17.351cm"><text:p/><draw:enhanced-geometry svg:viewBox="0 0 21600 21600" draw:type="rectangle" draw:enhanced-path="M 0 0 L 21600 0 21600 21600 0 21600 0 0 Z N"/></draw:custom-shape><draw:custom-shape draw:style-name="gr3" draw:text-style-name="P11" svg:width="0.595cm" svg:height="0.592cm" svg:x="4.223cm" svg:y="17.351cm"><text:p/><draw:enhanced-geometry svg:viewBox="0 0 21600 21600" draw:type="rectangle" draw:enhanced-path="M 0 0 L 21600 0 21600 21600 0 21600 0 0 Z N"/></draw:custom-shape><draw:custom-shape draw:style-name="gr3" draw:text-style-name="P11" svg:width="0.592cm" svg:height="0.592cm" svg:x="4.818cm" svg:y="17.351cm"><text:p/><draw:enhanced-geometry svg:viewBox="0 0 21600 21600" draw:type="rectangle" draw:enhanced-path="M 0 0 L 21600 0 21600 21600 0 21600 0 0 Z N"/></draw:custom-shape><draw:custom-shape draw:style-name="gr3" draw:text-style-name="P11" svg:width="0.593cm" svg:height="0.592cm" svg:x="5.41cm" svg:y="17.351cm"><text:p/><draw:enhanced-geometry svg:viewBox="0 0 21600 21600" draw:type="rectangle" draw:enhanced-path="M 0 0 L 21600 0 21600 21600 0 21600 0 0 Z N"/></draw:custom-shape><draw:custom-shape draw:style-name="gr3" draw:text-style-name="P11" svg:width="0.593cm" svg:height="0.592cm" svg:x="6.001cm" svg:y="17.35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2cm" svg:x="6.594cm" svg:y="17.351cm"><text:p/><draw:enhanced-geometry svg:viewBox="0 0 21600 21600" draw:type="rectangle" draw:enhanced-path="M 0 0 L 21600 0 21600 21600 0 21600 0 0 Z N"/></draw:custom-shape><draw:custom-shape draw:style-name="gr3" draw:text-style-name="P11" svg:width="0.592cm" svg:height="0.592cm" svg:x="7.188cm" svg:y="17.351cm"><text:p/><draw:enhanced-geometry svg:viewBox="0 0 21600 21600" draw:type="rectangle" draw:enhanced-path="M 0 0 L 21600 0 21600 21600 0 21600 0 0 Z N"/></draw:custom-shape><draw:custom-shape draw:style-name="gr3" draw:text-style-name="P11" svg:width="0.595cm" svg:height="0.592cm" svg:x="7.777cm" svg:y="17.351cm"><text:p/><draw:enhanced-geometry svg:viewBox="0 0 21600 21600" draw:type="rectangle" draw:enhanced-path="M 0 0 L 21600 0 21600 21600 0 21600 0 0 Z N"/></draw:custom-shape><draw:custom-shape draw:style-name="gr3" draw:text-style-name="P11" svg:width="0.592cm" svg:height="0.592cm" svg:x="8.372cm" svg:y="17.351cm"><text:p/><draw:enhanced-geometry svg:viewBox="0 0 21600 21600" draw:type="rectangle" draw:enhanced-path="M 0 0 L 21600 0 21600 21600 0 21600 0 0 Z N"/></draw:custom-shape><draw:custom-shape draw:style-name="gr3" draw:text-style-name="P11" svg:width="0.593cm" svg:height="0.592cm" svg:x="8.966cm" svg:y="17.35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5cm" svg:x="0.669cm" svg:y="17.942cm"><text:p/><draw:enhanced-geometry svg:viewBox="0 0 21600 21600" draw:type="rectangle" draw:enhanced-path="M 0 0 L 21600 0 21600 21600 0 21600 0 0 Z N"/></draw:custom-shape><draw:custom-shape draw:style-name="gr3" draw:text-style-name="P11" svg:width="0.59cm" svg:height="0.595cm" svg:x="1.262cm" svg:y="17.94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5cm" svg:x="1.851cm" svg:y="17.94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5cm" svg:x="2.445cm" svg:y="17.94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5cm" svg:x="3.038cm" svg:y="17.94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5cm" svg:x="3.632cm" svg:y="17.94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5cm" svg:x="4.223cm" svg:y="17.94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5cm" svg:x="4.818cm" svg:y="17.94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5cm" svg:x="5.41cm" svg:y="17.94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5cm" svg:x="6.001cm" svg:y="17.94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5cm" svg:x="6.594cm" svg:y="17.94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5cm" svg:x="7.188cm" svg:y="17.94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5cm" svg:x="7.777cm" svg:y="17.94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5cm" svg:x="8.372cm" svg:y="17.94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5cm" svg:x="8.966cm" svg:y="17.94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0.669cm" svg:y="18.536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.262cm" svg:y="18.53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.851cm" svg:y="18.53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2.445cm" svg:y="18.53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3.038cm" svg:y="18.53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3.632cm" svg:y="18.53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4.223cm" svg:y="18.536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4.818cm" svg:y="18.53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5.41cm" svg:y="18.53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6.001cm" svg:y="18.53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6.594cm" svg:y="18.536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7.188cm" svg:y="18.53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7.777cm" svg:y="18.536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8.372cm" svg:y="18.53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8.966cm" svg:y="18.536cm"><text:p/><draw:enhanced-geometry svg:viewBox="0 0 21600 21600" draw:type="rectangle" draw:enhanced-path="M 0 0 L 21600 0 21600 21600 0 21600 0 0 Z N"/></draw:custom-shape></draw:g></draw:g></draw:g></draw:g></draw:g><draw:g draw:style-name="gr2"><draw:g draw:style-name="gr2"><draw:g draw:style-name="gr2"><draw:g draw:style-name="gr2"><draw:g draw:style-name="gr2"><draw:custom-shape draw:style-name="gr3" draw:text-style-name="P11" svg:width="0.593cm" svg:height="0.593cm" svg:x="9.557cm" svg:y="18.542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0.15cm" svg:y="18.54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0.739cm" svg:y="18.54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1.333cm" svg:y="18.54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1.926cm" svg:y="18.54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12.522cm" svg:y="18.54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3.111cm" svg:y="18.54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3.706cm" svg:y="18.54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297cm" svg:y="18.54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889cm" svg:y="18.54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15.482cm" svg:y="18.54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6.075cm" svg:y="18.54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6.666cm" svg:y="18.54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7.26cm" svg:y="18.54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7.853cm" svg:y="18.54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9.557cm" svg:y="19.134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0.15cm" svg:y="19.134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0.739cm" svg:y="19.134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1.333cm" svg:y="19.134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1.926cm" svg:y="19.13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12.522cm" svg:y="19.134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3.111cm" svg:y="19.134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3.706cm" svg:y="19.134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297cm" svg:y="19.134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889cm" svg:y="19.13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15.482cm" svg:y="19.134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6.075cm" svg:y="19.134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6.666cm" svg:y="19.134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7.26cm" svg:y="19.134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7.853cm" svg:y="19.13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9.557cm" svg:y="19.727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0.15cm" svg:y="19.727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0.739cm" svg:y="19.727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1.333cm" svg:y="19.727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1.926cm" svg:y="19.72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12.522cm" svg:y="19.727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3.111cm" svg:y="19.727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3.706cm" svg:y="19.727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297cm" svg:y="19.727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889cm" svg:y="19.72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15.482cm" svg:y="19.727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6.075cm" svg:y="19.727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6.666cm" svg:y="19.727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7.26cm" svg:y="19.727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7.853cm" svg:y="19.727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9.557cm" svg:y="20.32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0.15cm" svg:y="20.3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0.739cm" svg:y="20.3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1.333cm" svg:y="20.3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1.926cm" svg:y="20.3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12.522cm" svg:y="20.3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3.111cm" svg:y="20.3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3.706cm" svg:y="20.3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297cm" svg:y="20.3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889cm" svg:y="20.3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15.482cm" svg:y="20.3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6.075cm" svg:y="20.3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6.666cm" svg:y="20.3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7.26cm" svg:y="20.3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7.853cm" svg:y="20.3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9.557cm" svg:y="20.912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0.15cm" svg:y="20.91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0.739cm" svg:y="20.91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1.333cm" svg:y="20.91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1.926cm" svg:y="20.91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12.522cm" svg:y="20.91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3.111cm" svg:y="20.91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3.706cm" svg:y="20.91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297cm" svg:y="20.91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889cm" svg:y="20.91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15.482cm" svg:y="20.91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6.075cm" svg:y="20.91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6.666cm" svg:y="20.91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7.26cm" svg:y="20.91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7.853cm" svg:y="20.912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1" svg:width="0.593cm" svg:height="0.593cm" svg:x="9.557cm" svg:y="16.166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0.15cm" svg:y="16.16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0.739cm" svg:y="16.16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1.333cm" svg:y="16.16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1.926cm" svg:y="16.16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12.522cm" svg:y="16.16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3.111cm" svg:y="16.166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3.706cm" svg:y="16.16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297cm" svg:y="16.16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889cm" svg:y="16.16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15.482cm" svg:y="16.166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6.075cm" svg:y="16.16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6.666cm" svg:y="16.166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7.26cm" svg:y="16.16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7.853cm" svg:y="16.16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9.557cm" svg:y="16.758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0.15cm" svg:y="16.75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0.739cm" svg:y="16.75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1.333cm" svg:y="16.75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1.926cm" svg:y="16.75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12.522cm" svg:y="16.75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3.111cm" svg:y="16.75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3.706cm" svg:y="16.75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297cm" svg:y="16.75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889cm" svg:y="16.75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15.482cm" svg:y="16.75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6.075cm" svg:y="16.758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6.666cm" svg:y="16.758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7.26cm" svg:y="16.758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7.853cm" svg:y="16.75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2cm" svg:x="9.557cm" svg:y="17.351cm"><text:p/><draw:enhanced-geometry svg:viewBox="0 0 21600 21600" draw:type="rectangle" draw:enhanced-path="M 0 0 L 21600 0 21600 21600 0 21600 0 0 Z N"/></draw:custom-shape><draw:custom-shape draw:style-name="gr3" draw:text-style-name="P11" svg:width="0.59cm" svg:height="0.592cm" svg:x="10.15cm" svg:y="17.351cm"><text:p/><draw:enhanced-geometry svg:viewBox="0 0 21600 21600" draw:type="rectangle" draw:enhanced-path="M 0 0 L 21600 0 21600 21600 0 21600 0 0 Z N"/></draw:custom-shape><draw:custom-shape draw:style-name="gr3" draw:text-style-name="P11" svg:width="0.595cm" svg:height="0.592cm" svg:x="10.739cm" svg:y="17.351cm"><text:p/><draw:enhanced-geometry svg:viewBox="0 0 21600 21600" draw:type="rectangle" draw:enhanced-path="M 0 0 L 21600 0 21600 21600 0 21600 0 0 Z N"/></draw:custom-shape><draw:custom-shape draw:style-name="gr3" draw:text-style-name="P11" svg:width="0.595cm" svg:height="0.592cm" svg:x="11.333cm" svg:y="17.351cm"><text:p/><draw:enhanced-geometry svg:viewBox="0 0 21600 21600" draw:type="rectangle" draw:enhanced-path="M 0 0 L 21600 0 21600 21600 0 21600 0 0 Z N"/></draw:custom-shape><draw:custom-shape draw:style-name="gr3" draw:text-style-name="P11" svg:width="0.593cm" svg:height="0.592cm" svg:x="11.926cm" svg:y="17.35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2cm" svg:x="12.522cm" svg:y="17.351cm"><text:p/><draw:enhanced-geometry svg:viewBox="0 0 21600 21600" draw:type="rectangle" draw:enhanced-path="M 0 0 L 21600 0 21600 21600 0 21600 0 0 Z N"/></draw:custom-shape><draw:custom-shape draw:style-name="gr3" draw:text-style-name="P11" svg:width="0.595cm" svg:height="0.592cm" svg:x="13.111cm" svg:y="17.351cm"><text:p/><draw:enhanced-geometry svg:viewBox="0 0 21600 21600" draw:type="rectangle" draw:enhanced-path="M 0 0 L 21600 0 21600 21600 0 21600 0 0 Z N"/></draw:custom-shape><draw:custom-shape draw:style-name="gr3" draw:text-style-name="P11" svg:width="0.592cm" svg:height="0.592cm" svg:x="13.706cm" svg:y="17.351cm"><text:p/><draw:enhanced-geometry svg:viewBox="0 0 21600 21600" draw:type="rectangle" draw:enhanced-path="M 0 0 L 21600 0 21600 21600 0 21600 0 0 Z N"/></draw:custom-shape><draw:custom-shape draw:style-name="gr3" draw:text-style-name="P11" svg:width="0.593cm" svg:height="0.592cm" svg:x="14.297cm" svg:y="17.351cm"><text:p/><draw:enhanced-geometry svg:viewBox="0 0 21600 21600" draw:type="rectangle" draw:enhanced-path="M 0 0 L 21600 0 21600 21600 0 21600 0 0 Z N"/></draw:custom-shape><draw:custom-shape draw:style-name="gr3" draw:text-style-name="P11" svg:width="0.593cm" svg:height="0.592cm" svg:x="14.889cm" svg:y="17.35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2cm" svg:x="15.482cm" svg:y="17.351cm"><text:p/><draw:enhanced-geometry svg:viewBox="0 0 21600 21600" draw:type="rectangle" draw:enhanced-path="M 0 0 L 21600 0 21600 21600 0 21600 0 0 Z N"/></draw:custom-shape><draw:custom-shape draw:style-name="gr3" draw:text-style-name="P11" svg:width="0.592cm" svg:height="0.592cm" svg:x="16.075cm" svg:y="17.351cm"><text:p/><draw:enhanced-geometry svg:viewBox="0 0 21600 21600" draw:type="rectangle" draw:enhanced-path="M 0 0 L 21600 0 21600 21600 0 21600 0 0 Z N"/></draw:custom-shape><draw:custom-shape draw:style-name="gr3" draw:text-style-name="P11" svg:width="0.595cm" svg:height="0.592cm" svg:x="16.666cm" svg:y="17.351cm"><text:p/><draw:enhanced-geometry svg:viewBox="0 0 21600 21600" draw:type="rectangle" draw:enhanced-path="M 0 0 L 21600 0 21600 21600 0 21600 0 0 Z N"/></draw:custom-shape><draw:custom-shape draw:style-name="gr3" draw:text-style-name="P11" svg:width="0.592cm" svg:height="0.592cm" svg:x="17.26cm" svg:y="17.351cm"><text:p/><draw:enhanced-geometry svg:viewBox="0 0 21600 21600" draw:type="rectangle" draw:enhanced-path="M 0 0 L 21600 0 21600 21600 0 21600 0 0 Z N"/></draw:custom-shape><draw:custom-shape draw:style-name="gr3" draw:text-style-name="P11" svg:width="0.593cm" svg:height="0.592cm" svg:x="17.853cm" svg:y="17.35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5cm" svg:x="9.557cm" svg:y="17.942cm"><text:p/><draw:enhanced-geometry svg:viewBox="0 0 21600 21600" draw:type="rectangle" draw:enhanced-path="M 0 0 L 21600 0 21600 21600 0 21600 0 0 Z N"/></draw:custom-shape><draw:custom-shape draw:style-name="gr3" draw:text-style-name="P11" svg:width="0.59cm" svg:height="0.595cm" svg:x="10.15cm" svg:y="17.94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5cm" svg:x="10.739cm" svg:y="17.94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5cm" svg:x="11.333cm" svg:y="17.94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5cm" svg:x="11.926cm" svg:y="17.94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5cm" svg:x="12.522cm" svg:y="17.94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5cm" svg:x="13.111cm" svg:y="17.94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5cm" svg:x="13.706cm" svg:y="17.94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5cm" svg:x="14.297cm" svg:y="17.94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5cm" svg:x="14.889cm" svg:y="17.94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5cm" svg:x="15.482cm" svg:y="17.94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5cm" svg:x="16.075cm" svg:y="17.942cm"><text:p/><draw:enhanced-geometry svg:viewBox="0 0 21600 21600" draw:type="rectangle" draw:enhanced-path="M 0 0 L 21600 0 21600 21600 0 21600 0 0 Z N"/></draw:custom-shape><draw:custom-shape draw:style-name="gr3" draw:text-style-name="P11" svg:width="0.595cm" svg:height="0.595cm" svg:x="16.666cm" svg:y="17.942cm"><text:p/><draw:enhanced-geometry svg:viewBox="0 0 21600 21600" draw:type="rectangle" draw:enhanced-path="M 0 0 L 21600 0 21600 21600 0 21600 0 0 Z N"/></draw:custom-shape><draw:custom-shape draw:style-name="gr3" draw:text-style-name="P11" svg:width="0.592cm" svg:height="0.595cm" svg:x="17.26cm" svg:y="17.942cm"><text:p/><draw:enhanced-geometry svg:viewBox="0 0 21600 21600" draw:type="rectangle" draw:enhanced-path="M 0 0 L 21600 0 21600 21600 0 21600 0 0 Z N"/></draw:custom-shape><draw:custom-shape draw:style-name="gr3" draw:text-style-name="P11" svg:width="0.593cm" svg:height="0.595cm" svg:x="17.853cm" svg:y="17.94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593cm" svg:height="0.593cm" svg:x="9.557cm" svg:y="18.536cm"><text:p/><draw:enhanced-geometry svg:viewBox="0 0 21600 21600" draw:type="rectangle" draw:enhanced-path="M 0 0 L 21600 0 21600 21600 0 21600 0 0 Z N"/></draw:custom-shape><draw:custom-shape draw:style-name="gr3" draw:text-style-name="P11" svg:width="0.59cm" svg:height="0.593cm" svg:x="10.15cm" svg:y="18.53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0.739cm" svg:y="18.53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1.333cm" svg:y="18.53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1.926cm" svg:y="18.53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2cm" svg:height="0.593cm" svg:x="12.522cm" svg:y="18.53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3.111cm" svg:y="18.536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3.706cm" svg:y="18.53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297cm" svg:y="18.53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4.889cm" svg:y="18.53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593cm" svg:height="0.593cm" svg:x="15.482cm" svg:y="18.536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6.075cm" svg:y="18.536cm"><text:p/><draw:enhanced-geometry svg:viewBox="0 0 21600 21600" draw:type="rectangle" draw:enhanced-path="M 0 0 L 21600 0 21600 21600 0 21600 0 0 Z N"/></draw:custom-shape><draw:custom-shape draw:style-name="gr3" draw:text-style-name="P11" svg:width="0.595cm" svg:height="0.593cm" svg:x="16.666cm" svg:y="18.536cm"><text:p/><draw:enhanced-geometry svg:viewBox="0 0 21600 21600" draw:type="rectangle" draw:enhanced-path="M 0 0 L 21600 0 21600 21600 0 21600 0 0 Z N"/></draw:custom-shape><draw:custom-shape draw:style-name="gr3" draw:text-style-name="P11" svg:width="0.592cm" svg:height="0.593cm" svg:x="17.26cm" svg:y="18.536cm"><text:p/><draw:enhanced-geometry svg:viewBox="0 0 21600 21600" draw:type="rectangle" draw:enhanced-path="M 0 0 L 21600 0 21600 21600 0 21600 0 0 Z N"/></draw:custom-shape><draw:custom-shape draw:style-name="gr3" draw:text-style-name="P11" svg:width="0.593cm" svg:height="0.593cm" svg:x="17.853cm" svg:y="18.536cm"><text:p/><draw:enhanced-geometry svg:viewBox="0 0 21600 21600" draw:type="rectangle" draw:enhanced-path="M 0 0 L 21600 0 21600 21600 0 21600 0 0 Z N"/></draw:custom-shape></draw:g></draw:g></draw:g></draw:g></draw:g></draw:g></draw:g><draw:g text:anchor-type="paragraph" draw:z-index="1" draw:style-name="gr1"><draw:line draw:style-name="gr4" draw:text-style-name="P11" svg:x1="1.252cm" svg:y1="1.905cm" svg:x2="0.663cm" svg:y2="2.498cm"><text:p/></draw:line><draw:line draw:style-name="gr4" draw:text-style-name="P11" svg:x1="3.63cm" svg:y1="2.503cm" svg:x2="2.445cm" svg:y2="1.905cm"><text:p/></draw:line><draw:line draw:style-name="gr4" draw:text-style-name="P11" svg:x1="0.663cm" svg:y1="2.503cm" svg:x2="0.663cm" svg:y2="3.096cm"><text:p/></draw:line><draw:line draw:style-name="gr4" draw:text-style-name="P11" svg:x1="1.85cm" svg:y1="1.311cm" svg:x2="1.256cm" svg:y2="1.905cm"><text:p/></draw:line><draw:line draw:style-name="gr4" draw:text-style-name="P11" svg:x1="2.445cm" svg:y1="1.905cm" svg:x2="1.852cm" svg:y2="0.72cm"><text:p/></draw:line><draw:line draw:style-name="gr4" draw:text-style-name="P11" svg:x1="1.852cm" svg:y1="1.311cm" svg:x2="1.85cm" svg:y2="0.72cm"><text:p/></draw:line><draw:line draw:style-name="gr4" draw:text-style-name="P11" svg:x1="0.663cm" svg:y1="3.096cm" svg:x2="1.257cm" svg:y2="3.096cm"><text:p/></draw:line><draw:line draw:style-name="gr4" draw:text-style-name="P11" svg:x1="3.628cm" svg:y1="3.096cm" svg:x2="2.443cm" svg:y2="2.503cm"><text:p/></draw:line><draw:line draw:style-name="gr4" draw:text-style-name="P11" svg:x1="1.256cm" svg:y1="3.096cm" svg:x2="2.441cm" svg:y2="2.503cm"><text:p/></draw:line><draw:line draw:style-name="gr4" draw:text-style-name="P11" svg:x1="3.63cm" svg:y1="2.503cm" svg:x2="3.63cm" svg:y2="3.096cm"><text:p/></draw:line><draw:line draw:style-name="gr4" draw:text-style-name="P11" svg:x1="0.663cm" svg:y1="3.096cm" svg:x2="1.257cm" svg:y2="2.503cm"><text:p/></draw:line><draw:custom-shape draw:style-name="gr5" draw:text-style-name="P11" svg:width="0.202cm" svg:height="0.202cm" svg:x="1.755cm" svg:y="1.79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text:anchor-type="paragraph" draw:z-index="2" draw:style-name="gr1"><draw:line draw:style-name="gr4" draw:text-style-name="P11" svg:x1="4.221cm" svg:y1="1.91cm" svg:x2="3.632cm" svg:y2="2.503cm"><text:p/></draw:line><draw:line draw:style-name="gr4" draw:text-style-name="P11" svg:x1="6.6cm" svg:y1="2.508cm" svg:x2="5.415cm" svg:y2="1.91cm"><text:p/></draw:line><draw:line draw:style-name="gr4" draw:text-style-name="P11" svg:x1="3.632cm" svg:y1="2.508cm" svg:x2="3.632cm" svg:y2="3.101cm"><text:p/></draw:line><draw:line draw:style-name="gr4" draw:text-style-name="P11" svg:x1="4.82cm" svg:y1="1.316cm" svg:x2="4.226cm" svg:y2="1.91cm"><text:p/></draw:line><draw:line draw:style-name="gr4" draw:text-style-name="P11" svg:x1="5.414cm" svg:y1="1.91cm" svg:x2="4.821cm" svg:y2="0.725cm"><text:p/></draw:line><draw:line draw:style-name="gr4" draw:text-style-name="P11" svg:x1="4.821cm" svg:y1="1.316cm" svg:x2="4.819cm" svg:y2="0.725cm"><text:p/></draw:line><draw:line draw:style-name="gr4" draw:text-style-name="P11" svg:x1="3.632cm" svg:y1="3.101cm" svg:x2="4.226cm" svg:y2="3.101cm"><text:p/></draw:line><draw:line draw:style-name="gr4" draw:text-style-name="P11" svg:x1="6.597cm" svg:y1="3.101cm" svg:x2="5.412cm" svg:y2="2.508cm"><text:p/></draw:line><draw:line draw:style-name="gr4" draw:text-style-name="P11" svg:x1="4.226cm" svg:y1="3.101cm" svg:x2="5.411cm" svg:y2="2.508cm"><text:p/></draw:line><draw:line draw:style-name="gr4" draw:text-style-name="P11" svg:x1="6.599cm" svg:y1="2.508cm" svg:x2="6.599cm" svg:y2="3.101cm"><text:p/></draw:line><draw:line draw:style-name="gr4" draw:text-style-name="P11" svg:x1="3.632cm" svg:y1="3.101cm" svg:x2="4.226cm" svg:y2="2.508cm"><text:p/></draw:line><draw:custom-shape draw:style-name="gr5" draw:text-style-name="P11" svg:width="0.202cm" svg:height="0.202cm" svg:x="4.724cm" svg:y="1.80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text:anchor-type="paragraph" draw:z-index="3" draw:style-name="gr1"><draw:line draw:style-name="gr4" draw:text-style-name="P11" svg:x1="3.036cm" svg:y1="4.297cm" svg:x2="2.447cm" svg:y2="4.89cm"><text:p/></draw:line><draw:line draw:style-name="gr4" draw:text-style-name="P11" svg:x1="5.415cm" svg:y1="4.895cm" svg:x2="4.23cm" svg:y2="4.297cm"><text:p/></draw:line><draw:line draw:style-name="gr4" draw:text-style-name="P11" svg:x1="2.447cm" svg:y1="4.895cm" svg:x2="2.447cm" svg:y2="5.488cm"><text:p/></draw:line><draw:line draw:style-name="gr4" draw:text-style-name="P11" svg:x1="3.635cm" svg:y1="3.704cm" svg:x2="3.041cm" svg:y2="4.298cm"><text:p/></draw:line><draw:line draw:style-name="gr4" draw:text-style-name="P11" svg:x1="4.23cm" svg:y1="4.297cm" svg:x2="3.637cm" svg:y2="3.112cm"><text:p/></draw:line><draw:line draw:style-name="gr4" draw:text-style-name="P11" svg:x1="3.636cm" svg:y1="3.703cm" svg:x2="3.634cm" svg:y2="3.112cm"><text:p/></draw:line><draw:line draw:style-name="gr4" draw:text-style-name="P11" svg:x1="2.447cm" svg:y1="5.489cm" svg:x2="3.041cm" svg:y2="5.489cm"><text:p/></draw:line><draw:line draw:style-name="gr4" draw:text-style-name="P11" svg:x1="5.413cm" svg:y1="5.488cm" svg:x2="4.228cm" svg:y2="4.895cm"><text:p/></draw:line><draw:line draw:style-name="gr4" draw:text-style-name="P11" svg:x1="3.041cm" svg:y1="5.488cm" svg:x2="4.226cm" svg:y2="4.895cm"><text:p/></draw:line><draw:line draw:style-name="gr4" draw:text-style-name="P11" svg:x1="5.415cm" svg:y1="4.895cm" svg:x2="5.415cm" svg:y2="5.488cm"><text:p/></draw:line><draw:line draw:style-name="gr4" draw:text-style-name="P11" svg:x1="2.447cm" svg:y1="5.488cm" svg:x2="3.041cm" svg:y2="4.895cm"><text:p/></draw:line><draw:custom-shape draw:style-name="gr5" draw:text-style-name="P11" svg:width="0.202cm" svg:height="0.202cm" svg:x="3.539cm" svg:y="4.18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text:anchor-type="paragraph" draw:z-index="4" draw:style-name="gr1"><draw:g draw:style-name="gr2"><draw:line draw:style-name="gr4" draw:text-style-name="P11" svg:x1="2.443cm" svg:y1="0.714cm" svg:x2="3.628cm" svg:y2="0.127cm"><text:p/></draw:line><draw:line draw:style-name="gr4" draw:text-style-name="P11" svg:x1="4.817cm" svg:y1="1.307cm" svg:x2="3.632cm" svg:y2="2.498cm"><text:p/></draw:line><draw:line draw:style-name="gr4" draw:text-style-name="P11" svg:x1="4.821cm" svg:y1="0.72cm" svg:x2="3.63cm" svg:y2="0.127cm"><text:p/></draw:line><draw:line draw:style-name="gr4" draw:text-style-name="P11" svg:x1="4.817cm" svg:y1="1.313cm" svg:x2="4.821cm" svg:y2="0.72cm"><text:p/></draw:line><draw:line draw:style-name="gr4" draw:text-style-name="P11" svg:x1="1.85cm" svg:y1="0.72cm" svg:x2="2.444cm" svg:y2="0.72cm"><text:p/></draw:line></draw:g><draw:line draw:style-name="gr4" draw:text-style-name="P11" svg:x1="2.443cm" svg:y1="0.72cm" svg:x2="4.815cm" svg:y2="0.725cm"><text:p/></draw:line><draw:custom-shape draw:style-name="gr5" draw:text-style-name="P11" svg:width="0.179cm" svg:height="0.191cm" svg:x="2.949cm" svg:y="0.82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4" draw:text-style-name="P11" svg:x1="3.63cm" svg:y1="1.307cm" svg:x2="4.223cm" svg:y2="0.725cm"><text:p/></draw:line><draw:line draw:style-name="gr4" draw:text-style-name="P11" svg:x1="3.63cm" svg:y1="1.899cm" svg:x2="4.223cm" svg:y2="1.312cm"><text:p/></draw:line><draw:line draw:style-name="gr4" draw:text-style-name="P11" svg:x1="4.221cm" svg:y1="0.725cm" svg:x2="4.225cm" svg:y2="1.312cm"><text:p/></draw:line><draw:line draw:style-name="gr6" draw:text-style-name="P11" svg:x1="2.443cm" svg:y1="1.899cm" svg:x2="3.037cm" svg:y2="1.312cm"><text:p/></draw:line><draw:line draw:style-name="gr4" draw:text-style-name="P11" svg:x1="1.85cm" svg:y1="0.72cm" svg:x2="2.444cm" svg:y2="1.9cm"><text:p/></draw:line><draw:line draw:style-name="gr4" draw:text-style-name="P11" svg:x1="3.628cm" svg:y1="2.503cm" svg:x2="2.443cm" svg:y2="1.9cm"><text:p/></draw:line></draw:g><draw:g text:anchor-type="paragraph" draw:z-index="5" draw:style-name="gr1"><draw:g draw:style-name="gr2"><draw:line draw:style-name="gr4" draw:text-style-name="P11" svg:x1="5.415cm" svg:y1="0.714cm" svg:x2="6.6cm" svg:y2="0.127cm"><text:p/></draw:line><draw:line draw:style-name="gr4" draw:text-style-name="P11" svg:x1="7.789cm" svg:y1="1.307cm" svg:x2="6.604cm" svg:y2="2.498cm"><text:p/></draw:line><draw:line draw:style-name="gr4" draw:text-style-name="P11" svg:x1="7.793cm" svg:y1="0.72cm" svg:x2="6.602cm" svg:y2="0.127cm"><text:p/></draw:line><draw:line draw:style-name="gr4" draw:text-style-name="P11" svg:x1="7.788cm" svg:y1="1.313cm" svg:x2="7.792cm" svg:y2="0.72cm"><text:p/></draw:line><draw:line draw:style-name="gr4" draw:text-style-name="P11" svg:x1="4.821cm" svg:y1="0.72cm" svg:x2="5.415cm" svg:y2="0.72cm"><text:p/></draw:line></draw:g><draw:line draw:style-name="gr4" draw:text-style-name="P11" svg:x1="5.415cm" svg:y1="0.72cm" svg:x2="7.787cm" svg:y2="0.725cm"><text:p/></draw:line><draw:custom-shape draw:style-name="gr5" draw:text-style-name="P11" svg:width="0.179cm" svg:height="0.191cm" svg:x="5.92cm" svg:y="0.82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4" draw:text-style-name="P11" svg:x1="6.602cm" svg:y1="1.307cm" svg:x2="7.195cm" svg:y2="0.725cm"><text:p/></draw:line><draw:line draw:style-name="gr4" draw:text-style-name="P11" svg:x1="6.602cm" svg:y1="1.899cm" svg:x2="7.195cm" svg:y2="1.312cm"><text:p/></draw:line><draw:line draw:style-name="gr4" draw:text-style-name="P11" svg:x1="7.193cm" svg:y1="0.725cm" svg:x2="7.197cm" svg:y2="1.312cm"><text:p/></draw:line><draw:line draw:style-name="gr6" draw:text-style-name="P11" svg:x1="5.415cm" svg:y1="1.899cm" svg:x2="6.009cm" svg:y2="1.312cm"><text:p/></draw:line><draw:line draw:style-name="gr4" draw:text-style-name="P11" svg:x1="4.821cm" svg:y1="0.72cm" svg:x2="5.415cm" svg:y2="1.9cm"><text:p/></draw:line><draw:line draw:style-name="gr4" draw:text-style-name="P11" svg:x1="6.6cm" svg:y1="2.503cm" svg:x2="5.415cm" svg:y2="1.9cm"><text:p/></draw:line></draw:g><draw:g text:anchor-type="paragraph" draw:z-index="6" draw:style-name="gr1"><draw:g draw:style-name="gr2"><draw:line draw:style-name="gr4" draw:text-style-name="P11" svg:x1="1.252cm" svg:y1="3.095cm" svg:x2="2.437cm" svg:y2="2.508cm"><text:p/></draw:line><draw:line draw:style-name="gr4" draw:text-style-name="P11" svg:x1="3.626cm" svg:y1="3.688cm" svg:x2="2.441cm" svg:y2="4.879cm"><text:p/></draw:line><draw:line draw:style-name="gr4" draw:text-style-name="P11" svg:x1="3.629cm" svg:y1="3.101cm" svg:x2="2.438cm" svg:y2="2.508cm"><text:p/></draw:line><draw:line draw:style-name="gr4" draw:text-style-name="P11" svg:x1="3.625cm" svg:y1="3.694cm" svg:x2="3.629cm" svg:y2="3.101cm"><text:p/></draw:line><draw:line draw:style-name="gr4" draw:text-style-name="P11" svg:x1="0.658cm" svg:y1="3.101cm" svg:x2="1.252cm" svg:y2="3.101cm"><text:p/></draw:line></draw:g><draw:line draw:style-name="gr4" draw:text-style-name="P11" svg:x1="1.252cm" svg:y1="3.101cm" svg:x2="3.624cm" svg:y2="3.106cm"><text:p/></draw:line><draw:custom-shape draw:style-name="gr5" draw:text-style-name="P11" svg:width="0.179cm" svg:height="0.191cm" svg:x="1.757cm" svg:y="3.20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4" draw:text-style-name="P11" svg:x1="2.438cm" svg:y1="3.688cm" svg:x2="3.031cm" svg:y2="3.106cm"><text:p/></draw:line><draw:line draw:style-name="gr4" draw:text-style-name="P11" svg:x1="2.438cm" svg:y1="4.279cm" svg:x2="3.031cm" svg:y2="3.692cm"><text:p/></draw:line><draw:line draw:style-name="gr4" draw:text-style-name="P11" svg:x1="3.03cm" svg:y1="3.106cm" svg:x2="3.034cm" svg:y2="3.693cm"><text:p/></draw:line><draw:line draw:style-name="gr6" draw:text-style-name="P11" svg:x1="1.252cm" svg:y1="4.279cm" svg:x2="1.846cm" svg:y2="3.692cm"><text:p/></draw:line><draw:line draw:style-name="gr4" draw:text-style-name="P11" svg:x1="0.658cm" svg:y1="3.101cm" svg:x2="1.252cm" svg:y2="4.281cm"><text:p/></draw:line><draw:line draw:style-name="gr4" draw:text-style-name="P11" svg:x1="2.437cm" svg:y1="4.884cm" svg:x2="1.252cm" svg:y2="4.281cm"><text:p/></draw:line></draw:g><draw:g text:anchor-type="paragraph" draw:z-index="7" draw:style-name="gr1"><draw:g draw:style-name="gr2"><draw:line draw:style-name="gr4" draw:text-style-name="P11" svg:x1="4.217cm" svg:y1="3.106cm" svg:x2="5.402cm" svg:y2="2.519cm"><text:p/></draw:line><draw:line draw:style-name="gr4" draw:text-style-name="P11" svg:x1="6.59cm" svg:y1="3.699cm" svg:x2="5.405cm" svg:y2="4.89cm"><text:p/></draw:line><draw:line draw:style-name="gr4" draw:text-style-name="P11" svg:x1="6.594cm" svg:y1="3.112cm" svg:x2="5.403cm" svg:y2="2.519cm"><text:p/></draw:line><draw:line draw:style-name="gr4" draw:text-style-name="P11" svg:x1="6.59cm" svg:y1="3.705cm" svg:x2="6.594cm" svg:y2="3.112cm"><text:p/></draw:line><draw:line draw:style-name="gr4" draw:text-style-name="P11" svg:x1="3.623cm" svg:y1="3.112cm" svg:x2="4.217cm" svg:y2="3.112cm"><text:p/></draw:line></draw:g><draw:line draw:style-name="gr4" draw:text-style-name="P11" svg:x1="4.217cm" svg:y1="3.112cm" svg:x2="6.589cm" svg:y2="3.117cm"><text:p/></draw:line><draw:custom-shape draw:style-name="gr5" draw:text-style-name="P11" svg:width="0.179cm" svg:height="0.191cm" svg:x="4.722cm" svg:y="3.21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4" draw:text-style-name="P11" svg:x1="5.403cm" svg:y1="3.699cm" svg:x2="5.996cm" svg:y2="3.117cm"><text:p/></draw:line><draw:line draw:style-name="gr4" draw:text-style-name="P11" svg:x1="5.403cm" svg:y1="4.291cm" svg:x2="5.996cm" svg:y2="3.704cm"><text:p/></draw:line><draw:line draw:style-name="gr4" draw:text-style-name="P11" svg:x1="5.995cm" svg:y1="3.117cm" svg:x2="5.999cm" svg:y2="3.704cm"><text:p/></draw:line><draw:line draw:style-name="gr6" draw:text-style-name="P11" svg:x1="4.217cm" svg:y1="4.291cm" svg:x2="4.811cm" svg:y2="3.704cm"><text:p/></draw:line><draw:line draw:style-name="gr4" draw:text-style-name="P11" svg:x1="3.623cm" svg:y1="3.112cm" svg:x2="4.217cm" svg:y2="4.292cm"><text:p/></draw:line><draw:line draw:style-name="gr4" draw:text-style-name="P11" svg:x1="5.402cm" svg:y1="4.895cm" svg:x2="4.217cm" svg:y2="4.292cm"><text:p/></draw:line></draw:g><draw:g text:anchor-type="paragraph" draw:z-index="8" draw:style-name="gr1"><draw:g draw:style-name="gr2"><draw:line draw:style-name="gr4" draw:text-style-name="P11" svg:x1="1.851cm" svg:y1="0.72cm" svg:x2="0.667cm" svg:y2="0.136cm"><text:p/></draw:line></draw:g><draw:line draw:style-name="gr4" draw:text-style-name="P11" svg:x1="0.667cm" svg:y1="1.884cm" svg:x2="1.26cm" svg:y2="1.302cm"><text:p/></draw:line><draw:line draw:style-name="gr4" draw:text-style-name="P11" svg:x1="0.663cm" svg:y1="1.303cm" svg:x2="1.256cm" svg:y2="0.716cm"><text:p/></draw:line><draw:line draw:style-name="gr4" draw:text-style-name="P11" svg:x1="1.261cm" svg:y1="0.73cm" svg:x2="1.265cm" svg:y2="1.317cm"><text:p/></draw:line></draw:g><draw:g text:anchor-type="paragraph" draw:z-index="9" draw:style-name="gr1"><draw:line draw:style-name="gr4" draw:text-style-name="P11" svg:x1="2.439cm" svg:y1="4.895cm" svg:x2="1.254cm" svg:y2="4.297cm"><text:p/></draw:line><draw:line draw:style-name="gr4" draw:text-style-name="P11" svg:x1="1.253cm" svg:y1="4.297cm" svg:x2="0.66cm" svg:y2="3.112cm"><text:p/></draw:line><draw:line draw:style-name="gr4" draw:text-style-name="P11" svg:x1="0.66cm" svg:y1="3.703cm" svg:x2="0.658cm" svg:y2="3.112cm"><text:p/></draw:line><draw:line draw:style-name="gr4" draw:text-style-name="P11" svg:x1="2.436cm" svg:y1="5.488cm" svg:x2="1.251cm" svg:y2="4.895cm"><text:p/></draw:line><draw:line draw:style-name="gr4" draw:text-style-name="P11" svg:x1="0.669cm" svg:y1="5.191cm" svg:x2="1.251cm" svg:y2="4.895cm"><text:p/></draw:line><draw:line draw:style-name="gr4" draw:text-style-name="P11" svg:x1="2.438cm" svg:y1="4.895cm" svg:x2="2.438cm" svg:y2="5.488cm"><text:p/></draw:line><draw:custom-shape draw:style-name="gr5" draw:text-style-name="P11" svg:width="0.202cm" svg:height="0.202cm" svg:x="0.563cm" svg:y="4.18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Extrémité_20_de_20_ligne_20_1" draw:display-name="Extrémité de ligne 1" svg:viewBox="0 0 20 30" svg:d="m10 0-10 30h20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1321 3493" svg:d="m1321 3493h-1321l702-3493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11-08T21:39:14</meta:creation-date>
    <dc:date>2010-07-22T16:38:42</dc:date>
    <dc:language>fr-FR</dc:language>
    <meta:editing-cycles>71</meta:editing-cycles>
    <meta:editing-duration>PT3H36M31S</meta:editing-duration>
    <meta:document-statistic meta:table-count="2" meta:image-count="0" meta:object-count="0" meta:page-count="1" meta:paragraph-count="8" meta:word-count="44" meta:character-count="263"/>
    <dc:creator>Romtaz </dc:creator>
    <meta:user-defined meta:name="Info 1"/>
    <meta:user-defined meta:name="Info 2"/>
    <meta:user-defined meta:name="Info 3"/>
    <meta:user-defined meta:name="Info 4"/>
  </office:meta>
</office:document-meta>
</file>