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3">Construire le symétrique d'une figure sur quadrillage</text:p>
          </table:table-cell>
          <table:table-cell table:style-name="Tableau1.B2" office:value-type="string">
            <text:p text:style-name="P4">Géométrie 24</text:p>
          </table:table-cell>
        </table:table-row>
      </table:table>
      <text:p text:style-name="P6">La symétrie</text:p>
      <text:p text:style-name="P7">Dictée de nombres sous forme milliers, centaines, dizaines et unités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5"/>
      <text:p text:style-name="P5"><text:span text:style-name="T1">1</text:span><text:span text:style-name="T2">. Construis le symétrique de chacune des figures ci-dessous.</text:span></text:p>
      <text:p text:style-name="P8"><draw:g text:anchor-type="paragraph" draw:z-index="0" draw:style-name="gr1"><draw:g draw:style-name="gr2"><draw:g draw:style-name="gr2"><draw:g draw:style-name="gr2"><draw:g draw:style-name="gr2"><draw:custom-shape draw:style-name="gr3" draw:text-style-name="P9" svg:width="0.593cm" svg:height="0.593cm" svg:x="0.076cm" svg:y="2.609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2.6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2.6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2.6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3.20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3.2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3.794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3.7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3.7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3.79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4.387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4.3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4.3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4.3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4.98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4.98cm"><text:p/><draw:enhanced-geometry svg:viewBox="0 0 21600 21600" draw:type="rectangle" draw:enhanced-path="M 0 0 L 21600 0 21600 21600 0 21600 0 0 Z N"/></draw:custom-shape></draw:g></draw:g><draw:line draw:style-name="gr4" draw:text-style-name="P9" svg:x1="4.225cm" svg:y1="2.145cm" svg:x2="4.225cm" svg:y2="5.572cm"><text:p/></draw:line></draw:g><draw:g draw:style-name="gr2"><draw:g draw:style-name="gr2"><draw:g draw:style-name="gr2"><draw:custom-shape draw:style-name="gr3" draw:text-style-name="P9" svg:width="0.593cm" svg:height="0.593cm" svg:x="0.076cm" svg:y="0.233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0.23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0.23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0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0.826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0.82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2cm" svg:x="0.076cm" svg:y="1.418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0.669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.258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.852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2.445cm" svg:y="1.4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3.039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3.63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4.225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4.816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5.408cm" svg:y="1.4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6.001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6.594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7.184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7.779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8.372cm" svg:y="1.41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5cm" svg:x="0.076cm" svg:y="2.009cm"><text:p/><draw:enhanced-geometry svg:viewBox="0 0 21600 21600" draw:type="rectangle" draw:enhanced-path="M 0 0 L 21600 0 21600 21600 0 21600 0 0 Z N"/></draw:custom-shape><draw:custom-shape draw:style-name="gr3" draw:text-style-name="P9" svg:width="0.59cm" svg:height="0.595cm" svg:x="0.669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.258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.852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2.445cm" svg:y="2.0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5cm" svg:x="3.039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3.63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4.225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4.816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5.408cm" svg:y="2.0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5cm" svg:x="6.001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6.594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7.184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7.779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8.372cm" svg:y="2.0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2.604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2.6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2.6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2.604cm"><text:p/><draw:enhanced-geometry svg:viewBox="0 0 21600 21600" draw:type="rectangle" draw:enhanced-path="M 0 0 L 21600 0 21600 21600 0 21600 0 0 Z N"/></draw:custom-shape></draw:g></draw:g><draw:line draw:style-name="gr4" draw:text-style-name="P9" svg:x1="4.225cm" svg:y1="0.233cm" svg:x2="4.225cm" svg:y2="3.567cm"><text:p/></draw:line></draw:g></draw:g><draw:line draw:style-name="gr5" draw:text-style-name="P9" svg:x1="1.258cm" svg:y1="0.826cm" svg:x2="0.669cm" svg:y2="2.01cm"><text:p/></draw:line><draw:line draw:style-name="gr5" draw:text-style-name="P9" svg:x1="3.04cm" svg:y1="1.419cm" svg:x2="1.258cm" svg:y2="0.826cm"><text:p/></draw:line><draw:line draw:style-name="gr5" draw:text-style-name="P9" svg:x1="3.039cm" svg:y1="3.794cm" svg:x2="3.039cm" svg:y2="1.418cm"><text:p/></draw:line><draw:line draw:style-name="gr5" draw:text-style-name="P9" svg:x1="4.224cm" svg:y1="4.387cm" svg:x2="3.039cm" svg:y2="3.794cm"><text:p/></draw:line><draw:line draw:style-name="gr5" draw:text-style-name="P9" svg:x1="0.669cm" svg:y1="2.009cm" svg:x2="1.853cm" svg:y2="3.794cm"><text:p/></draw:line><draw:line draw:style-name="gr5" draw:text-style-name="P9" svg:x1="4.224cm" svg:y1="4.387cm" svg:x2="1.852cm" svg:y2="3.794cm"><text:p/></draw:line><draw:line draw:style-name="gr5" draw:text-style-name="P9" svg:x1="4.224cm" svg:y1="0.826cm" svg:x2="3.63cm" svg:y2="1.419cm"><text:p/></draw:line><draw:line draw:style-name="gr5" draw:text-style-name="P9" svg:x1="4.224cm" svg:y1="4.387cm" svg:x2="3.63cm" svg:y2="3.794cm"><text:p/></draw:line><draw:line draw:style-name="gr5" draw:text-style-name="P9" svg:x1="3.63cm" svg:y1="1.418cm" svg:x2="3.63cm" svg:y2="3.794cm"><text:p/></draw:line><draw:line draw:style-name="gr5" draw:text-style-name="P9" svg:x1="3.63cm" svg:y1="4.98cm" svg:x2="4.224cm" svg:y2="4.387cm"><text:p/></draw:line><draw:line draw:style-name="gr5" draw:text-style-name="P9" svg:x1="4.224cm" svg:y1="5.574cm" svg:x2="3.63cm" svg:y2="4.981cm"><text:p/></draw:line><draw:line draw:style-name="gr5" draw:text-style-name="P9" svg:x1="1.852cm" svg:y1="2.009cm" svg:x2="2.445cm" svg:y2="2.009cm"><text:p/></draw:line><draw:line draw:style-name="gr5" draw:text-style-name="P9" svg:x1="1.852cm" svg:y1="2.604cm" svg:x2="2.445cm" svg:y2="2.604cm"><text:p/></draw:line><draw:line draw:style-name="gr5" draw:text-style-name="P9" svg:x1="1.852cm" svg:y1="2.009cm" svg:x2="1.852cm" svg:y2="2.603cm"><text:p/></draw:line><draw:line draw:style-name="gr5" draw:text-style-name="P9" svg:x1="2.445cm" svg:y1="2.009cm" svg:x2="2.445cm" svg:y2="2.603cm"><text:p/></draw:line></draw:g><draw:g text:anchor-type="paragraph" draw:z-index="1" draw:style-name="gr1"><draw:g draw:style-name="gr2"><draw:g draw:style-name="gr2"><draw:g draw:style-name="gr2"><draw:g draw:style-name="gr2"><draw:custom-shape draw:style-name="gr3" draw:text-style-name="P9" svg:width="0.592cm" svg:height="0.592cm" svg:x="9.925cm" svg:y="2.609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6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1.105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1.698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2.287cm" svg:y="2.6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3.47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3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654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5.245cm" svg:y="2.6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36cm" svg:y="2.609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6.428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7.018cm" svg:y="2.609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7.61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01cm" svg:y="2.6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2cm" svg:height="0.592cm" svg:x="9.925cm" svg:y="3.2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6cm" svg:y="3.2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1.105cm" svg:y="3.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1.698cm" svg:y="3.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2.287cm" svg:y="3.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3.2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3.47cm" svg:y="3.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3cm" svg:y="3.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654cm" svg:y="3.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5.245cm" svg:y="3.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36cm" svg:y="3.2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6.428cm" svg:y="3.2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7.018cm" svg:y="3.2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7.61cm" svg:y="3.2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01cm" svg:y="3.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2cm" svg:height="0.593cm" svg:x="9.925cm" svg:y="3.79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6cm" svg:y="3.7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1.105cm" svg:y="3.7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1.698cm" svg:y="3.7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2.287cm" svg:y="3.7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3.7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3.47cm" svg:y="3.7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3cm" svg:y="3.7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654cm" svg:y="3.7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5.245cm" svg:y="3.7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36cm" svg:y="3.79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6.428cm" svg:y="3.7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7.018cm" svg:y="3.79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7.61cm" svg:y="3.7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01cm" svg:y="3.7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2cm" svg:height="0.592cm" svg:x="9.925cm" svg:y="4.383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6cm" svg:y="4.383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1.105cm" svg:y="4.38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1.698cm" svg:y="4.38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2.287cm" svg:y="4.38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4.383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3.47cm" svg:y="4.38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3cm" svg:y="4.38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654cm" svg:y="4.38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5.245cm" svg:y="4.38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36cm" svg:y="4.383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6.428cm" svg:y="4.383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7.018cm" svg:y="4.383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7.61cm" svg:y="4.383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01cm" svg:y="4.38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2cm" svg:height="0.592cm" svg:x="9.925cm" svg:y="4.974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6cm" svg:y="4.974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1.105cm" svg:y="4.974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1.698cm" svg:y="4.974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2.287cm" svg:y="4.97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4.974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3.47cm" svg:y="4.974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3cm" svg:y="4.974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654cm" svg:y="4.974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5.245cm" svg:y="4.97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36cm" svg:y="4.974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6.428cm" svg:y="4.974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7.018cm" svg:y="4.974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7.61cm" svg:y="4.974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01cm" svg:y="4.974cm"><text:p/><draw:enhanced-geometry svg:viewBox="0 0 21600 21600" draw:type="rectangle" draw:enhanced-path="M 0 0 L 21600 0 21600 21600 0 21600 0 0 Z N"/></draw:custom-shape></draw:g></draw:g><draw:line draw:style-name="gr4" draw:text-style-name="P9" svg:x1="14.063cm" svg:y1="2.147cm" svg:x2="14.063cm" svg:y2="5.565cm"><text:p/></draw:line></draw:g><draw:g draw:style-name="gr2"><draw:g draw:style-name="gr2"><draw:g draw:style-name="gr2"><draw:custom-shape draw:style-name="gr3" draw:text-style-name="P9" svg:width="0.592cm" svg:height="0.592cm" svg:x="9.925cm" svg:y="0.238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6cm" svg:y="0.23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1.105cm" svg:y="0.23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1.698cm" svg:y="0.23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2.287cm" svg:y="0.23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0.23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3.47cm" svg:y="0.23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3cm" svg:y="0.23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654cm" svg:y="0.23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5.245cm" svg:y="0.23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36cm" svg:y="0.238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6.428cm" svg:y="0.23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7.018cm" svg:y="0.238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7.61cm" svg:y="0.23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01cm" svg:y="0.23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2cm" svg:height="0.592cm" svg:x="9.925cm" svg:y="0.829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6cm" svg:y="0.829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1.105cm" svg:y="0.82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1.698cm" svg:y="0.82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2.287cm" svg:y="0.82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0.829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3.47cm" svg:y="0.82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3cm" svg:y="0.82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654cm" svg:y="0.829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5.245cm" svg:y="0.82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36cm" svg:y="0.829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6.428cm" svg:y="0.829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7.018cm" svg:y="0.829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7.61cm" svg:y="0.829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01cm" svg:y="0.8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2cm" svg:height="0.593cm" svg:x="9.925cm" svg:y="1.4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6cm" svg:y="1.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1.105cm" svg:y="1.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1.698cm" svg:y="1.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2.287cm" svg:y="1.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1.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3.47cm" svg:y="1.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3cm" svg:y="1.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654cm" svg:y="1.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5.245cm" svg:y="1.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36cm" svg:y="1.4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6.428cm" svg:y="1.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7.018cm" svg:y="1.4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7.61cm" svg:y="1.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01cm" svg:y="1.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2cm" svg:height="0.592cm" svg:x="9.925cm" svg:y="2.012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6cm" svg:y="2.012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1.105cm" svg:y="2.01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1.698cm" svg:y="2.01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2.287cm" svg:y="2.0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2.012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3.47cm" svg:y="2.01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3cm" svg:y="2.01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654cm" svg:y="2.012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5.245cm" svg:y="2.0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36cm" svg:y="2.012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6.428cm" svg:y="2.012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7.018cm" svg:y="2.012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7.61cm" svg:y="2.012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01cm" svg:y="2.01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2cm" svg:height="0.592cm" svg:x="9.925cm" svg:y="2.603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6cm" svg:y="2.603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1.105cm" svg:y="2.60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1.698cm" svg:y="2.60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2.287cm" svg:y="2.6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2.603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3.47cm" svg:y="2.60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3cm" svg:y="2.60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654cm" svg:y="2.603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5.245cm" svg:y="2.6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36cm" svg:y="2.603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6.428cm" svg:y="2.603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7.018cm" svg:y="2.603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7.61cm" svg:y="2.603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01cm" svg:y="2.603cm"><text:p/><draw:enhanced-geometry svg:viewBox="0 0 21600 21600" draw:type="rectangle" draw:enhanced-path="M 0 0 L 21600 0 21600 21600 0 21600 0 0 Z N"/></draw:custom-shape></draw:g></draw:g><draw:line draw:style-name="gr4" draw:text-style-name="P9" svg:x1="14.063cm" svg:y1="0.238cm" svg:x2="14.063cm" svg:y2="3.563cm"><text:p/></draw:line></draw:g></draw:g><draw:line draw:style-name="gr5" draw:text-style-name="P9" svg:x1="11.105cm" svg:y1="0.829cm" svg:x2="11.698cm" svg:y2="2.013cm"><text:p/></draw:line><draw:line draw:style-name="gr5" draw:text-style-name="P9" svg:x1="12.878cm" svg:y1="0.829cm" svg:x2="11.105cm" svg:y2="0.829cm"><text:p/></draw:line><draw:line draw:style-name="gr5" draw:text-style-name="P9" svg:x1="14.063cm" svg:y1="4.973cm" svg:x2="11.698cm" svg:y2="2.011cm"><text:p/></draw:line><draw:line draw:style-name="gr5" draw:text-style-name="P9" svg:x1="12.287cm" svg:y1="4.383cm" svg:x2="13.471cm" svg:y2="4.383cm"><text:p/></draw:line><draw:line draw:style-name="gr5" draw:text-style-name="P9" svg:x1="10.516cm" svg:y1="2.011cm" svg:x2="11.698cm" svg:y2="3.789cm"><text:p/></draw:line><draw:line draw:style-name="gr5" draw:text-style-name="P9" svg:x1="12.289cm" svg:y1="4.382cm" svg:x2="11.698cm" svg:y2="3.789cm"><text:p/></draw:line><draw:line draw:style-name="gr5" draw:text-style-name="P9" svg:x1="14.062cm" svg:y1="2.011cm" svg:x2="13.469cm" svg:y2="2.602cm"><text:p/></draw:line><draw:line draw:style-name="gr5" draw:text-style-name="P9" svg:x1="11.109cm" svg:y1="4.976cm" svg:x2="10.516cm" svg:y2="4.383cm"><text:p/></draw:line><draw:line draw:style-name="gr5" draw:text-style-name="P9" svg:x1="10.516cm" svg:y1="2.011cm" svg:x2="10.516cm" svg:y2="4.382cm"><text:p/></draw:line><draw:line draw:style-name="gr5" draw:text-style-name="P9" svg:x1="11.105cm" svg:y1="4.974cm" svg:x2="12.287cm" svg:y2="4.383cm"><text:p/></draw:line><draw:line draw:style-name="gr5" draw:text-style-name="P9" svg:x1="13.473cm" svg:y1="2.609cm" svg:x2="12.88cm" svg:y2="2.018cm"><text:p/></draw:line><draw:line draw:style-name="gr5" draw:text-style-name="P9" svg:x1="11.105cm" svg:y1="2.011cm" svg:x2="11.694cm" svg:y2="2.011cm"><text:p/></draw:line><draw:line draw:style-name="gr5" draw:text-style-name="P9" svg:x1="10.516cm" svg:y1="2.011cm" svg:x2="11.105cm" svg:y2="2.011cm"><text:p/></draw:line><draw:line draw:style-name="gr5" draw:text-style-name="P9" svg:x1="12.88cm" svg:y1="1.422cm" svg:x2="12.88cm" svg:y2="2.013cm"><text:p/></draw:line><draw:line draw:style-name="gr5" draw:text-style-name="P9" svg:x1="12.878cm" svg:y1="0.885cm" svg:x2="12.878cm" svg:y2="1.476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g text:anchor-type="paragraph" draw:z-index="3" draw:style-name="gr1"><draw:g draw:style-name="gr2"><draw:g draw:style-name="gr2"><draw:g draw:style-name="gr2"><draw:g draw:style-name="gr2"><draw:custom-shape draw:style-name="gr3" draw:text-style-name="P9" svg:width="0.593cm" svg:height="0.593cm" svg:x="9.922cm" svg:y="2.609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3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102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7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9cm" svg:y="2.6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4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5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9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6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53cm" svg:y="2.6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5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8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9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3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6cm" svg:y="2.6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22cm" svg:y="3.20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3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102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7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9cm" svg:y="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4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5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9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6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53cm" svg:y="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5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8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9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3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6cm" svg:y="3.2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22cm" svg:y="3.794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3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102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7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9cm" svg:y="3.7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4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5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9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6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53cm" svg:y="3.7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5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8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9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3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6cm" svg:y="3.79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22cm" svg:y="4.387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3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102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7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9cm" svg:y="4.3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4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5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9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6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53cm" svg:y="4.3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5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8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9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3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6cm" svg:y="4.3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22cm" svg:y="4.98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3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102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7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9cm" svg:y="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4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5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9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6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53cm" svg:y="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5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8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9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3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6cm" svg:y="4.98cm"><text:p/><draw:enhanced-geometry svg:viewBox="0 0 21600 21600" draw:type="rectangle" draw:enhanced-path="M 0 0 L 21600 0 21600 21600 0 21600 0 0 Z N"/></draw:custom-shape></draw:g></draw:g><draw:line draw:style-name="gr4" draw:text-style-name="P9" svg:x1="14.069cm" svg:y1="2.145cm" svg:x2="14.069cm" svg:y2="5.572cm"><text:p/></draw:line></draw:g><draw:g draw:style-name="gr2"><draw:g draw:style-name="gr2"><draw:g draw:style-name="gr2"><draw:custom-shape draw:style-name="gr3" draw:text-style-name="P9" svg:width="0.593cm" svg:height="0.593cm" svg:x="9.922cm" svg:y="0.233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3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102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7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9cm" svg:y="0.23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4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5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9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6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53cm" svg:y="0.23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5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8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9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3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6cm" svg:y="0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22cm" svg:y="0.826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3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102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7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9cm" svg:y="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4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5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9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6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53cm" svg:y="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5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8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9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3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6cm" svg:y="0.82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2cm" svg:x="9.922cm" svg:y="1.418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3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1.102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1.697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2.289cm" svg:y="1.4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4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3.475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9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4.66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5.253cm" svg:y="1.4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45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6.438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7.029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7.623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16cm" svg:y="1.41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5cm" svg:x="9.922cm" svg:y="2.009cm"><text:p/><draw:enhanced-geometry svg:viewBox="0 0 21600 21600" draw:type="rectangle" draw:enhanced-path="M 0 0 L 21600 0 21600 21600 0 21600 0 0 Z N"/></draw:custom-shape><draw:custom-shape draw:style-name="gr3" draw:text-style-name="P9" svg:width="0.59cm" svg:height="0.595cm" svg:x="10.513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1.102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1.697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12.289cm" svg:y="2.0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5cm" svg:x="12.884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3.475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14.069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14.66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15.253cm" svg:y="2.0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5cm" svg:x="15.845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16.438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7.029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17.623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18.216cm" svg:y="2.0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22cm" svg:y="2.604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3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102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7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9cm" svg:y="2.6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4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5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9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6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53cm" svg:y="2.6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5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8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9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3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6cm" svg:y="2.604cm"><text:p/><draw:enhanced-geometry svg:viewBox="0 0 21600 21600" draw:type="rectangle" draw:enhanced-path="M 0 0 L 21600 0 21600 21600 0 21600 0 0 Z N"/></draw:custom-shape></draw:g></draw:g><draw:line draw:style-name="gr4" draw:text-style-name="P9" svg:x1="14.069cm" svg:y1="0.233cm" svg:x2="14.069cm" svg:y2="3.567cm"><text:p/></draw:line></draw:g></draw:g><draw:line draw:style-name="gr5" draw:text-style-name="P9" svg:x1="11.102cm" svg:y1="0.826cm" svg:x2="10.513cm" svg:y2="2.01cm"><text:p/></draw:line><draw:line draw:style-name="gr5" draw:text-style-name="P9" svg:x1="11.696cm" svg:y1="2.01cm" svg:x2="11.102cm" svg:y2="0.826cm"><text:p/></draw:line><draw:line draw:style-name="gr5" draw:text-style-name="P9" svg:x1="12.882cm" svg:y1="1.417cm" svg:x2="12.291cm" svg:y2="0.826cm"><text:p/></draw:line><draw:line draw:style-name="gr5" draw:text-style-name="P9" svg:x1="12.289cm" svg:y1="4.388cm" svg:x2="12.289cm" svg:y2="3.203cm"><text:p/></draw:line><draw:line draw:style-name="gr5" draw:text-style-name="P9" svg:x1="10.514cm" svg:y1="2.009cm" svg:x2="9.921cm" svg:y2="3.794cm"><text:p/></draw:line><draw:line draw:style-name="gr5" draw:text-style-name="P9" svg:x1="12.289cm" svg:y1="4.387cm" svg:x2="9.917cm" svg:y2="3.794cm"><text:p/></draw:line><draw:line draw:style-name="gr5" draw:text-style-name="P9" svg:x1="12.883cm" svg:y1="1.418cm" svg:x2="12.289cm" svg:y2="2.011cm"><text:p/></draw:line><draw:line draw:style-name="gr5" draw:text-style-name="P9" svg:x1="12.883cm" svg:y1="2.609cm" svg:x2="12.289cm" svg:y2="2.016cm"><text:p/></draw:line><draw:line draw:style-name="gr5" draw:text-style-name="P9" svg:x1="12.292cm" svg:y1="0.826cm" svg:x2="11.802cm" svg:y2="2.01cm"><text:p/></draw:line><draw:line draw:style-name="gr5" draw:text-style-name="P9" svg:x1="12.291cm" svg:y1="3.202cm" svg:x2="12.885cm" svg:y2="2.609cm"><text:p/></draw:line><draw:line draw:style-name="gr5" draw:text-style-name="P9" svg:x1="11.698cm" svg:y1="2.009cm" svg:x2="12.291cm" svg:y2="2.009cm"><text:p/></draw:line><draw:line draw:style-name="gr5" draw:text-style-name="P9" svg:x1="11.698cm" svg:y1="2.604cm" svg:x2="12.291cm" svg:y2="2.604cm"><text:p/></draw:line><draw:line draw:style-name="gr5" draw:text-style-name="P9" svg:x1="11.698cm" svg:y1="2.009cm" svg:x2="11.698cm" svg:y2="2.603cm"><text:p/></draw:line><draw:line draw:style-name="gr5" draw:text-style-name="P9" svg:x1="12.289cm" svg:y1="2.009cm" svg:x2="12.289cm" svg:y2="2.603cm"><text:p/></draw:line></draw:g><draw:g text:anchor-type="paragraph" draw:z-index="2" draw:style-name="gr1"><draw:g draw:style-name="gr2"><draw:g draw:style-name="gr2"><draw:g draw:style-name="gr2"><draw:g draw:style-name="gr2"><draw:custom-shape draw:style-name="gr3" draw:text-style-name="P9" svg:width="0.593cm" svg:height="0.593cm" svg:x="0.076cm" svg:y="2.609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2.6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2.6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2.6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2.6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2.6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2.6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3.20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3.20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3.20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3.20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3.2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3.794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3.7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3.7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3.79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3.79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3.79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3.79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4.387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4.3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4.3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4.38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4.38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4.38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4.3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4.98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4.98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4.98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4.98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4.98cm"><text:p/><draw:enhanced-geometry svg:viewBox="0 0 21600 21600" draw:type="rectangle" draw:enhanced-path="M 0 0 L 21600 0 21600 21600 0 21600 0 0 Z N"/></draw:custom-shape></draw:g></draw:g><draw:line draw:style-name="gr4" draw:text-style-name="P9" svg:x1="4.225cm" svg:y1="2.145cm" svg:x2="4.225cm" svg:y2="5.572cm"><text:p/></draw:line></draw:g><draw:g draw:style-name="gr2"><draw:g draw:style-name="gr2"><draw:g draw:style-name="gr2"><draw:custom-shape draw:style-name="gr3" draw:text-style-name="P9" svg:width="0.593cm" svg:height="0.593cm" svg:x="0.076cm" svg:y="0.233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0.23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0.23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0.23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0.23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0.23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0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0.826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0.82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0.82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0.82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0.82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2cm" svg:x="0.076cm" svg:y="1.418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0.669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.258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.852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2.445cm" svg:y="1.4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3.039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3.63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4.225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4.816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5.408cm" svg:y="1.4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6.001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6.594cm" svg:y="1.418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7.184cm" svg:y="1.418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7.779cm" svg:y="1.418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8.372cm" svg:y="1.41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5cm" svg:x="0.076cm" svg:y="2.009cm"><text:p/><draw:enhanced-geometry svg:viewBox="0 0 21600 21600" draw:type="rectangle" draw:enhanced-path="M 0 0 L 21600 0 21600 21600 0 21600 0 0 Z N"/></draw:custom-shape><draw:custom-shape draw:style-name="gr3" draw:text-style-name="P9" svg:width="0.59cm" svg:height="0.595cm" svg:x="0.669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.258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.852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2.445cm" svg:y="2.0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5cm" svg:x="3.039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3.63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4.225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4.816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5.408cm" svg:y="2.0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5cm" svg:x="6.001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6.594cm" svg:y="2.009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7.184cm" svg:y="2.009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7.779cm" svg:y="2.009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8.372cm" svg:y="2.0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2.604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2.6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2.6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2.604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2.604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2.604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2.604cm"><text:p/><draw:enhanced-geometry svg:viewBox="0 0 21600 21600" draw:type="rectangle" draw:enhanced-path="M 0 0 L 21600 0 21600 21600 0 21600 0 0 Z N"/></draw:custom-shape></draw:g></draw:g><draw:line draw:style-name="gr4" draw:text-style-name="P9" svg:x1="4.225cm" svg:y1="0.233cm" svg:x2="4.225cm" svg:y2="3.567cm"><text:p/></draw:line></draw:g></draw:g><draw:line draw:style-name="gr5" draw:text-style-name="P9" svg:x1="1.258cm" svg:y1="0.826cm" svg:x2="0.669cm" svg:y2="2.01cm"><text:p/></draw:line><draw:line draw:style-name="gr5" draw:text-style-name="P9" svg:x1="3.04cm" svg:y1="0.233cm" svg:x2="1.258cm" svg:y2="0.826cm"><text:p/></draw:line><draw:line draw:style-name="gr5" draw:text-style-name="P9" svg:x1="0.669cm" svg:y1="2.009cm" svg:x2="1.853cm" svg:y2="3.794cm"><text:p/></draw:line><draw:line draw:style-name="gr5" draw:text-style-name="P9" svg:x1="3.63cm" svg:y1="3.794cm" svg:x2="1.852cm" svg:y2="3.794cm"><text:p/></draw:line><draw:line draw:style-name="gr5" draw:text-style-name="P9" svg:x1="4.224cm" svg:y1="1.419cm" svg:x2="3.63cm" svg:y2="0.826cm"><text:p/></draw:line><draw:line draw:style-name="gr5" draw:text-style-name="P9" svg:x1="4.224cm" svg:y1="1.418cm" svg:x2="3.63cm" svg:y2="3.794cm"><text:p/></draw:line><draw:line draw:style-name="gr5" draw:text-style-name="P9" svg:x1="0.669cm" svg:y1="2.009cm" svg:x2="4.225cm" svg:y2="1.418cm"><text:p/></draw:line><draw:line draw:style-name="gr5" draw:text-style-name="P9" svg:x1="3.633cm" svg:y1="0.826cm" svg:x2="3.039cm" svg:y2="0.233cm"><text:p/></draw:line><draw:line draw:style-name="gr5" draw:text-style-name="P9" svg:x1="1.258cm" svg:y1="0.826cm" svg:x2="3.63cm" svg:y2="3.795cm"><text:p/></draw:line><draw:line draw:style-name="gr5" draw:text-style-name="P9" svg:x1="3.037cm" svg:y1="0.339cm" svg:x2="1.852cm" svg:y2="3.791cm"><text:p/></draw:line><draw:line draw:style-name="gr5" draw:text-style-name="P9" svg:x1="1.852cm" svg:y1="3.794cm" svg:x2="1.852cm" svg:y2="4.388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g text:anchor-type="paragraph" draw:z-index="4" draw:style-name="gr1"><draw:g draw:style-name="gr2"><draw:g draw:style-name="gr2"><draw:g draw:style-name="gr2"><draw:g draw:style-name="gr2"><draw:custom-shape draw:style-name="gr3" draw:text-style-name="P9" svg:width="0.593cm" svg:height="0.593cm" svg:x="0.076cm" svg:y="4.14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4.1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4.1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4.1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4.1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4.1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4.1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4.1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4.1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4.1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4.1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4.1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4.1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4.1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4.1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4.735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4.735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4.735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4.735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4.7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4.735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4.735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4.735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4.735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4.7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4.735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4.735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4.735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4.735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4.73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5.327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5.32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5.32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5.32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5.3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5.32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5.32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5.32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5.32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5.3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5.32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5.32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5.32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5.32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5.32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5.9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5.9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5.9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5.9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5.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5.9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5.9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5.9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5.9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5.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5.9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5.9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5.9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5.9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5.9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6.513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6.51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6.51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6.51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6.5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6.51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6.51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6.51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6.51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6.5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6.51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6.51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6.51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6.51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6.513cm"><text:p/><draw:enhanced-geometry svg:viewBox="0 0 21600 21600" draw:type="rectangle" draw:enhanced-path="M 0 0 L 21600 0 21600 21600 0 21600 0 0 Z N"/></draw:custom-shape></draw:g></draw:g><draw:line draw:style-name="gr4" draw:text-style-name="P9" svg:x1="4.225cm" svg:y1="3.678cm" svg:x2="4.225cm" svg:y2="7.105cm"><text:p/></draw:line></draw:g><draw:g draw:style-name="gr2"><draw:g draw:style-name="gr2"><draw:g draw:style-name="gr2"><draw:custom-shape draw:style-name="gr3" draw:text-style-name="P9" svg:width="0.593cm" svg:height="0.593cm" svg:x="0.076cm" svg:y="1.766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1.76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1.76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1.76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1.7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1.76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1.76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1.76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1.76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1.7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1.76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1.76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1.76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1.76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1.7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2.359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2.35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2.35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2.35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2.35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2.35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2.35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2.35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2.35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2.35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2.35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2.35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2.35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2.35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2.35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2cm" svg:x="0.076cm" svg:y="2.951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0.669cm" svg:y="2.951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.258cm" svg:y="2.951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.852cm" svg:y="2.951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2.445cm" svg:y="2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3.039cm" svg:y="2.951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3.63cm" svg:y="2.951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4.225cm" svg:y="2.951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4.816cm" svg:y="2.951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5.408cm" svg:y="2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6.001cm" svg:y="2.951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6.594cm" svg:y="2.951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7.184cm" svg:y="2.951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7.779cm" svg:y="2.951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8.372cm" svg:y="2.9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5cm" svg:x="0.076cm" svg:y="3.542cm"><text:p/><draw:enhanced-geometry svg:viewBox="0 0 21600 21600" draw:type="rectangle" draw:enhanced-path="M 0 0 L 21600 0 21600 21600 0 21600 0 0 Z N"/></draw:custom-shape><draw:custom-shape draw:style-name="gr3" draw:text-style-name="P9" svg:width="0.59cm" svg:height="0.595cm" svg:x="0.669cm" svg:y="3.5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.258cm" svg:y="3.5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.852cm" svg:y="3.5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2.445cm" svg:y="3.5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5cm" svg:x="3.039cm" svg:y="3.5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3.63cm" svg:y="3.5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4.225cm" svg:y="3.5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4.816cm" svg:y="3.5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5.408cm" svg:y="3.5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5cm" svg:x="6.001cm" svg:y="3.5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6.594cm" svg:y="3.5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7.184cm" svg:y="3.5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7.779cm" svg:y="3.5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8.372cm" svg:y="3.5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0.076cm" svg:y="4.137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0.669cm" svg:y="4.13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258cm" svg:y="4.13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.852cm" svg:y="4.13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2.445cm" svg:y="4.13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3.039cm" svg:y="4.13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3.63cm" svg:y="4.13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4.225cm" svg:y="4.13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4.816cm" svg:y="4.13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5.408cm" svg:y="4.13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6.001cm" svg:y="4.13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6.594cm" svg:y="4.13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7.184cm" svg:y="4.13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7.779cm" svg:y="4.13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8.372cm" svg:y="4.137cm"><text:p/><draw:enhanced-geometry svg:viewBox="0 0 21600 21600" draw:type="rectangle" draw:enhanced-path="M 0 0 L 21600 0 21600 21600 0 21600 0 0 Z N"/></draw:custom-shape></draw:g></draw:g><draw:line draw:style-name="gr4" draw:text-style-name="P9" svg:x1="4.225cm" svg:y1="1.766cm" svg:x2="4.225cm" svg:y2="5.1cm"><text:p/></draw:line></draw:g></draw:g><draw:line draw:style-name="gr5" draw:text-style-name="P9" svg:x1="1.258cm" svg:y1="2.36cm" svg:x2="0.669cm" svg:y2="3.544cm"><text:p/></draw:line><draw:line draw:style-name="gr5" draw:text-style-name="P9" svg:x1="3.04cm" svg:y1="2.953cm" svg:x2="1.258cm" svg:y2="2.36cm"><text:p/></draw:line><draw:line draw:style-name="gr5" draw:text-style-name="P9" svg:x1="3.039cm" svg:y1="4.136cm" svg:x2="3.041cm" svg:y2="2.951cm"><text:p/></draw:line><draw:line draw:style-name="gr5" draw:text-style-name="P9" svg:x1="3.63cm" svg:y1="4.736cm" svg:x2="3.039cm" svg:y2="5.329cm"><text:p/></draw:line><draw:line draw:style-name="gr5" draw:text-style-name="P9" svg:x1="0.669cm" svg:y1="5.92cm" svg:x2="1.853cm" svg:y2="5.327cm"><text:p/></draw:line><draw:line draw:style-name="gr5" draw:text-style-name="P9" svg:x1="3.039cm" svg:y1="5.327cm" svg:x2="1.852cm" svg:y2="5.327cm"><text:p/></draw:line><draw:line draw:style-name="gr5" draw:text-style-name="P9" svg:x1="3.63cm" svg:y1="4.735cm" svg:x2="3.036cm" svg:y2="4.142cm"><text:p/></draw:line><draw:line draw:style-name="gr5" draw:text-style-name="P9" svg:x1="0.669cm" svg:y1="3.544cm" svg:x2="0.669cm" svg:y2="5.92cm"><text:p/></draw:line><draw:line draw:style-name="gr5" draw:text-style-name="P9" svg:x1="3.634cm" svg:y1="4.736cm" svg:x2="3.036cm" svg:y2="4.736cm"><text:p/></draw:line><draw:line draw:style-name="gr5" draw:text-style-name="P9" svg:x1="1.852cm" svg:y1="3.542cm" svg:x2="2.445cm" svg:y2="3.542cm"><text:p/></draw:line><draw:line draw:style-name="gr5" draw:text-style-name="P9" svg:x1="1.852cm" svg:y1="4.138cm" svg:x2="2.445cm" svg:y2="4.138cm"><text:p/></draw:line><draw:line draw:style-name="gr5" draw:text-style-name="P9" svg:x1="1.852cm" svg:y1="3.542cm" svg:x2="1.852cm" svg:y2="4.136cm"><text:p/></draw:line><draw:line draw:style-name="gr5" draw:text-style-name="P9" svg:x1="2.445cm" svg:y1="3.542cm" svg:x2="2.445cm" svg:y2="4.136cm"><text:p/></draw:line></draw:g><draw:g text:anchor-type="paragraph" draw:z-index="5" draw:style-name="gr1"><draw:g draw:style-name="gr2"><draw:g draw:style-name="gr2"><draw:g draw:style-name="gr2"><draw:g draw:style-name="gr2"><draw:custom-shape draw:style-name="gr3" draw:text-style-name="P9" svg:width="0.593cm" svg:height="0.593cm" svg:x="9.917cm" svg:y="4.14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cm" svg:y="4.1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099cm" svg:y="4.1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3cm" svg:y="4.1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6cm" svg:y="4.1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4.1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1cm" svg:y="4.1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6cm" svg:y="4.1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57cm" svg:y="4.1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49cm" svg:y="4.1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2cm" svg:y="4.1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5cm" svg:y="4.1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5cm" svg:y="4.1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cm" svg:y="4.1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3cm" svg:y="4.1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17cm" svg:y="4.735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cm" svg:y="4.735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099cm" svg:y="4.735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3cm" svg:y="4.735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6cm" svg:y="4.7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4.735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1cm" svg:y="4.735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6cm" svg:y="4.735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57cm" svg:y="4.735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49cm" svg:y="4.7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2cm" svg:y="4.735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5cm" svg:y="4.735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5cm" svg:y="4.735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cm" svg:y="4.735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3cm" svg:y="4.73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17cm" svg:y="5.327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cm" svg:y="5.32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099cm" svg:y="5.32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3cm" svg:y="5.32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6cm" svg:y="5.3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5.32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1cm" svg:y="5.32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6cm" svg:y="5.32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57cm" svg:y="5.32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49cm" svg:y="5.3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2cm" svg:y="5.32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5cm" svg:y="5.32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5cm" svg:y="5.32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cm" svg:y="5.32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3cm" svg:y="5.32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17cm" svg:y="5.92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cm" svg:y="5.9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099cm" svg:y="5.9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3cm" svg:y="5.9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6cm" svg:y="5.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5.9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1cm" svg:y="5.9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6cm" svg:y="5.9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57cm" svg:y="5.9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49cm" svg:y="5.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2cm" svg:y="5.9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5cm" svg:y="5.92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5cm" svg:y="5.92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cm" svg:y="5.92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3cm" svg:y="5.9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17cm" svg:y="6.513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cm" svg:y="6.51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099cm" svg:y="6.51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3cm" svg:y="6.51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6cm" svg:y="6.5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6.51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1cm" svg:y="6.51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6cm" svg:y="6.51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57cm" svg:y="6.51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49cm" svg:y="6.5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2cm" svg:y="6.51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5cm" svg:y="6.513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5cm" svg:y="6.513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cm" svg:y="6.513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3cm" svg:y="6.513cm"><text:p/><draw:enhanced-geometry svg:viewBox="0 0 21600 21600" draw:type="rectangle" draw:enhanced-path="M 0 0 L 21600 0 21600 21600 0 21600 0 0 Z N"/></draw:custom-shape></draw:g></draw:g><draw:line draw:style-name="gr4" draw:text-style-name="P9" svg:x1="14.067cm" svg:y1="3.678cm" svg:x2="14.067cm" svg:y2="7.105cm"><text:p/></draw:line></draw:g><draw:g draw:style-name="gr2"><draw:g draw:style-name="gr2"><draw:g draw:style-name="gr2"><draw:custom-shape draw:style-name="gr3" draw:text-style-name="P9" svg:width="0.593cm" svg:height="0.593cm" svg:x="9.917cm" svg:y="1.766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cm" svg:y="1.76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099cm" svg:y="1.76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3cm" svg:y="1.76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6cm" svg:y="1.7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1.76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1cm" svg:y="1.76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6cm" svg:y="1.76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57cm" svg:y="1.76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49cm" svg:y="1.7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2cm" svg:y="1.76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5cm" svg:y="1.766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5cm" svg:y="1.766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cm" svg:y="1.766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3cm" svg:y="1.7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17cm" svg:y="2.359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cm" svg:y="2.35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099cm" svg:y="2.35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3cm" svg:y="2.35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6cm" svg:y="2.35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2.35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1cm" svg:y="2.35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6cm" svg:y="2.35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57cm" svg:y="2.35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49cm" svg:y="2.35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2cm" svg:y="2.35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5cm" svg:y="2.359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5cm" svg:y="2.359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cm" svg:y="2.359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3cm" svg:y="2.35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2cm" svg:x="9.917cm" svg:y="2.951cm"><text:p/><draw:enhanced-geometry svg:viewBox="0 0 21600 21600" draw:type="rectangle" draw:enhanced-path="M 0 0 L 21600 0 21600 21600 0 21600 0 0 Z N"/></draw:custom-shape><draw:custom-shape draw:style-name="gr3" draw:text-style-name="P9" svg:width="0.59cm" svg:height="0.592cm" svg:x="10.51cm" svg:y="2.951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1.099cm" svg:y="2.951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1.693cm" svg:y="2.951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2.286cm" svg:y="2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2cm" svg:x="12.88cm" svg:y="2.951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3.471cm" svg:y="2.951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4.066cm" svg:y="2.951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4.657cm" svg:y="2.951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5.249cm" svg:y="2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2cm" svg:x="15.842cm" svg:y="2.951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6.435cm" svg:y="2.951cm"><text:p/><draw:enhanced-geometry svg:viewBox="0 0 21600 21600" draw:type="rectangle" draw:enhanced-path="M 0 0 L 21600 0 21600 21600 0 21600 0 0 Z N"/></draw:custom-shape><draw:custom-shape draw:style-name="gr3" draw:text-style-name="P9" svg:width="0.595cm" svg:height="0.592cm" svg:x="17.025cm" svg:y="2.951cm"><text:p/><draw:enhanced-geometry svg:viewBox="0 0 21600 21600" draw:type="rectangle" draw:enhanced-path="M 0 0 L 21600 0 21600 21600 0 21600 0 0 Z N"/></draw:custom-shape><draw:custom-shape draw:style-name="gr3" draw:text-style-name="P9" svg:width="0.592cm" svg:height="0.592cm" svg:x="17.62cm" svg:y="2.951cm"><text:p/><draw:enhanced-geometry svg:viewBox="0 0 21600 21600" draw:type="rectangle" draw:enhanced-path="M 0 0 L 21600 0 21600 21600 0 21600 0 0 Z N"/></draw:custom-shape><draw:custom-shape draw:style-name="gr3" draw:text-style-name="P9" svg:width="0.593cm" svg:height="0.592cm" svg:x="18.213cm" svg:y="2.9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5cm" svg:x="9.917cm" svg:y="3.542cm"><text:p/><draw:enhanced-geometry svg:viewBox="0 0 21600 21600" draw:type="rectangle" draw:enhanced-path="M 0 0 L 21600 0 21600 21600 0 21600 0 0 Z N"/></draw:custom-shape><draw:custom-shape draw:style-name="gr3" draw:text-style-name="P9" svg:width="0.59cm" svg:height="0.595cm" svg:x="10.51cm" svg:y="3.5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1.099cm" svg:y="3.5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1.693cm" svg:y="3.5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12.286cm" svg:y="3.5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5cm" svg:x="12.88cm" svg:y="3.5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3.471cm" svg:y="3.5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14.066cm" svg:y="3.5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14.657cm" svg:y="3.5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15.249cm" svg:y="3.5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5cm" svg:x="15.842cm" svg:y="3.5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16.435cm" svg:y="3.542cm"><text:p/><draw:enhanced-geometry svg:viewBox="0 0 21600 21600" draw:type="rectangle" draw:enhanced-path="M 0 0 L 21600 0 21600 21600 0 21600 0 0 Z N"/></draw:custom-shape><draw:custom-shape draw:style-name="gr3" draw:text-style-name="P9" svg:width="0.595cm" svg:height="0.595cm" svg:x="17.025cm" svg:y="3.542cm"><text:p/><draw:enhanced-geometry svg:viewBox="0 0 21600 21600" draw:type="rectangle" draw:enhanced-path="M 0 0 L 21600 0 21600 21600 0 21600 0 0 Z N"/></draw:custom-shape><draw:custom-shape draw:style-name="gr3" draw:text-style-name="P9" svg:width="0.592cm" svg:height="0.595cm" svg:x="17.62cm" svg:y="3.542cm"><text:p/><draw:enhanced-geometry svg:viewBox="0 0 21600 21600" draw:type="rectangle" draw:enhanced-path="M 0 0 L 21600 0 21600 21600 0 21600 0 0 Z N"/></draw:custom-shape><draw:custom-shape draw:style-name="gr3" draw:text-style-name="P9" svg:width="0.593cm" svg:height="0.595cm" svg:x="18.213cm" svg:y="3.5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9" svg:width="0.593cm" svg:height="0.593cm" svg:x="9.917cm" svg:y="4.137cm"><text:p/><draw:enhanced-geometry svg:viewBox="0 0 21600 21600" draw:type="rectangle" draw:enhanced-path="M 0 0 L 21600 0 21600 21600 0 21600 0 0 Z N"/></draw:custom-shape><draw:custom-shape draw:style-name="gr3" draw:text-style-name="P9" svg:width="0.59cm" svg:height="0.593cm" svg:x="10.51cm" svg:y="4.13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099cm" svg:y="4.13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1.693cm" svg:y="4.13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2.286cm" svg:y="4.13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2cm" svg:height="0.593cm" svg:x="12.88cm" svg:y="4.13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3.471cm" svg:y="4.13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4.066cm" svg:y="4.13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4.657cm" svg:y="4.13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5.249cm" svg:y="4.13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593cm" svg:height="0.593cm" svg:x="15.842cm" svg:y="4.13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6.435cm" svg:y="4.137cm"><text:p/><draw:enhanced-geometry svg:viewBox="0 0 21600 21600" draw:type="rectangle" draw:enhanced-path="M 0 0 L 21600 0 21600 21600 0 21600 0 0 Z N"/></draw:custom-shape><draw:custom-shape draw:style-name="gr3" draw:text-style-name="P9" svg:width="0.595cm" svg:height="0.593cm" svg:x="17.025cm" svg:y="4.137cm"><text:p/><draw:enhanced-geometry svg:viewBox="0 0 21600 21600" draw:type="rectangle" draw:enhanced-path="M 0 0 L 21600 0 21600 21600 0 21600 0 0 Z N"/></draw:custom-shape><draw:custom-shape draw:style-name="gr3" draw:text-style-name="P9" svg:width="0.592cm" svg:height="0.593cm" svg:x="17.62cm" svg:y="4.137cm"><text:p/><draw:enhanced-geometry svg:viewBox="0 0 21600 21600" draw:type="rectangle" draw:enhanced-path="M 0 0 L 21600 0 21600 21600 0 21600 0 0 Z N"/></draw:custom-shape><draw:custom-shape draw:style-name="gr3" draw:text-style-name="P9" svg:width="0.593cm" svg:height="0.593cm" svg:x="18.213cm" svg:y="4.137cm"><text:p/><draw:enhanced-geometry svg:viewBox="0 0 21600 21600" draw:type="rectangle" draw:enhanced-path="M 0 0 L 21600 0 21600 21600 0 21600 0 0 Z N"/></draw:custom-shape></draw:g></draw:g><draw:line draw:style-name="gr4" draw:text-style-name="P9" svg:x1="14.067cm" svg:y1="1.766cm" svg:x2="14.067cm" svg:y2="5.1cm"><text:p/></draw:line></draw:g></draw:g><draw:line draw:style-name="gr5" draw:text-style-name="P9" svg:x1="11.1cm" svg:y1="2.36cm" svg:x2="10.511cm" svg:y2="3.544cm"><text:p/></draw:line><draw:line draw:style-name="gr5" draw:text-style-name="P9" svg:x1="12.287cm" svg:y1="2.36cm" svg:x2="11.1cm" svg:y2="2.36cm"><text:p/></draw:line><draw:line draw:style-name="gr5" draw:text-style-name="P9" svg:x1="12.88cm" svg:y1="5.925cm" svg:x2="12.88cm" svg:y2="3.549cm"><text:p/></draw:line><draw:line draw:style-name="gr5" draw:text-style-name="P9" svg:x1="12.879cm" svg:y1="3.542cm" svg:x2="10.589cm" svg:y2="3.549cm"><text:p/></draw:line><draw:line draw:style-name="gr5" draw:text-style-name="P9" svg:x1="10.511cm" svg:y1="3.542cm" svg:x2="10.511cm" svg:y2="5.92cm"><text:p/></draw:line><draw:line draw:style-name="gr5" draw:text-style-name="P9" svg:x1="12.882cm" svg:y1="5.92cm" svg:x2="10.511cm" svg:y2="5.92cm"><text:p/></draw:line><draw:line draw:style-name="gr5" draw:text-style-name="P9" svg:x1="11.694cm" svg:y1="2.951cm" svg:x2="11.1cm" svg:y2="3.544cm"><text:p/></draw:line><draw:line draw:style-name="gr5" draw:text-style-name="P9" svg:x1="11.774cm" svg:y1="2.951cm" svg:x2="12.282cm" svg:y2="3.542cm"><text:p/></draw:line><draw:line draw:style-name="gr5" draw:text-style-name="P9" svg:x1="11.1cm" svg:y1="4.729cm" svg:x2="11.1cm" svg:y2="5.92cm"><text:p/></draw:line><draw:line draw:style-name="gr5" draw:text-style-name="P9" svg:x1="11.1cm" svg:y1="4.735cm" svg:x2="11.694cm" svg:y2="4.142cm"><text:p/></draw:line><draw:line draw:style-name="gr5" draw:text-style-name="P9" svg:x1="12.878cm" svg:y1="3.544cm" svg:x2="12.282cm" svg:y2="2.36cm"><text:p/></draw:line></draw:g><draw:line text:anchor-type="paragraph" draw:z-index="6" draw:style-name="gr6" draw:text-style-name="P9" svg:x1="12.286cm" svg:y1="4.735cm" svg:x2="11.693cm" svg:y2="4.142cm"><text:p/></draw:line><draw:line text:anchor-type="paragraph" draw:z-index="7" draw:style-name="gr7" draw:text-style-name="P9" svg:x1="12.287cm" svg:y1="4.734cm" svg:x2="12.287cm" svg:y2="5.92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10-07-22T16:41:25</dc:date>
    <dc:language>fr-FR</dc:language>
    <meta:editing-cycles>57</meta:editing-cycles>
    <meta:editing-duration>PT2H53M55S</meta:editing-duration>
    <meta:document-statistic meta:table-count="2" meta:image-count="0" meta:object-count="0" meta:page-count="1" meta:paragraph-count="7" meta:word-count="34" meta:character-count="225"/>
    <dc:creator>Romtaz </dc:creator>
    <meta:user-defined meta:name="Info 1"/>
    <meta:user-defined meta:name="Info 2"/>
    <meta:user-defined meta:name="Info 3"/>
    <meta:user-defined meta:name="Info 4"/>
  </office:meta>
</office:document-meta>
</file>