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0pt" style:font-size-asian="100pt" style:font-size-complex="100pt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fo:color="#ff0000"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>
      <style:paragraph-properties fo:text-align="cente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draw:textarea-vertical-align="middle" draw:auto-grow-height="false" fo:min-height="1.321cm" fo:min-width="0.88cm" style:run-through="foreground"/>
    </style:style>
    <style:style style:name="gr7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3">Trouver les axes d'une figure, construire le symétrique d'une figure sur quadrillage</text:p>
          </table:table-cell>
          <table:table-cell table:style-name="Tableau1.B2" office:value-type="string">
            <text:p text:style-name="P4">Géométrie 23</text:p>
          </table:table-cell>
        </table:table-row>
      </table:table>
      <text:p text:style-name="P6">La symétrie</text:p>
      <text:p text:style-name="P7">Multiplications par 2, 5 et 10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5"/>
      <text:p text:style-name="P10">Rappel : Une figure est symétrique lorsque l'on peut la plier et que les deux parties se superposent (se mettent l'une sur l'autre) parfaitement.</text:p>
      <text:p text:style-name="P5"/>
      <text:p text:style-name="P9">1. Trace les axes de symétrie de ces lettres en rouge. Attention, peut-être que certaines n'en ont pas et d'autres en ont plusieurs !</text:p>
      <text:p text:style-name="P8">EQUERRE</text:p>
      <text:p text:style-name="P9"><draw:g text:anchor-type="paragraph" draw:z-index="0" draw:style-name="gr1"><draw:g draw:style-name="gr2"><draw:g draw:style-name="gr2"><draw:g draw:style-name="gr2"><draw:custom-shape draw:style-name="gr3" draw:text-style-name="P12" svg:width="0.796cm" svg:height="0.796cm" svg:x="3.671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467cm" svg:y="4.31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262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059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853cm" svg:y="4.3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65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446cm" svg:y="4.31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241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039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34cm" svg:y="4.3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3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25cm" svg:y="4.31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21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16cm" svg:y="4.3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13cm" svg:y="4.31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671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467cm" svg:y="5.10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262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059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853cm" svg:y="5.1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65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446cm" svg:y="5.10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241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039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34cm" svg:y="5.1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3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25cm" svg:y="5.10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21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16cm" svg:y="5.1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13cm" svg:y="5.1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8cm" svg:x="3.671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4.467cm" svg:y="5.904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5.262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6.059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6.853cm" svg:y="5.9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8cm" svg:x="7.65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8.446cm" svg:y="5.904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9.241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0.039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0.834cm" svg:y="5.9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8cm" svg:x="11.63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2.425cm" svg:y="5.904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13.221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4.016cm" svg:y="5.904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4.813cm" svg:y="5.90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671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467cm" svg:y="6.701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262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059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853cm" svg:y="6.7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65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446cm" svg:y="6.701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241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039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34cm" svg:y="6.7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3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25cm" svg:y="6.701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21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16cm" svg:y="6.70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13cm" svg:y="6.70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671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467cm" svg:y="7.496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262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059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853cm" svg:y="7.4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65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446cm" svg:y="7.496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241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039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34cm" svg:y="7.4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3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25cm" svg:y="7.496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21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16cm" svg:y="7.49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13cm" svg:y="7.496cm"><text:p/><draw:enhanced-geometry svg:viewBox="0 0 21600 21600" draw:type="rectangle" draw:enhanced-path="M 0 0 L 21600 0 21600 21600 0 21600 0 0 Z N"/></draw:custom-shape></draw:g></draw:g><draw:line draw:style-name="gr4" draw:text-style-name="P12" svg:x1="9.245cm" svg:y1="3.69cm" svg:x2="9.245cm" svg:y2="8.789cm"><text:p/></draw:line></draw:g><draw:g draw:style-name="gr2"><draw:g draw:style-name="gr2"><draw:g draw:style-name="gr2"><draw:custom-shape draw:style-name="gr3" draw:text-style-name="P12" svg:width="0.796cm" svg:height="0.796cm" svg:x="3.671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467cm" svg:y="1.12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262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059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853cm" svg:y="1.12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65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446cm" svg:y="1.12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241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039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34cm" svg:y="1.12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3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25cm" svg:y="1.12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21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16cm" svg:y="1.12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13cm" svg:y="1.12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671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467cm" svg:y="1.91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262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059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853cm" svg:y="1.91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65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446cm" svg:y="1.91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241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039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34cm" svg:y="1.91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3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25cm" svg:y="1.91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21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16cm" svg:y="1.91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13cm" svg:y="1.91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671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467cm" svg:y="2.71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262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059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853cm" svg:y="2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65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446cm" svg:y="2.71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241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039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34cm" svg:y="2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3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25cm" svg:y="2.71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21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16cm" svg:y="2.71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13cm" svg:y="2.71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8cm" svg:x="3.671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4.467cm" svg:y="3.50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5.262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6.059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6.853cm" svg:y="3.5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8cm" svg:x="7.65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8.446cm" svg:y="3.50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9.241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0.039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0.834cm" svg:y="3.5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8cm" svg:x="11.63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2.425cm" svg:y="3.50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13.221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4.016cm" svg:y="3.50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4.813cm" svg:y="3.5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671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467cm" svg:y="4.305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262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059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853cm" svg:y="4.3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65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446cm" svg:y="4.305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241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039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34cm" svg:y="4.3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3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25cm" svg:y="4.305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21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16cm" svg:y="4.30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13cm" svg:y="4.305cm"><text:p/><draw:enhanced-geometry svg:viewBox="0 0 21600 21600" draw:type="rectangle" draw:enhanced-path="M 0 0 L 21600 0 21600 21600 0 21600 0 0 Z N"/></draw:custom-shape></draw:g></draw:g><draw:line draw:style-name="gr4" draw:text-style-name="P12" svg:x1="9.245cm" svg:y1="0.499cm" svg:x2="9.245cm" svg:y2="5.598cm"><text:p/></draw:line></draw:g><draw:line draw:style-name="gr5" draw:text-style-name="P12" svg:x1="5.262cm" svg:y1="2.727cm" svg:x2="6.059cm" svg:y2="1.931cm"><text:p/></draw:line><draw:line draw:style-name="gr5" draw:text-style-name="P12" svg:x1="6.059cm" svg:y1="2.727cm" svg:x2="6.059cm" svg:y2="1.931cm"><text:p/></draw:line><draw:line draw:style-name="gr5" draw:text-style-name="P12" svg:x1="6.059cm" svg:y1="2.727cm" svg:x2="8.446cm" svg:y2="4.32cm"><text:p/></draw:line><draw:line draw:style-name="gr5" draw:text-style-name="P12" svg:x1="8.446cm" svg:y1="5.116cm" svg:x2="8.446cm" svg:y2="4.32cm"><text:p/></draw:line><draw:line draw:style-name="gr5" draw:text-style-name="P12" svg:x1="6.853cm" svg:y1="5.115cm" svg:x2="8.446cm" svg:y2="5.115cm"><text:p/></draw:line><draw:line draw:style-name="gr5" draw:text-style-name="P12" svg:x1="7.652cm" svg:y1="5.903cm" svg:x2="6.856cm" svg:y2="5.115cm"><text:p/></draw:line><draw:line draw:style-name="gr5" draw:text-style-name="P12" svg:x1="5.264cm" svg:y1="2.727cm" svg:x2="4.468cm" svg:y2="7.497cm"><text:p/></draw:line><draw:line draw:style-name="gr5" draw:text-style-name="P12" svg:x1="7.65cm" svg:y1="5.904cm" svg:x2="6.059cm" svg:y2="5.904cm"><text:p/></draw:line><draw:line draw:style-name="gr5" draw:text-style-name="P12" svg:x1="6.059cm" svg:y1="7.497cm" svg:x2="6.059cm" svg:y2="5.904cm"><text:p/></draw:line><draw:line draw:style-name="gr5" draw:text-style-name="P12" svg:x1="4.468cm" svg:y1="7.495cm" svg:x2="6.061cm" svg:y2="7.495cm"><text:p/></draw:line><draw:custom-shape draw:style-name="gr6" draw:text-style-name="P12" svg:width="0.38cm" svg:height="0.38cm" svg:x="6.059cm" svg:y="3.5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12" svg:width="0.38cm" svg:height="0.38cm" svg:x="12.028cm" svg:y="3.5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2. Imagine que ce personnage se regarde dans un miroir. Dessine ce qu'il voit en comptant bien le nombre de carreaux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3. Dessine le symétrique de cette figure par rapport à l'axe rouge.</text:p>
      <text:p text:style-name="P9"><draw:g text:anchor-type="paragraph" draw:z-index="1" draw:style-name="gr1"><draw:g draw:style-name="gr2"><draw:g draw:style-name="gr2"><draw:g draw:style-name="gr2"><draw:custom-shape draw:style-name="gr3" draw:text-style-name="P12" svg:width="0.796cm" svg:height="0.796cm" svg:x="3.734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53cm" svg:y="3.30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325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122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916cm" svg:y="3.3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713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509cm" svg:y="3.30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304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102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97cm" svg:y="3.3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93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88cm" svg:y="3.30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84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79cm" svg:y="3.3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76cm" svg:y="3.3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734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53cm" svg:y="4.09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325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122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916cm" svg:y="4.09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713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509cm" svg:y="4.09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304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102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97cm" svg:y="4.09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93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88cm" svg:y="4.09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84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79cm" svg:y="4.09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76cm" svg:y="4.09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8cm" svg:x="3.734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4.53cm" svg:y="4.89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5.325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6.122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6.916cm" svg:y="4.8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8cm" svg:x="7.713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8.509cm" svg:y="4.89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9.304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0.102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0.897cm" svg:y="4.8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8cm" svg:x="11.693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2.488cm" svg:y="4.893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13.284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4.079cm" svg:y="4.893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4.876cm" svg:y="4.8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734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53cm" svg:y="5.69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325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122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916cm" svg:y="5.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713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509cm" svg:y="5.69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304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102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97cm" svg:y="5.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93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88cm" svg:y="5.69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84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79cm" svg:y="5.69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76cm" svg:y="5.6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734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53cm" svg:y="6.486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325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122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916cm" svg:y="6.4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713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509cm" svg:y="6.486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304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102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97cm" svg:y="6.4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93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88cm" svg:y="6.486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84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79cm" svg:y="6.486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76cm" svg:y="6.486cm"><text:p/><draw:enhanced-geometry svg:viewBox="0 0 21600 21600" draw:type="rectangle" draw:enhanced-path="M 0 0 L 21600 0 21600 21600 0 21600 0 0 Z N"/></draw:custom-shape></draw:g></draw:g><draw:line draw:style-name="gr4" draw:text-style-name="P12" svg:x1="9.308cm" svg:y1="2.679cm" svg:x2="9.308cm" svg:y2="7.281cm"><text:p/></draw:line></draw:g><draw:g draw:style-name="gr2"><draw:g draw:style-name="gr2"><draw:g draw:style-name="gr2"><draw:custom-shape draw:style-name="gr3" draw:text-style-name="P12" svg:width="0.796cm" svg:height="0.796cm" svg:x="3.734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53cm" svg:y="0.111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325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122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916cm" svg:y="0.11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713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509cm" svg:y="0.111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304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102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97cm" svg:y="0.11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93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88cm" svg:y="0.111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84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79cm" svg:y="0.111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76cm" svg:y="0.11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734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53cm" svg:y="0.90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325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122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916cm" svg:y="0.9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713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509cm" svg:y="0.90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304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102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97cm" svg:y="0.9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93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88cm" svg:y="0.907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84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79cm" svg:y="0.907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76cm" svg:y="0.90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734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53cm" svg:y="1.70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325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122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916cm" svg:y="1.7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713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509cm" svg:y="1.70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304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102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97cm" svg:y="1.7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93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88cm" svg:y="1.702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84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79cm" svg:y="1.702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76cm" svg:y="1.7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8cm" svg:x="3.734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4.53cm" svg:y="2.49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5.325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6.122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6.916cm" svg:y="2.4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8cm" svg:x="7.713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8.509cm" svg:y="2.49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9.304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0.102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0.897cm" svg:y="2.4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8cm" svg:x="11.693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2.488cm" svg:y="2.498cm"><text:p/><draw:enhanced-geometry svg:viewBox="0 0 21600 21600" draw:type="rectangle" draw:enhanced-path="M 0 0 L 21600 0 21600 21600 0 21600 0 0 Z N"/></draw:custom-shape><draw:custom-shape draw:style-name="gr3" draw:text-style-name="P12" svg:width="0.798cm" svg:height="0.798cm" svg:x="13.284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4.079cm" svg:y="2.498cm"><text:p/><draw:enhanced-geometry svg:viewBox="0 0 21600 21600" draw:type="rectangle" draw:enhanced-path="M 0 0 L 21600 0 21600 21600 0 21600 0 0 Z N"/></draw:custom-shape><draw:custom-shape draw:style-name="gr3" draw:text-style-name="P12" svg:width="0.796cm" svg:height="0.798cm" svg:x="14.876cm" svg:y="2.4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2" svg:width="0.796cm" svg:height="0.796cm" svg:x="3.734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4.53cm" svg:y="3.295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5.325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122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6.916cm" svg:y="3.2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7.713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8.509cm" svg:y="3.295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9.304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102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0.897cm" svg:y="3.2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2" svg:width="0.796cm" svg:height="0.796cm" svg:x="11.693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2.488cm" svg:y="3.295cm"><text:p/><draw:enhanced-geometry svg:viewBox="0 0 21600 21600" draw:type="rectangle" draw:enhanced-path="M 0 0 L 21600 0 21600 21600 0 21600 0 0 Z N"/></draw:custom-shape><draw:custom-shape draw:style-name="gr3" draw:text-style-name="P12" svg:width="0.798cm" svg:height="0.796cm" svg:x="13.284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079cm" svg:y="3.295cm"><text:p/><draw:enhanced-geometry svg:viewBox="0 0 21600 21600" draw:type="rectangle" draw:enhanced-path="M 0 0 L 21600 0 21600 21600 0 21600 0 0 Z N"/></draw:custom-shape><draw:custom-shape draw:style-name="gr3" draw:text-style-name="P12" svg:width="0.796cm" svg:height="0.796cm" svg:x="14.876cm" svg:y="3.295cm"><text:p/><draw:enhanced-geometry svg:viewBox="0 0 21600 21600" draw:type="rectangle" draw:enhanced-path="M 0 0 L 21600 0 21600 21600 0 21600 0 0 Z N"/></draw:custom-shape></draw:g></draw:g><draw:line draw:style-name="gr4" draw:text-style-name="P12" svg:x1="9.308cm" svg:y1="0.111cm" svg:x2="9.308cm" svg:y2="4.588cm"><text:p/></draw:line></draw:g></draw:g></text:p>
      <text:p text:style-name="P9"><draw:line text:anchor-type="paragraph" draw:z-index="2" draw:style-name="gr7" draw:text-style-name="P12" svg:x1="5.326cm" svg:y1="0.436cm" svg:x2="4.53cm" svg:y2="2.027cm"><text:p/></draw:line><draw:line text:anchor-type="paragraph" draw:z-index="3" draw:style-name="gr7" draw:text-style-name="P12" svg:x1="7.713cm" svg:y1="1.232cm" svg:x2="5.325cm" svg:y2="0.436cm"><text:p/></draw:line><draw:line text:anchor-type="paragraph" draw:z-index="8" draw:style-name="gr7" draw:text-style-name="P12" svg:x1="9.305cm" svg:y1="0.436cm" svg:x2="8.509cm" svg:y2="1.232cm"><text:p/></draw:line></text:p>
      <text:p text:style-name="P9"/>
      <text:p text:style-name="P9"><draw:line text:anchor-type="paragraph" draw:z-index="4" draw:style-name="gr7" draw:text-style-name="P12" svg:x1="7.713cm" svg:y1="3.332cm" svg:x2="7.713cm" svg:y2="0.141cm"><text:p/></draw:line><draw:line text:anchor-type="paragraph" draw:z-index="10" draw:style-name="gr7" draw:text-style-name="P12" svg:x1="8.509cm" svg:y1="0.141cm" svg:x2="8.509cm" svg:y2="3.332cm"><text:p/></draw:line></text:p>
      <text:p text:style-name="P9"><draw:line text:anchor-type="paragraph" draw:z-index="6" draw:style-name="gr7" draw:text-style-name="P12" svg:x1="4.53cm" svg:y1="0.551cm" svg:x2="6.123cm" svg:y2="2.946cm"><text:p/></draw:line></text:p>
      <text:p text:style-name="P9"><draw:line text:anchor-type="paragraph" draw:z-index="13" draw:style-name="gr7" draw:text-style-name="P12" svg:x1="6.122cm" svg:y1="0.135cm" svg:x2="6.916cm" svg:y2="0.135cm"><text:p/></draw:line><draw:line text:anchor-type="paragraph" draw:z-index="16" draw:style-name="gr7" draw:text-style-name="P12" svg:x1="6.916cm" svg:y1="0.142cm" svg:x2="6.916cm" svg:y2="0.939cm"><text:p/></draw:line><draw:line text:anchor-type="paragraph" draw:z-index="15" draw:style-name="gr7" draw:text-style-name="P12" svg:x1="6.122cm" svg:y1="0.142cm" svg:x2="6.122cm" svg:y2="0.939cm"><text:p/></draw:line></text:p>
      <text:p text:style-name="P9"><draw:line text:anchor-type="paragraph" draw:z-index="14" draw:style-name="gr7" draw:text-style-name="P12" svg:x1="6.122cm" svg:y1="0.459cm" svg:x2="6.916cm" svg:y2="0.459cm"><text:p/></draw:line></text:p>
      <text:p text:style-name="P9"/>
      <text:p text:style-name="P9"/>
      <text:p text:style-name="P9"/>
      <text:p text:style-name="P9"><draw:line text:anchor-type="paragraph" draw:z-index="11" draw:style-name="gr7" draw:text-style-name="P12" svg:x1="8.509cm" svg:y1="1.759cm" svg:x2="9.305cm" svg:y2="0.963cm"><text:p/></draw:line><draw:line text:anchor-type="paragraph" draw:z-index="12" draw:style-name="gr7" draw:text-style-name="P12" svg:x1="9.309cm" svg:y1="2.554cm" svg:x2="8.513cm" svg:y2="1.758cm"><text:p/></draw:line><draw:line text:anchor-type="paragraph" draw:z-index="7" draw:style-name="gr7" draw:text-style-name="P12" svg:x1="9.304cm" svg:y1="0.963cm" svg:x2="6.122cm" svg:y2="0.166cm"><text:p/></draw:line><draw:line text:anchor-type="paragraph" draw:z-index="5" draw:style-name="gr7" draw:text-style-name="P12" svg:x1="9.308cm" svg:y1="0.963cm" svg:x2="7.717cm" svg:y2="0.166cm"><text:p/></draw:line><draw:line text:anchor-type="paragraph" draw:z-index="9" draw:style-name="gr7" draw:text-style-name="P12" svg:x1="9.305cm" svg:y1="0.963cm" svg:x2="8.509cm" svg:y2="0.16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10-07-22T16:40:54</dc:date>
    <dc:language>fr-FR</dc:language>
    <meta:editing-cycles>47</meta:editing-cycles>
    <meta:editing-duration>PT2H34M12S</meta:editing-duration>
    <meta:document-statistic meta:table-count="2" meta:image-count="0" meta:object-count="0" meta:page-count="1" meta:paragraph-count="11" meta:word-count="108" meta:character-count="625"/>
    <dc:creator>Romtaz </dc:creator>
    <meta:user-defined meta:name="Info 1"/>
    <meta:user-defined meta:name="Info 2"/>
    <meta:user-defined meta:name="Info 3"/>
    <meta:user-defined meta:name="Info 4"/>
  </office:meta>
</office:document-meta>
</file>