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85cm" style:rel-column-width="47773*"/>
    </style:style>
    <style:style style:name="Tableau1.B" style:family="table-column">
      <style:table-column-properties style:column-width="5.151cm" style:rel-column-width="177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0.633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9966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9cm" style:rel-column-width="6553*"/>
    </style:style>
    <style:style style:name="Tableau2.J" style:family="table-column">
      <style:table-column-properties style:column-width="1.901cm" style:rel-column-width="655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style:font-name="Arial" fo:font-weight="normal" style:font-weight-asian="normal" style:font-weight-complex="normal"/>
    </style:style>
    <style:style style:name="P8" style:family="paragraph" style:parent-style-name="Standard">
      <style:text-properties style:font-name="Arial" fo:font-weight="bold" style:font-weight-asian="bold" style:font-weight-complex="bold"/>
    </style:style>
    <style:style style:name="P9" style:family="paragraph" style:parent-style-name="Standard">
      <style:text-properties fo:color="#ff0000" style:font-name="Arial"/>
    </style:style>
    <style:style style:name="P10" style:family="paragraph" style:parent-style-name="Standard">
      <style:text-properties style:font-name="Arial" fo:font-weight="normal" style:font-weight-asian="normal" style:font-weight-complex="normal"/>
    </style:style>
    <style:style style:name="P11" style:family="paragraph">
      <style:text-properties fo:font-size="100pt" fo:font-weight="normal"/>
    </style:style>
    <style:style style:name="P12" style:family="paragraph">
      <style:paragraph-properties fo:text-align="center"/>
    </style:style>
    <style:style style:name="T1" style:family="text">
      <style:text-properties fo:font-size="100pt" fo:font-weight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782cm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fill="none" draw:textarea-horizontal-align="justify" draw:textarea-vertical-align="middle" draw:auto-grow-height="false" fo:min-height="0cm" fo:min-width="0cm" style:run-through="foreground"/>
    </style:style>
    <style:style style:name="gr5" style:family="graphic">
      <style:graphic-properties svg:stroke-width="0.101cm" svg:stroke-color="#ff0000" draw:textarea-horizontal-align="center" draw:textarea-vertical-align="middle" fo:padding-top="0.049cm" fo:padding-bottom="0.049cm" fo:padding-left="0.049cm" fo:padding-right="0.049cm" style:run-through="foreground"/>
    </style:style>
    <style:style style:name="gr6" style:family="graphic">
      <style:graphic-properties draw:textarea-horizontal-align="center" draw:textarea-vertical-align="middle" style:run-through="foreground"/>
    </style:style>
    <style:style style:name="gr7" style:family="graphic">
      <style:graphic-properties draw:fill="solid" draw:fill-color="#ff3366" draw:textarea-horizontal-align="center" draw:textarea-vertical-align="middle" style:run-through="foreground"/>
    </style:style>
    <style:style style:name="gr8" style:family="graphic">
      <style:graphic-properties draw:fill="solid" draw:fill-color="#ffff00" draw:textarea-horizontal-align="center" draw:textarea-vertical-align="middle" style:run-through="foreground"/>
    </style:style>
    <style:style style:name="gr9" style:family="graphic">
      <style:graphic-properties draw:fill="solid" draw:fill-color="#00ff00" draw:textarea-horizontal-align="center" draw:textarea-vertical-align="middle" style:run-through="foreground"/>
    </style:style>
    <style:style style:name="gr10" style:family="graphic">
      <style:graphic-properties draw:fill="solid" draw:fill-color="#c0c0c0" draw:textarea-horizontal-align="center" draw:textarea-vertical-align="middle" style:run-through="foreground"/>
    </style:style>
    <style:style style:name="gr11" style:family="graphic">
      <style:graphic-properties draw:fill="solid" draw:fill-color="#9966cc" draw:textarea-horizontal-align="center" draw:textarea-vertical-align="middle" style:run-through="foreground"/>
    </style:style>
    <style:style style:name="gr12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/>
    </style:style>
    <style:style style:name="gr13" style:family="graphic">
      <style:graphic-properties svg:stroke-width="0.049cm" svg:stroke-color="#ff0000" draw:textarea-horizontal-align="center" draw:textarea-vertical-align="middle" fo:padding-top="0.025cm" fo:padding-bottom="0.025cm" fo:padding-left="0.025cm" fo:padding-right="0.025cm" style:run-through="foreground"/>
    </style:style>
    <style:style style:name="gr14" style:family="graphic">
      <style:graphic-properties draw:textarea-vertical-align="middle" draw:auto-grow-height="false" fo:min-height="1.321cm" fo:min-width="0.88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Je m'appelle</text:p>
          </table:table-cell>
          <table:table-cell table:style-name="Tableau1.B1" office:value-type="string">
            <text:p text:style-name="P1">Date : </text:p>
          </table:table-cell>
        </table:table-row>
        <table:table-row table:style-name="Tableau1.2">
          <table:table-cell table:style-name="Tableau1.A2" office:value-type="string">
            <text:p text:style-name="P3">Introduction à la symétrie : trouver les axes, reconnaître une symétrie</text:p>
          </table:table-cell>
          <table:table-cell table:style-name="Tableau1.B2" office:value-type="string">
            <text:p text:style-name="P4">Géométrie 20</text:p>
          </table:table-cell>
        </table:table-row>
      </table:table>
      <text:p text:style-name="P6">La symétrie</text:p>
      <text:p text:style-name="P7">Dictée de nombres sous formes ... centaines, ... dizaines et ... unités.</text:p>
      <table:table table:name="Tableau2" table:style-name="Tableau2">
        <table:table-column table:style-name="Tableau2.A" table:number-columns-repeated="9"/>
        <table:table-column table:style-name="Tableau2.J"/>
        <table:table-row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J1" office:value-type="string">
            <text:p text:style-name="P1"/>
          </table:table-cell>
        </table:table-row>
      </table:table>
      <text:p text:style-name="P5"/>
      <text:p text:style-name="P9">Rappel : Une figure est symétrique lorsque l'on peut la plier et que les deux parties se superposent (se mettent l'une sur l'autre) parfaitement.</text:p>
      <text:p text:style-name="P5"/>
      <text:p text:style-name="P8">1. Trace les axes de symétrie de ces lettres en rouge. Attention, peut-être que certaines n'en ont pas et d'autres en ont plusieurs !</text:p>
      <text:p text:style-name="P5"><draw:g text:anchor-type="paragraph" draw:z-index="0" draw:style-name="gr1"><draw:frame draw:style-name="gr2" draw:text-style-name="P11" svg:width="3.105cm" svg:height="4.077cm" svg:x="-0.161cm" svg:y="0.069cm"><draw:text-box><text:p><text:span text:style-name="T1">G</text:span></text:p></draw:text-box></draw:frame><draw:frame draw:style-name="gr2" draw:text-style-name="P11" svg:width="2.513cm" svg:height="4.077cm" svg:x="2.203cm" svg:y="0.069cm"><draw:text-box><text:p><text:span text:style-name="T1">E</text:span></text:p></draw:text-box></draw:frame><draw:frame draw:style-name="gr2" draw:text-style-name="P11" svg:width="3.077cm" svg:height="4.077cm" svg:x="4.178cm" svg:y="0.069cm"><draw:text-box><text:p><text:span text:style-name="T1">O</text:span></text:p></draw:text-box></draw:frame><draw:frame draw:style-name="gr2" draw:text-style-name="P11" svg:width="3.359cm" svg:height="4.077cm" svg:x="6.718cm" svg:y="0.069cm"><draw:text-box><text:p><text:span text:style-name="T1">M</text:span></text:p></draw:text-box></draw:frame><draw:frame draw:style-name="gr2" draw:text-style-name="P11" svg:width="2.513cm" svg:height="4.077cm" svg:x="9.286cm" svg:y="0.069cm"><draw:text-box><text:p><text:span text:style-name="T1">E</text:span></text:p></draw:text-box></draw:frame><draw:frame draw:style-name="gr2" draw:text-style-name="P11" svg:width="2.513cm" svg:height="4.077cm" svg:x="16.935cm" svg:y="0.069cm"><draw:text-box><text:p><text:span text:style-name="T1">E</text:span></text:p></draw:text-box></draw:frame><draw:frame draw:style-name="gr2" draw:text-style-name="P11" svg:width="2.513cm" svg:height="4.077cm" svg:x="11.657cm" svg:y="0.069cm"><draw:text-box><text:p><text:span text:style-name="T1">T</text:span></text:p></draw:text-box></draw:frame><draw:frame draw:style-name="gr2" draw:text-style-name="P11" svg:width="2.513cm" svg:height="4.077cm" svg:x="13.633cm" svg:y="0.069cm"><draw:text-box><text:p><text:span text:style-name="T1">R</text:span></text:p></draw:text-box></draw:frame><draw:frame draw:style-name="gr2" draw:text-style-name="P11" svg:width="2.513cm" svg:height="4.077cm" svg:x="16.06cm" svg:y="0.069cm"><draw:text-box><text:p><text:span text:style-name="T1">I</text:span></text:p></draw:text-box></draw:frame></draw:g></text:p>
      <text:p text:style-name="P8">2. Place les points de la même couleur de l'autre côté de l'axe en comptant bien le nombre de carreaux.</text:p>
      <text:p text:style-name="P7"/>
      <text:p text:style-name="P7"><draw:g text:anchor-type="paragraph" draw:z-index="1" draw:style-name="gr1"><draw:g draw:style-name="gr3"><draw:g draw:style-name="gr3"><draw:custom-shape draw:style-name="gr4" draw:text-style-name="P12" svg:width="0.904cm" svg:height="0.904cm" svg:x="3.162cm" svg:y="0.076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4.066cm" svg:y="0.076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4.969cm" svg:y="0.076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5.872cm" svg:y="0.076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6.775cm" svg:y="0.076cm"><text:p/><draw:enhanced-geometry svg:viewBox="0 0 21600 21600" draw:type="rectangle" draw:enhanced-path="M 0 0 L 21600 0 21600 21600 0 21600 0 0 Z N"/></draw:custom-shape></draw:g><draw:g draw:style-name="gr3"><draw:custom-shape draw:style-name="gr4" draw:text-style-name="P12" svg:width="0.904cm" svg:height="0.904cm" svg:x="7.678cm" svg:y="0.076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8.581cm" svg:y="0.076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9.484cm" svg:y="0.076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0.387cm" svg:y="0.076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1.29cm" svg:y="0.076cm"><text:p/><draw:enhanced-geometry svg:viewBox="0 0 21600 21600" draw:type="rectangle" draw:enhanced-path="M 0 0 L 21600 0 21600 21600 0 21600 0 0 Z N"/></draw:custom-shape></draw:g><draw:g draw:style-name="gr3"><draw:custom-shape draw:style-name="gr4" draw:text-style-name="P12" svg:width="0.904cm" svg:height="0.904cm" svg:x="12.194cm" svg:y="0.076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3.097cm" svg:y="0.076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4cm" svg:y="0.076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4.903cm" svg:y="0.076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5.806cm" svg:y="0.076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2" svg:width="0.904cm" svg:height="0.904cm" svg:x="3.162cm" svg:y="0.978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4.066cm" svg:y="0.978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4.969cm" svg:y="0.978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5.872cm" svg:y="0.978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6.775cm" svg:y="0.978cm"><text:p/><draw:enhanced-geometry svg:viewBox="0 0 21600 21600" draw:type="rectangle" draw:enhanced-path="M 0 0 L 21600 0 21600 21600 0 21600 0 0 Z N"/></draw:custom-shape></draw:g><draw:g draw:style-name="gr3"><draw:custom-shape draw:style-name="gr4" draw:text-style-name="P12" svg:width="0.904cm" svg:height="0.904cm" svg:x="7.678cm" svg:y="0.978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8.581cm" svg:y="0.978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9.484cm" svg:y="0.978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0.387cm" svg:y="0.978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1.29cm" svg:y="0.978cm"><text:p/><draw:enhanced-geometry svg:viewBox="0 0 21600 21600" draw:type="rectangle" draw:enhanced-path="M 0 0 L 21600 0 21600 21600 0 21600 0 0 Z N"/></draw:custom-shape></draw:g><draw:g draw:style-name="gr3"><draw:custom-shape draw:style-name="gr4" draw:text-style-name="P12" svg:width="0.904cm" svg:height="0.904cm" svg:x="12.194cm" svg:y="0.978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3.097cm" svg:y="0.978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4cm" svg:y="0.978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4.903cm" svg:y="0.978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5.806cm" svg:y="0.978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2" svg:width="0.904cm" svg:height="0.904cm" svg:x="3.162cm" svg:y="1.881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4.066cm" svg:y="1.881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4.969cm" svg:y="1.881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5.872cm" svg:y="1.881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6.775cm" svg:y="1.881cm"><text:p/><draw:enhanced-geometry svg:viewBox="0 0 21600 21600" draw:type="rectangle" draw:enhanced-path="M 0 0 L 21600 0 21600 21600 0 21600 0 0 Z N"/></draw:custom-shape></draw:g><draw:g draw:style-name="gr3"><draw:custom-shape draw:style-name="gr4" draw:text-style-name="P12" svg:width="0.904cm" svg:height="0.904cm" svg:x="7.678cm" svg:y="1.881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8.581cm" svg:y="1.881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9.484cm" svg:y="1.881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0.387cm" svg:y="1.881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1.29cm" svg:y="1.881cm"><text:p/><draw:enhanced-geometry svg:viewBox="0 0 21600 21600" draw:type="rectangle" draw:enhanced-path="M 0 0 L 21600 0 21600 21600 0 21600 0 0 Z N"/></draw:custom-shape></draw:g><draw:g draw:style-name="gr3"><draw:custom-shape draw:style-name="gr4" draw:text-style-name="P12" svg:width="0.904cm" svg:height="0.904cm" svg:x="12.194cm" svg:y="1.881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3.097cm" svg:y="1.881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4cm" svg:y="1.881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4.903cm" svg:y="1.881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5.806cm" svg:y="1.881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2" svg:width="0.904cm" svg:height="0.904cm" svg:x="3.162cm" svg:y="2.784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4.066cm" svg:y="2.784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4.969cm" svg:y="2.784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5.872cm" svg:y="2.784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6.775cm" svg:y="2.784cm"><text:p/><draw:enhanced-geometry svg:viewBox="0 0 21600 21600" draw:type="rectangle" draw:enhanced-path="M 0 0 L 21600 0 21600 21600 0 21600 0 0 Z N"/></draw:custom-shape></draw:g><draw:g draw:style-name="gr3"><draw:custom-shape draw:style-name="gr4" draw:text-style-name="P12" svg:width="0.904cm" svg:height="0.904cm" svg:x="7.678cm" svg:y="2.784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8.581cm" svg:y="2.784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9.484cm" svg:y="2.784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0.387cm" svg:y="2.784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1.29cm" svg:y="2.784cm"><text:p/><draw:enhanced-geometry svg:viewBox="0 0 21600 21600" draw:type="rectangle" draw:enhanced-path="M 0 0 L 21600 0 21600 21600 0 21600 0 0 Z N"/></draw:custom-shape></draw:g><draw:g draw:style-name="gr3"><draw:custom-shape draw:style-name="gr4" draw:text-style-name="P12" svg:width="0.904cm" svg:height="0.904cm" svg:x="12.194cm" svg:y="2.784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3.097cm" svg:y="2.784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4cm" svg:y="2.784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4.903cm" svg:y="2.784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5.806cm" svg:y="2.784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2" svg:width="0.904cm" svg:height="0.904cm" svg:x="3.162cm" svg:y="3.687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4.066cm" svg:y="3.687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4.969cm" svg:y="3.687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5.872cm" svg:y="3.687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6.775cm" svg:y="3.687cm"><text:p/><draw:enhanced-geometry svg:viewBox="0 0 21600 21600" draw:type="rectangle" draw:enhanced-path="M 0 0 L 21600 0 21600 21600 0 21600 0 0 Z N"/></draw:custom-shape></draw:g><draw:g draw:style-name="gr3"><draw:custom-shape draw:style-name="gr4" draw:text-style-name="P12" svg:width="0.904cm" svg:height="0.904cm" svg:x="7.678cm" svg:y="3.687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8.581cm" svg:y="3.687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9.484cm" svg:y="3.687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0.387cm" svg:y="3.687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1.29cm" svg:y="3.687cm"><text:p/><draw:enhanced-geometry svg:viewBox="0 0 21600 21600" draw:type="rectangle" draw:enhanced-path="M 0 0 L 21600 0 21600 21600 0 21600 0 0 Z N"/></draw:custom-shape></draw:g><draw:g draw:style-name="gr3"><draw:custom-shape draw:style-name="gr4" draw:text-style-name="P12" svg:width="0.904cm" svg:height="0.904cm" svg:x="12.194cm" svg:y="3.687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3.097cm" svg:y="3.687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4cm" svg:y="3.687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4.903cm" svg:y="3.687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5.806cm" svg:y="3.687cm"><text:p/><draw:enhanced-geometry svg:viewBox="0 0 21600 21600" draw:type="rectangle" draw:enhanced-path="M 0 0 L 21600 0 21600 21600 0 21600 0 0 Z N"/></draw:custom-shape></draw:g></draw:g><draw:line draw:style-name="gr5" draw:text-style-name="P12" svg:x1="9.488cm" svg:y1="-0.631cm" svg:x2="9.488cm" svg:y2="5.155cm"><text:p/></draw:line><draw:ellipse draw:style-name="gr6" draw:text-style-name="P12" svg:width="0.234cm" svg:height="0.265cm" svg:x="3.958cm" svg:y="0.826cm"><text:p/></draw:ellipse><draw:ellipse draw:style-name="gr6" draw:text-style-name="P12" svg:width="0.234cm" svg:height="0.265cm" svg:x="14.783cm" svg:y="0.824cm"><text:p/></draw:ellipse><draw:ellipse draw:style-name="gr7" draw:text-style-name="P12" svg:width="0.234cm" svg:height="0.265cm" svg:x="5.752cm" svg:y="1.741cm"><text:p/></draw:ellipse><draw:ellipse draw:style-name="gr8" draw:text-style-name="P12" svg:width="0.234cm" svg:height="0.265cm" svg:x="3.046cm" svg:y="2.637cm"><text:p/></draw:ellipse><draw:ellipse draw:style-name="gr9" draw:text-style-name="P12" svg:width="0.234cm" svg:height="0.265cm" svg:x="8.458cm" svg:y="3.535cm"><text:p/></draw:ellipse><draw:ellipse draw:style-name="gr10" draw:text-style-name="P12" svg:width="0.234cm" svg:height="0.265cm" svg:x="9.37cm" svg:y="4.41cm"><text:p/></draw:ellipse><draw:ellipse draw:style-name="gr11" draw:text-style-name="P12" svg:width="0.234cm" svg:height="0.265cm" svg:x="11.163cm" svg:y="2.643cm"><text:p/></draw:ellipse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><draw:g text:anchor-type="paragraph" draw:z-index="2" draw:style-name="gr1"><draw:g draw:style-name="gr3"><draw:g draw:style-name="gr3"><draw:g draw:style-name="gr3"><draw:custom-shape draw:style-name="gr4" draw:text-style-name="P12" svg:width="0.904cm" svg:height="0.904cm" svg:x="2.723cm" svg:y="4.965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3.626cm" svg:y="4.965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4.529cm" svg:y="4.965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5.432cm" svg:y="4.965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6.334cm" svg:y="4.965cm"><text:p/><draw:enhanced-geometry svg:viewBox="0 0 21600 21600" draw:type="rectangle" draw:enhanced-path="M 0 0 L 21600 0 21600 21600 0 21600 0 0 Z N"/></draw:custom-shape></draw:g><draw:g draw:style-name="gr3"><draw:custom-shape draw:style-name="gr4" draw:text-style-name="P12" svg:width="0.904cm" svg:height="0.904cm" svg:x="7.239cm" svg:y="4.965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8.142cm" svg:y="4.965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9.045cm" svg:y="4.965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9.948cm" svg:y="4.965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0.851cm" svg:y="4.965cm"><text:p/><draw:enhanced-geometry svg:viewBox="0 0 21600 21600" draw:type="rectangle" draw:enhanced-path="M 0 0 L 21600 0 21600 21600 0 21600 0 0 Z N"/></draw:custom-shape></draw:g><draw:g draw:style-name="gr3"><draw:custom-shape draw:style-name="gr4" draw:text-style-name="P12" svg:width="0.904cm" svg:height="0.904cm" svg:x="11.754cm" svg:y="4.965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2.657cm" svg:y="4.965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3.56cm" svg:y="4.965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4.462cm" svg:y="4.965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5.367cm" svg:y="4.965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2" svg:width="0.904cm" svg:height="0.904cm" svg:x="2.723cm" svg:y="5.868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3.626cm" svg:y="5.868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4.529cm" svg:y="5.868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5.432cm" svg:y="5.868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6.334cm" svg:y="5.868cm"><text:p/><draw:enhanced-geometry svg:viewBox="0 0 21600 21600" draw:type="rectangle" draw:enhanced-path="M 0 0 L 21600 0 21600 21600 0 21600 0 0 Z N"/></draw:custom-shape></draw:g><draw:g draw:style-name="gr3"><draw:custom-shape draw:style-name="gr4" draw:text-style-name="P12" svg:width="0.904cm" svg:height="0.904cm" svg:x="7.239cm" svg:y="5.868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8.142cm" svg:y="5.868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9.045cm" svg:y="5.868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9.948cm" svg:y="5.868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0.851cm" svg:y="5.868cm"><text:p/><draw:enhanced-geometry svg:viewBox="0 0 21600 21600" draw:type="rectangle" draw:enhanced-path="M 0 0 L 21600 0 21600 21600 0 21600 0 0 Z N"/></draw:custom-shape></draw:g><draw:g draw:style-name="gr3"><draw:custom-shape draw:style-name="gr4" draw:text-style-name="P12" svg:width="0.904cm" svg:height="0.904cm" svg:x="11.754cm" svg:y="5.868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2.657cm" svg:y="5.868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3.56cm" svg:y="5.868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4.462cm" svg:y="5.868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5.367cm" svg:y="5.868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2" svg:width="0.904cm" svg:height="0.904cm" svg:x="2.723cm" svg:y="6.771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3.626cm" svg:y="6.771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4.529cm" svg:y="6.771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5.432cm" svg:y="6.771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6.334cm" svg:y="6.771cm"><text:p/><draw:enhanced-geometry svg:viewBox="0 0 21600 21600" draw:type="rectangle" draw:enhanced-path="M 0 0 L 21600 0 21600 21600 0 21600 0 0 Z N"/></draw:custom-shape></draw:g><draw:g draw:style-name="gr3"><draw:custom-shape draw:style-name="gr4" draw:text-style-name="P12" svg:width="0.904cm" svg:height="0.904cm" svg:x="7.239cm" svg:y="6.771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8.142cm" svg:y="6.771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9.045cm" svg:y="6.771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9.948cm" svg:y="6.771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0.851cm" svg:y="6.771cm"><text:p/><draw:enhanced-geometry svg:viewBox="0 0 21600 21600" draw:type="rectangle" draw:enhanced-path="M 0 0 L 21600 0 21600 21600 0 21600 0 0 Z N"/></draw:custom-shape></draw:g><draw:g draw:style-name="gr3"><draw:custom-shape draw:style-name="gr4" draw:text-style-name="P12" svg:width="0.904cm" svg:height="0.904cm" svg:x="11.754cm" svg:y="6.771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2.657cm" svg:y="6.771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3.56cm" svg:y="6.771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4.462cm" svg:y="6.771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5.367cm" svg:y="6.771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2" svg:width="0.904cm" svg:height="0.904cm" svg:x="2.723cm" svg:y="7.674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3.626cm" svg:y="7.674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4.529cm" svg:y="7.674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5.432cm" svg:y="7.674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6.334cm" svg:y="7.674cm"><text:p/><draw:enhanced-geometry svg:viewBox="0 0 21600 21600" draw:type="rectangle" draw:enhanced-path="M 0 0 L 21600 0 21600 21600 0 21600 0 0 Z N"/></draw:custom-shape></draw:g><draw:g draw:style-name="gr3"><draw:custom-shape draw:style-name="gr4" draw:text-style-name="P12" svg:width="0.904cm" svg:height="0.904cm" svg:x="7.239cm" svg:y="7.674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8.142cm" svg:y="7.674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9.045cm" svg:y="7.674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9.948cm" svg:y="7.674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0.851cm" svg:y="7.674cm"><text:p/><draw:enhanced-geometry svg:viewBox="0 0 21600 21600" draw:type="rectangle" draw:enhanced-path="M 0 0 L 21600 0 21600 21600 0 21600 0 0 Z N"/></draw:custom-shape></draw:g><draw:g draw:style-name="gr3"><draw:custom-shape draw:style-name="gr4" draw:text-style-name="P12" svg:width="0.904cm" svg:height="0.904cm" svg:x="11.754cm" svg:y="7.674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2.657cm" svg:y="7.674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3.56cm" svg:y="7.674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4.462cm" svg:y="7.674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5.367cm" svg:y="7.674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2" svg:width="0.904cm" svg:height="0.904cm" svg:x="2.723cm" svg:y="8.577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3.626cm" svg:y="8.577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4.529cm" svg:y="8.577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5.432cm" svg:y="8.577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6.334cm" svg:y="8.577cm"><text:p/><draw:enhanced-geometry svg:viewBox="0 0 21600 21600" draw:type="rectangle" draw:enhanced-path="M 0 0 L 21600 0 21600 21600 0 21600 0 0 Z N"/></draw:custom-shape></draw:g><draw:g draw:style-name="gr3"><draw:custom-shape draw:style-name="gr4" draw:text-style-name="P12" svg:width="0.904cm" svg:height="0.904cm" svg:x="7.239cm" svg:y="8.577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8.142cm" svg:y="8.577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9.045cm" svg:y="8.577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9.948cm" svg:y="8.577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0.851cm" svg:y="8.577cm"><text:p/><draw:enhanced-geometry svg:viewBox="0 0 21600 21600" draw:type="rectangle" draw:enhanced-path="M 0 0 L 21600 0 21600 21600 0 21600 0 0 Z N"/></draw:custom-shape></draw:g><draw:g draw:style-name="gr3"><draw:custom-shape draw:style-name="gr4" draw:text-style-name="P12" svg:width="0.904cm" svg:height="0.904cm" svg:x="11.754cm" svg:y="8.577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2.657cm" svg:y="8.577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3.56cm" svg:y="8.577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4.462cm" svg:y="8.577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5.367cm" svg:y="8.577cm"><text:p/><draw:enhanced-geometry svg:viewBox="0 0 21600 21600" draw:type="rectangle" draw:enhanced-path="M 0 0 L 21600 0 21600 21600 0 21600 0 0 Z N"/></draw:custom-shape></draw:g></draw:g><draw:line draw:style-name="gr5" draw:text-style-name="P12" svg:x1="9.047cm" svg:y1="4.258cm" svg:x2="9.047cm" svg:y2="10.044cm"><text:p/></draw:line></draw:g><draw:g draw:style-name="gr3"><draw:g draw:style-name="gr3"><draw:g draw:style-name="gr3"><draw:custom-shape draw:style-name="gr4" draw:text-style-name="P12" svg:width="0.904cm" svg:height="0.904cm" svg:x="2.723cm" svg:y="1.36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3.626cm" svg:y="1.36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4.529cm" svg:y="1.36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5.432cm" svg:y="1.36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6.334cm" svg:y="1.36cm"><text:p/><draw:enhanced-geometry svg:viewBox="0 0 21600 21600" draw:type="rectangle" draw:enhanced-path="M 0 0 L 21600 0 21600 21600 0 21600 0 0 Z N"/></draw:custom-shape></draw:g><draw:g draw:style-name="gr3"><draw:custom-shape draw:style-name="gr4" draw:text-style-name="P12" svg:width="0.904cm" svg:height="0.904cm" svg:x="7.239cm" svg:y="1.36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8.142cm" svg:y="1.36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9.045cm" svg:y="1.36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9.948cm" svg:y="1.36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0.851cm" svg:y="1.36cm"><text:p/><draw:enhanced-geometry svg:viewBox="0 0 21600 21600" draw:type="rectangle" draw:enhanced-path="M 0 0 L 21600 0 21600 21600 0 21600 0 0 Z N"/></draw:custom-shape></draw:g><draw:g draw:style-name="gr3"><draw:custom-shape draw:style-name="gr4" draw:text-style-name="P12" svg:width="0.904cm" svg:height="0.904cm" svg:x="11.754cm" svg:y="1.36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2.657cm" svg:y="1.36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3.56cm" svg:y="1.36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4.462cm" svg:y="1.36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5.367cm" svg:y="1.36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2" svg:width="0.904cm" svg:height="0.904cm" svg:x="2.723cm" svg:y="2.263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3.626cm" svg:y="2.263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4.529cm" svg:y="2.263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5.432cm" svg:y="2.263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6.334cm" svg:y="2.263cm"><text:p/><draw:enhanced-geometry svg:viewBox="0 0 21600 21600" draw:type="rectangle" draw:enhanced-path="M 0 0 L 21600 0 21600 21600 0 21600 0 0 Z N"/></draw:custom-shape></draw:g><draw:g draw:style-name="gr3"><draw:custom-shape draw:style-name="gr4" draw:text-style-name="P12" svg:width="0.904cm" svg:height="0.904cm" svg:x="7.239cm" svg:y="2.263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8.142cm" svg:y="2.263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9.045cm" svg:y="2.263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9.948cm" svg:y="2.263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0.851cm" svg:y="2.263cm"><text:p/><draw:enhanced-geometry svg:viewBox="0 0 21600 21600" draw:type="rectangle" draw:enhanced-path="M 0 0 L 21600 0 21600 21600 0 21600 0 0 Z N"/></draw:custom-shape></draw:g><draw:g draw:style-name="gr3"><draw:custom-shape draw:style-name="gr4" draw:text-style-name="P12" svg:width="0.904cm" svg:height="0.904cm" svg:x="11.754cm" svg:y="2.263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2.657cm" svg:y="2.263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3.56cm" svg:y="2.263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4.462cm" svg:y="2.263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5.367cm" svg:y="2.263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2" svg:width="0.904cm" svg:height="0.904cm" svg:x="2.723cm" svg:y="3.166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3.626cm" svg:y="3.166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4.529cm" svg:y="3.166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5.432cm" svg:y="3.166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6.334cm" svg:y="3.166cm"><text:p/><draw:enhanced-geometry svg:viewBox="0 0 21600 21600" draw:type="rectangle" draw:enhanced-path="M 0 0 L 21600 0 21600 21600 0 21600 0 0 Z N"/></draw:custom-shape></draw:g><draw:g draw:style-name="gr3"><draw:custom-shape draw:style-name="gr4" draw:text-style-name="P12" svg:width="0.904cm" svg:height="0.904cm" svg:x="7.239cm" svg:y="3.166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8.142cm" svg:y="3.166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9.045cm" svg:y="3.166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9.948cm" svg:y="3.166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0.851cm" svg:y="3.166cm"><text:p/><draw:enhanced-geometry svg:viewBox="0 0 21600 21600" draw:type="rectangle" draw:enhanced-path="M 0 0 L 21600 0 21600 21600 0 21600 0 0 Z N"/></draw:custom-shape></draw:g><draw:g draw:style-name="gr3"><draw:custom-shape draw:style-name="gr4" draw:text-style-name="P12" svg:width="0.904cm" svg:height="0.904cm" svg:x="11.754cm" svg:y="3.166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2.657cm" svg:y="3.166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3.56cm" svg:y="3.166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4.462cm" svg:y="3.166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5.367cm" svg:y="3.166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2" svg:width="0.904cm" svg:height="0.904cm" svg:x="2.723cm" svg:y="4.069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3.626cm" svg:y="4.069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4.529cm" svg:y="4.069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5.432cm" svg:y="4.069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6.334cm" svg:y="4.069cm"><text:p/><draw:enhanced-geometry svg:viewBox="0 0 21600 21600" draw:type="rectangle" draw:enhanced-path="M 0 0 L 21600 0 21600 21600 0 21600 0 0 Z N"/></draw:custom-shape></draw:g><draw:g draw:style-name="gr3"><draw:custom-shape draw:style-name="gr4" draw:text-style-name="P12" svg:width="0.904cm" svg:height="0.904cm" svg:x="7.239cm" svg:y="4.069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8.142cm" svg:y="4.069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9.045cm" svg:y="4.069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9.948cm" svg:y="4.069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0.851cm" svg:y="4.069cm"><text:p/><draw:enhanced-geometry svg:viewBox="0 0 21600 21600" draw:type="rectangle" draw:enhanced-path="M 0 0 L 21600 0 21600 21600 0 21600 0 0 Z N"/></draw:custom-shape></draw:g><draw:g draw:style-name="gr3"><draw:custom-shape draw:style-name="gr4" draw:text-style-name="P12" svg:width="0.904cm" svg:height="0.904cm" svg:x="11.754cm" svg:y="4.069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2.657cm" svg:y="4.069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3.56cm" svg:y="4.069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4.462cm" svg:y="4.069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5.367cm" svg:y="4.069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4" draw:text-style-name="P12" svg:width="0.904cm" svg:height="0.904cm" svg:x="2.723cm" svg:y="4.972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3.626cm" svg:y="4.972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4.529cm" svg:y="4.972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5.432cm" svg:y="4.972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6.334cm" svg:y="4.972cm"><text:p/><draw:enhanced-geometry svg:viewBox="0 0 21600 21600" draw:type="rectangle" draw:enhanced-path="M 0 0 L 21600 0 21600 21600 0 21600 0 0 Z N"/></draw:custom-shape></draw:g><draw:g draw:style-name="gr3"><draw:custom-shape draw:style-name="gr4" draw:text-style-name="P12" svg:width="0.904cm" svg:height="0.904cm" svg:x="7.239cm" svg:y="4.972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8.142cm" svg:y="4.972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9.045cm" svg:y="4.972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9.948cm" svg:y="4.972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0.851cm" svg:y="4.972cm"><text:p/><draw:enhanced-geometry svg:viewBox="0 0 21600 21600" draw:type="rectangle" draw:enhanced-path="M 0 0 L 21600 0 21600 21600 0 21600 0 0 Z N"/></draw:custom-shape></draw:g><draw:g draw:style-name="gr3"><draw:custom-shape draw:style-name="gr4" draw:text-style-name="P12" svg:width="0.904cm" svg:height="0.904cm" svg:x="11.754cm" svg:y="4.972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2.657cm" svg:y="4.972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3.56cm" svg:y="4.972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4.462cm" svg:y="4.972cm"><text:p/><draw:enhanced-geometry svg:viewBox="0 0 21600 21600" draw:type="rectangle" draw:enhanced-path="M 0 0 L 21600 0 21600 21600 0 21600 0 0 Z N"/></draw:custom-shape><draw:custom-shape draw:style-name="gr4" draw:text-style-name="P12" svg:width="0.904cm" svg:height="0.904cm" svg:x="15.367cm" svg:y="4.972cm"><text:p/><draw:enhanced-geometry svg:viewBox="0 0 21600 21600" draw:type="rectangle" draw:enhanced-path="M 0 0 L 21600 0 21600 21600 0 21600 0 0 Z N"/></draw:custom-shape></draw:g></draw:g><draw:line draw:style-name="gr5" draw:text-style-name="P12" svg:x1="9.047cm" svg:y1="0.654cm" svg:x2="9.047cm" svg:y2="6.44cm"><text:p/></draw:line></draw:g><draw:line draw:style-name="gr12" draw:text-style-name="P12" svg:x1="6.335cm" svg:y1="3.166cm" svg:x2="7.238cm" svg:y2="4.069cm"><text:p/></draw:line><draw:line draw:style-name="gr12" draw:text-style-name="P12" svg:x1="8.142cm" svg:y1="5.875cm" svg:x2="7.239cm" svg:y2="4.069cm"><text:p/></draw:line><draw:line draw:style-name="gr12" draw:text-style-name="P12" svg:x1="7.239cm" svg:y1="5.874cm" svg:x2="8.142cm" svg:y2="5.874cm"><text:p/></draw:line><draw:line draw:style-name="gr12" draw:text-style-name="P12" svg:x1="7.239cm" svg:y1="6.77cm" svg:x2="7.239cm" svg:y2="5.874cm"><text:p/></draw:line><draw:line draw:style-name="gr12" draw:text-style-name="P12" svg:x1="6.334cm" svg:y1="3.166cm" svg:x2="4.528cm" svg:y2="4.069cm"><text:p/></draw:line><draw:line draw:style-name="gr12" draw:text-style-name="P12" svg:x1="4.528cm" svg:y1="4.069cm" svg:x2="4.528cm" svg:y2="7.674cm"><text:p/></draw:line><draw:line draw:style-name="gr12" draw:text-style-name="P12" svg:x1="6.334cm" svg:y1="8.576cm" svg:x2="4.528cm" svg:y2="7.673cm"><text:p/></draw:line><draw:line draw:style-name="gr12" draw:text-style-name="P12" svg:x1="7.238cm" svg:y1="6.77cm" svg:x2="6.335cm" svg:y2="8.576cm"><text:p/></draw:line><draw:line draw:style-name="gr13" draw:text-style-name="P12" svg:x1="6.335cm" svg:y1="6.77cm" svg:x2="7.238cm" svg:y2="6.77cm"><text:p/></draw:line><draw:custom-shape draw:style-name="gr14" draw:text-style-name="P12" svg:width="0.408cm" svg:height="0.408cm" svg:x="6.115cm" svg:y="4.74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4" draw:text-style-name="P12" svg:width="0.408cm" svg:height="0.408cm" svg:x="11.572cm" svg:y="4.77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line draw:style-name="gr13" draw:text-style-name="P12" svg:x1="10.851cm" svg:y1="6.77cm" svg:x2="11.754cm" svg:y2="6.77cm"><text:p/></draw:line></draw:g>3. Trace le symétrique de cette figure par rapport à l'axe rou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Extrémité_20_de_20_ligne_20_1" draw:display-name="Extrémité de ligne 1" svg:viewBox="0 0 20 30" svg:d="m10 0-10 30h20z"/>
    <draw:marker draw:name="Extrémité_20_de_20_ligne_20_2" draw:display-name="Extrémité de ligne 2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11-08T21:39:14</meta:creation-date>
    <dc:date>2010-07-22T16:43:27</dc:date>
    <dc:language>fr-FR</dc:language>
    <meta:editing-cycles>34</meta:editing-cycles>
    <meta:editing-duration>PT2H0M44S</meta:editing-duration>
    <meta:document-statistic meta:table-count="2" meta:image-count="0" meta:object-count="0" meta:page-count="1" meta:paragraph-count="10" meta:word-count="111" meta:character-count="631"/>
    <dc:creator>Romtaz </dc:creator>
    <meta:user-defined meta:name="Info 1"/>
    <meta:user-defined meta:name="Info 2"/>
    <meta:user-defined meta:name="Info 3"/>
    <meta:user-defined meta:name="Info 4"/>
  </office:meta>
</office:document-meta>
</file>