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99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>
      <style:paragraph-properties fo:text-align="center"/>
    </style:style>
    <style:style style:name="P10" style:family="paragraph">
      <style:text-properties fo:color="#0000ff"/>
    </style:style>
    <style:style style:name="P11" style:family="paragraph">
      <style:text-properties fo:color="#ff00ff"/>
    </style:style>
    <style:style style:name="T1" style:family="text">
      <style:text-properties fo:color="#ff0000"/>
    </style:style>
    <style:style style:name="T2" style:family="text">
      <style:text-properties fo:color="#00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draw:fill="solid" draw:fill-color="#ff0000" draw:textarea-horizontal-align="center" draw:textarea-vertical-align="middle" style:run-through="foreground"/>
    </style:style>
    <style:style style:name="gr8" style:family="graphic">
      <style:graphic-properties draw:fill="solid" draw:fill-color="#00ff00" draw:textarea-horizontal-align="center" draw:textarea-vertical-align="middle" style:run-through="foreground"/>
    </style:style>
    <style:style style:name="gr9" style:family="graphic">
      <style:graphic-properties svg:stroke-width="0.049cm" svg:stroke-color="#0000ff" draw:marker-end="Extrémité_20_de_20_ligne_20_1" draw:fill="solid" draw:fill-color="#0000ff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vg:stroke-width="0.049cm" svg:stroke-color="#ff00ff" draw:marker-start="Extrémité_20_de_20_ligne_20_1" draw:textarea-horizontal-align="center" draw:textarea-vertical-align="middle" fo:padding-top="0.025cm" fo:padding-bottom="0.025cm" fo:padding-left="0.025cm" fo:padding-right="0.025cm" style:run-through="foreground"/>
    </style:style>
    <style:style style:name="gr11" style:family="graphic">
      <style:graphic-properties draw:stroke="none" svg:stroke-color="#000000" draw:fill="none" draw:fill-color="#ffffff" fo:min-height="0.517cm" style:run-through="foreground"/>
    </style:style>
    <style:style style:name="gr1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14" style:family="graphic">
      <style:graphic-properties svg:stroke-width="0.3cm" draw:fill="none" draw:textarea-horizontal-align="center" draw:textarea-vertical-align="middle" fo:padding-top="0.15cm" fo:padding-bottom="0.15cm" fo:padding-left="0.15cm" fo:padding-right="0.1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Reproduire une figure complexe sur quadrillage</text:p>
          </table:table-cell>
          <table:table-cell table:style-name="Tableau1.B2" office:value-type="string">
            <text:p text:style-name="P4">Géométrie 15</text:p>
          </table:table-cell>
        </table:table-row>
      </table:table>
      <text:p text:style-name="P7">Reproduire une figure complexe sur quadrillage</text:p>
      <text:p text:style-name="P6">Dictée de nombres sous formes ... centaines, ... dizaines et ... unités.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J1" office:value-type="string">
            <text:p text:style-name="P1"/>
          </table:table-cell>
        </table:table-row>
      </table:table>
      <text:p text:style-name="P5"/>
      <text:p text:style-name="P8"><draw:g text:anchor-type="paragraph" draw:z-index="3" draw:style-name="gr2"><draw:g draw:style-name="gr3"><draw:custom-shape draw:style-name="gr4" draw:text-style-name="P9" svg:width="0.706cm" svg:height="0.706cm" svg:x="1.833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39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3.244cm" svg:y="1.30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3.951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5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8cm" svg:y="1.30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3.951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5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8cm" svg:y="1.30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6.774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9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774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9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1.30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5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4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6cm" svg:y="2.00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51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51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2.00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5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7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2.008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5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7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2.00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5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4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6cm" svg:y="2.71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51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3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51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3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2.7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5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7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2.713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5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7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2.71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1.835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2.54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246cm" svg:y="3.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3.951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7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3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8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951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7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3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8cm" svg:y="3.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6.775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9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7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2cm" svg:y="3.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6.775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9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7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2cm" svg:y="3.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5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4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6cm" svg:y="4.12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51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3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51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3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4.1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5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7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4.124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5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7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4.12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5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4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6cm" svg:y="4.83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51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51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3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4.83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5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7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4.83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5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7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4.832cm"><text:p/><draw:enhanced-geometry svg:viewBox="0 0 21600 21600" draw:type="rectangle" draw:enhanced-path="M 0 0 L 21600 0 21600 21600 0 21600 0 0 Z N"/></draw:custom-shape></draw:g></draw:g></draw:g><draw:g text:anchor-type="paragraph" draw:z-index="9" draw:style-name="gr2"><draw:g draw:style-name="gr3"><draw:custom-shape draw:style-name="gr4" draw:text-style-name="P9" svg:width="0.706cm" svg:height="0.706cm" svg:x="9.596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1.007cm" svg:y="1.30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11.714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418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1cm" svg:y="1.30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1.714cm" svg:y="1.30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418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1cm" svg:y="1.30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14.537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2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8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3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4.537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2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8cm" svg:y="1.30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3cm" svg:y="1.30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8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09cm" svg:y="2.00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4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4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2.00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38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2.008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38cm" svg:y="2.00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2.00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2.00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8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3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09cm" svg:y="2.71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4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4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2.71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38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2.713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38cm" svg:y="2.71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2.71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2.71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9.598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303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009cm" svg:y="3.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11.714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7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1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714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7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1cm" svg:y="3.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14.538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2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51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5cm" svg:y="3.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14.538cm" svg:y="3.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2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51cm" svg:y="3.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5cm" svg:y="3.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8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3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09cm" svg:y="4.12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4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4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4.1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38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4.124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38cm" svg:y="4.1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4.1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4.12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8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09cm" svg:y="4.83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4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4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4.83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38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4.83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38cm" svg:y="4.83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4.83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4.832cm"><text:p/><draw:enhanced-geometry svg:viewBox="0 0 21600 21600" draw:type="rectangle" draw:enhanced-path="M 0 0 L 21600 0 21600 21600 0 21600 0 0 Z N"/></draw:custom-shape></draw:g></draw:g></draw:g><draw:g text:anchor-type="paragraph" draw:z-index="11" draw:style-name="gr2"><draw:g draw:style-name="gr3"><draw:ellipse draw:style-name="gr7" draw:text-style-name="P9" svg:width="0.152cm" svg:height="0.165cm" svg:x="10.901cm" svg:y="1.933cm"><text:p/></draw:ellipse><draw:ellipse draw:style-name="gr8" draw:text-style-name="P9" svg:width="0.154cm" svg:height="0.177cm" svg:x="12.3cm" svg:y="4.776cm"><text:p/></draw:ellipse><draw:line draw:style-name="gr9" draw:text-style-name="P9" svg:x1="10.982cm" svg:y1="2.097cm" svg:x2="10.984cm" svg:y2="4.87cm"><text:p/></draw:line></draw:g><draw:line draw:style-name="gr10" draw:text-style-name="P9" svg:x1="12.301cm" svg:y1="4.831cm" svg:x2="10.973cm" svg:y2="4.831cm"><text:p/></draw:line></draw:g><draw:line text:anchor-type="paragraph" draw:z-index="7" draw:style-name="gr12" draw:text-style-name="P9" svg:x1="4.655cm" svg:y1="1.302cm" svg:x2="4.655cm" svg:y2="5.849cm"><text:p/></draw:line><draw:line text:anchor-type="paragraph" draw:z-index="8" draw:style-name="gr12" draw:text-style-name="P9" svg:x1="7.489cm" svg:y1="1.166cm" svg:x2="7.489cm" svg:y2="5.777cm"><text:p/></draw:line><draw:line text:anchor-type="paragraph" draw:z-index="10" draw:style-name="gr12" draw:text-style-name="P9" svg:x1="10.301cm" svg:y1="1.122cm" svg:x2="10.301cm" svg:y2="5.733cm"><text:p/></draw:line><draw:line text:anchor-type="paragraph" draw:z-index="12" draw:style-name="gr12" draw:text-style-name="P9" svg:x1="13.123cm" svg:y1="1.129cm" svg:x2="13.123cm" svg:y2="5.74cm"><text:p/></draw:line>Lorsque les lignes de la figure ne suivent pas les carreaux, il faut bien repérer le <text:span text:style-name="T1">point de départ</text:span> et le <text:span text:style-name="T2">point d'arrivée</text:span>. Ensuite, on compte les carreaux, <text:span text:style-name="T3">EN SUIVANT LES LIGNES</text:span>, pour aller du départ à l'arrivée.</text:p>
      <text:p text:style-name="P5"><draw:g text:anchor-type="paragraph" draw:z-index="4" draw:style-name="gr2"><draw:line draw:style-name="gr6" draw:text-style-name="P9" svg:x1="2.538cm" svg:y1="0.462cm" svg:x2="3.951cm" svg:y2="3.286cm"><text:p/></draw:line><draw:ellipse draw:style-name="gr7" draw:text-style-name="P9" svg:width="0.152cm" svg:height="0.165cm" svg:x="2.468cm" svg:y="0.349cm"><text:p/></draw:ellipse><draw:ellipse draw:style-name="gr8" draw:text-style-name="P9" svg:width="0.154cm" svg:height="0.177cm" svg:x="3.866cm" svg:y="3.192cm"><text:p/></draw:ellipse><draw:line draw:style-name="gr9" draw:text-style-name="P9" svg:x1="2.538cm" svg:y1="0.513cm" svg:x2="2.54cm" svg:y2="3.286cm"><text:p/></draw:line><draw:line draw:style-name="gr10" draw:text-style-name="P9" svg:x1="3.866cm" svg:y1="3.221cm" svg:x2="2.538cm" svg:y2="3.221cm"><text:p/></draw:line><draw:frame draw:style-name="gr11" draw:text-style-name="P10" svg:width="2.479cm" svg:height="0.518cm" svg:x="0.06cm" svg:y="1.677cm"><draw:text-box><text:p><text:span text:style-name="T4">4 carreaux</text:span></text:p></draw:text-box></draw:frame><draw:frame draw:style-name="gr11" draw:text-style-name="P11" svg:width="2.509cm" svg:height="0.518cm" svg:x="1.702cm" svg:y="3.342cm"><draw:text-box><text:p><text:span text:style-name="T5">2 carreaux</text:span></text:p></draw:text-box></draw:frame></draw:g><draw:g text:anchor-type="paragraph" draw:z-index="5" draw:style-name="gr2"><draw:ellipse draw:style-name="gr7" draw:text-style-name="P9" svg:width="0.152cm" svg:height="0.165cm" svg:x="5.362cm" svg:y="0.347cm"><text:p/></draw:ellipse></draw:g><draw:g text:anchor-type="paragraph" draw:z-index="6" draw:style-name="gr2"><draw:ellipse draw:style-name="gr7" draw:text-style-name="P9" svg:width="0.152cm" svg:height="0.165cm" svg:x="8.086cm" svg:y="0.34cm"><text:p/></draw:ellipse><draw:line draw:style-name="gr9" draw:text-style-name="P9" svg:x1="8.167cm" svg:y1="0.504cm" svg:x2="8.169cm" svg:y2="3.277cm"><text:p/></draw:line></draw:g><draw:g text:anchor-type="paragraph" draw:z-index="13" draw:style-name="gr2"><draw:g draw:style-name="gr3"><draw:ellipse draw:style-name="gr7" draw:text-style-name="P9" svg:width="0.152cm" svg:height="0.165cm" svg:x="13.742cm" svg:y="0.314cm"><text:p/></draw:ellipse><draw:ellipse draw:style-name="gr8" draw:text-style-name="P9" svg:width="0.154cm" svg:height="0.177cm" svg:x="15.141cm" svg:y="3.157cm"><text:p/></draw:ellipse></draw:g></draw:g><draw:line text:anchor-type="paragraph" draw:z-index="0" draw:style-name="gr1" draw:text-style-name="P9" svg:x1="13.831cm" svg:y1="0.415cm" svg:x2="15.242cm" svg:y2="3.239cm"><text:p/></draw:lin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produis la même figure que le modèle sur le quadrillage du dessous.</text:p>
      <text:p text:style-name="P5"><draw:g text:anchor-type="paragraph" draw:z-index="1" draw:style-name="gr2"><draw:g draw:style-name="gr3"><draw:g draw:style-name="gr3"><draw:g draw:style-name="gr3"><draw:custom-shape draw:style-name="gr4" draw:text-style-name="P9" svg:width="0.706cm" svg:height="0.706cm" svg:x="1.833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38cm" svg:y="4.47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3.244cm" svg:y="4.47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3.951cm" svg:y="4.47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5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8cm" svg:y="4.477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3.951cm" svg:y="4.47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5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8cm" svg:y="4.47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6.773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9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773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9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4.477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5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4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6cm" svg:y="5.18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5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5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5.18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5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6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5.183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5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6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5.18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5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4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6cm" svg:y="5.88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5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2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5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2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5.88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5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6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5.888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5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6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5.88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1.835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2.54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246cm" svg:y="6.59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3.95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7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2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8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95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7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2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8cm" svg:y="6.59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6.775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9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6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2cm" svg:y="6.596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6.775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9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6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2cm" svg:y="6.59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5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4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6cm" svg:y="7.29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5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2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5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7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2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8cm" svg:y="7.29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5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6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7.299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5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9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6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2cm" svg:y="7.299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5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4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6cm" svg:y="8.00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5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5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7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2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8cm" svg:y="8.00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5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6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8.007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5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9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6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2cm" svg:y="8.007cm"><text:p/><draw:enhanced-geometry svg:viewBox="0 0 21600 21600" draw:type="rectangle" draw:enhanced-path="M 0 0 L 21600 0 21600 21600 0 21600 0 0 Z N"/></draw:custom-shape></draw:g></draw:g></draw:g><draw:g draw:style-name="gr3"><draw:g draw:style-name="gr3"><draw:custom-shape draw:style-name="gr4" draw:text-style-name="P9" svg:width="0.706cm" svg:height="0.706cm" svg:x="9.597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4.47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1.009cm" svg:y="4.47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11.716cm" svg:y="4.47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42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3cm" svg:y="4.477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1.716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3cm" svg:y="4.47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14.538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4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4.538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4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4.47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4.477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9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5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1cm" svg:y="5.18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6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3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6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3cm" svg:y="5.18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4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4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6cm" svg:y="5.183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4cm" svg:y="5.18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4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5.18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6cm" svg:y="5.18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9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5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1cm" svg:y="5.88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6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3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6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3cm" svg:y="5.88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4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4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6cm" svg:y="5.888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4cm" svg:y="5.888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4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5.888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6cm" svg:y="5.88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9.599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305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01cm" svg:y="6.59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11.716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7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3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716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7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3cm" svg:y="6.59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14.54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4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5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6cm" svg:y="6.596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14.54cm" svg:y="6.59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4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51cm" svg:y="6.59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6cm" svg:y="6.59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9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5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1cm" svg:y="7.29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6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3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6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7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3cm" svg:y="7.29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4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4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6cm" svg:y="7.299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4cm" svg:y="7.299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4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51cm" svg:y="7.299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6cm" svg:y="7.299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9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5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1cm" svg:y="8.00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6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3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6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7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3cm" svg:y="8.00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4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4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6cm" svg:y="8.007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4cm" svg:y="8.007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4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51cm" svg:y="8.007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6cm" svg:y="8.007cm"><text:p/><draw:enhanced-geometry svg:viewBox="0 0 21600 21600" draw:type="rectangle" draw:enhanced-path="M 0 0 L 21600 0 21600 21600 0 21600 0 0 Z N"/></draw:custom-shape></draw:g></draw:g></draw:g></draw:g><draw:g draw:style-name="gr3"><draw:g draw:style-name="gr3"><draw:g draw:style-name="gr3"><draw:custom-shape draw:style-name="gr4" draw:text-style-name="P9" svg:width="0.706cm" svg:height="0.706cm" svg:x="1.831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37cm" svg:y="0.2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3.242cm" svg:y="0.2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3.949cm" svg:y="0.2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3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6cm" svg:y="0.2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3.949cm" svg:y="0.2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53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66cm" svg:y="0.2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6.772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7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3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88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772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77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3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88cm" svg:y="0.2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3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38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4cm" svg:y="0.94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49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5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6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49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5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6cm" svg:y="0.9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3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7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0.948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3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7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0.94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3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38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4cm" svg:y="1.65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49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5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1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6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49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5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1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6cm" svg:y="1.65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3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7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5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cm" svg:y="1.653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3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7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5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cm" svg:y="1.65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1.833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2.538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244cm" svg:y="2.3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3.949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5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1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6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949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55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61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66cm" svg:y="2.3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6.773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7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5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cm" svg:y="2.36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6.773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77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85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9cm" svg:y="2.3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33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38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44cm" svg:y="3.06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49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5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1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6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49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55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61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66cm" svg:y="3.06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73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7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5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cm" svg:y="3.064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73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77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85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9cm" svg:y="3.06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33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38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44cm" svg:y="3.77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49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5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6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49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55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61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66cm" svg:y="3.77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73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7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3.77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73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77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85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9cm" svg:y="3.772cm"><text:p/><draw:enhanced-geometry svg:viewBox="0 0 21600 21600" draw:type="rectangle" draw:enhanced-path="M 0 0 L 21600 0 21600 21600 0 21600 0 0 Z N"/></draw:custom-shape></draw:g></draw:g></draw:g><draw:g draw:style-name="gr3"><draw:g draw:style-name="gr3"><draw:custom-shape draw:style-name="gr4" draw:text-style-name="P9" svg:width="0.706cm" svg:height="0.706cm" svg:x="9.596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1cm" svg:y="0.2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1.007cm" svg:y="0.2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11.714cm" svg:y="0.2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418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5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1cm" svg:y="0.2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1.714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31cm" svg:y="0.2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14.536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2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7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3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4.536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42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7cm" svg:y="0.2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3cm" svg:y="0.2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7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09cm" svg:y="0.94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4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5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4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5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0.94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38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0.948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38cm" svg:y="0.948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0.948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0.94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7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3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09cm" svg:y="1.65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4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5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4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5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1.65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38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49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1.653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38cm" svg:y="1.653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49cm" svg:y="1.653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1.65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9.597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303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009cm" svg:y="2.3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11.714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5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1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714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42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125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31cm" svg:y="2.3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14.538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2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49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5cm" svg:y="2.36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14.538cm" svg:y="2.36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42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49cm" svg:y="2.36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55cm" svg:y="2.3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97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303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009cm" svg:y="3.06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714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5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714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42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125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31cm" svg:y="3.06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38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49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3.064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38cm" svg:y="3.064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42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49cm" svg:y="3.064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55cm" svg:y="3.06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97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303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009cm" svg:y="3.77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714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5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714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42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125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31cm" svg:y="3.77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38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3.772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38cm" svg:y="3.772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42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49cm" svg:y="3.772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55cm" svg:y="3.772cm"><text:p/><draw:enhanced-geometry svg:viewBox="0 0 21600 21600" draw:type="rectangle" draw:enhanced-path="M 0 0 L 21600 0 21600 21600 0 21600 0 0 Z N"/></draw:custom-shape></draw:g></draw:g></draw:g></draw:g></draw:g><draw:g text:anchor-type="paragraph" draw:z-index="14" draw:style-name="gr2"><draw:line draw:style-name="gr13" draw:text-style-name="P9" svg:x1="2.536cm" svg:y1="2.36cm" svg:x2="4.653cm" svg:y2="3.067cm"><text:p/></draw:line><draw:line draw:style-name="gr13" draw:text-style-name="P9" svg:x1="3.949cm" svg:y1="3.773cm" svg:x2="2.536cm" svg:y2="2.36cm"><text:p/></draw:line><draw:line draw:style-name="gr13" draw:text-style-name="P9" svg:x1="3.949cm" svg:y1="5.184cm" svg:x2="3.949cm" svg:y2="3.773cm"><text:p/></draw:line><draw:line draw:style-name="gr13" draw:text-style-name="P9" svg:x1="4.653cm" svg:y1="3.067cm" svg:x2="5.36cm" svg:y2="3.773cm"><text:p/></draw:line><draw:line draw:style-name="gr13" draw:text-style-name="P9" svg:x1="8.182cm" svg:y1="2.36cm" svg:x2="5.36cm" svg:y2="3.773cm"><text:p/></draw:line><draw:line draw:style-name="gr13" draw:text-style-name="P9" svg:x1="11.711cm" svg:y1="2.36cm" svg:x2="8.181cm" svg:y2="2.36cm"><text:p/></draw:line><draw:line draw:style-name="gr13" draw:text-style-name="P9" svg:x1="13.83cm" svg:y1="3.773cm" svg:x2="11.712cm" svg:y2="2.36cm"><text:p/></draw:line><draw:line draw:style-name="gr13" draw:text-style-name="P9" svg:x1="17.358cm" svg:y1="4.479cm" svg:x2="13.828cm" svg:y2="3.773cm"><text:p/></draw:line><draw:line draw:style-name="gr13" draw:text-style-name="P9" svg:x1="17.36cm" svg:y1="5.89cm" svg:x2="17.358cm" svg:y2="4.477cm"><text:p/></draw:line><draw:line draw:style-name="gr13" draw:text-style-name="P9" svg:x1="14.538cm" svg:y1="5.891cm" svg:x2="17.358cm" svg:y2="5.891cm"><text:p/></draw:line><draw:line draw:style-name="gr13" draw:text-style-name="P9" svg:x1="13.829cm" svg:y1="5.184cm" svg:x2="14.536cm" svg:y2="5.891cm"><text:p/></draw:line><draw:line draw:style-name="gr13" draw:text-style-name="P9" svg:x1="12.418cm" svg:y1="5.891cm" svg:x2="13.124cm" svg:y2="5.184cm"><text:p/></draw:line><draw:line draw:style-name="gr13" draw:text-style-name="P9" svg:x1="13.125cm" svg:y1="5.184cm" svg:x2="13.831cm" svg:y2="5.184cm"><text:p/></draw:line><draw:line draw:style-name="gr13" draw:text-style-name="P9" svg:x1="12.419cm" svg:y1="5.891cm" svg:x2="7.477cm" svg:y2="5.891cm"><text:p/></draw:line><draw:line draw:style-name="gr13" draw:text-style-name="P9" svg:x1="6.773cm" svg:y1="5.184cm" svg:x2="7.477cm" svg:y2="5.891cm"><text:p/></draw:line><draw:line draw:style-name="gr13" draw:text-style-name="P9" svg:x1="6.066cm" svg:y1="5.184cm" svg:x2="6.773cm" svg:y2="5.184cm"><text:p/></draw:line><draw:line draw:style-name="gr13" draw:text-style-name="P9" svg:x1="5.36cm" svg:y1="5.891cm" svg:x2="6.066cm" svg:y2="5.184cm"><text:p/></draw:line><draw:line draw:style-name="gr13" draw:text-style-name="P9" svg:x1="3.949cm" svg:y1="5.184cm" svg:x2="5.36cm" svg:y2="5.891cm"><text:p/></draw:line><draw:circle draw:style-name="gr14" draw:text-style-name="P9" svg:width="1.662cm" svg:height="1.662cm" svg:x="5.602cm" svg:y="5.535cm"><text:p/></draw:circle><draw:circle draw:style-name="gr14" draw:text-style-name="P9" svg:width="1.662cm" svg:height="1.662cm" svg:x="12.657cm" svg:y="5.524cm"><text:p/></draw:circle><draw:line draw:style-name="gr13" draw:text-style-name="P9" svg:x1="8.181cm" svg:y1="2.36cm" svg:x2="9.594cm" svg:y2="3.773cm"><text:p/></draw:line><draw:line draw:style-name="gr13" draw:text-style-name="P9" svg:x1="13.827cm" svg:y1="3.773cm" svg:x2="9.594cm" svg:y2="3.773cm"><text:p/></draw:line><draw:line draw:style-name="gr13" draw:text-style-name="P9" svg:x1="11.007cm" svg:y1="5.891cm" svg:x2="9.594cm" svg:y2="3.773cm"><text:p/></draw:line><draw:line draw:style-name="gr13" draw:text-style-name="P9" svg:x1="13.829cm" svg:y1="3.773cm" svg:x2="13.125cm" svg:y2="5.184cm"><text:p/></draw:line><draw:line draw:style-name="gr13" draw:text-style-name="P9" svg:x1="8.181cm" svg:y1="3.067cm" svg:x2="6.77cm" svg:y2="3.773cm"><text:p/></draw:line><draw:line draw:style-name="gr13" draw:text-style-name="P9" svg:x1="8.181cm" svg:y1="3.773cm" svg:x2="6.77cm" svg:y2="3.773cm"><text:p/></draw:line><draw:line draw:style-name="gr13" draw:text-style-name="P9" svg:x1="8.181cm" svg:y1="3.067cm" svg:x2="8.181cm" svg:y2="3.773cm"><text:p/></draw:line></draw:g><draw:g text:anchor-type="paragraph" draw:z-index="2" draw:style-name="gr5"><draw:g draw:style-name="gr3"><draw:g draw:style-name="gr3"><draw:g draw:style-name="gr3"><draw:custom-shape draw:style-name="gr4" draw:text-style-name="P9" svg:width="0.706cm" svg:height="0.706cm" svg:x="1.805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1cm" svg:y="13.25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3.216cm" svg:y="13.25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3.923cm" svg:y="13.25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27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4cm" svg:y="13.259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3.923cm" svg:y="13.25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27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4cm" svg:y="13.25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6.745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5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745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5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13.259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07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12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18cm" svg:y="13.965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2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9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4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2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9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4cm" svg:y="13.965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47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51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8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4cm" svg:y="13.965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47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51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8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4cm" svg:y="13.965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07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12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18cm" svg:y="14.6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2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9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4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4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2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9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4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4cm" svg:y="14.6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47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51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8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4cm" svg:y="14.67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47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51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8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4cm" svg:y="14.67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1.807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2.512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218cm" svg:y="15.37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3.92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29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34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4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92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29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34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4cm" svg:y="15.37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6.747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51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58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64cm" svg:y="15.378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6.747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51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58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64cm" svg:y="15.37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07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12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18cm" svg:y="16.081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2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9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4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4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2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9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4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4cm" svg:y="16.081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47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51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8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4cm" svg:y="16.081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47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51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8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4cm" svg:y="16.081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07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12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18cm" svg:y="16.78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2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9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4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2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9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4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4cm" svg:y="16.78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47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51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8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4cm" svg:y="16.789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47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51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8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4cm" svg:y="16.789cm"><text:p/><draw:enhanced-geometry svg:viewBox="0 0 21600 21600" draw:type="rectangle" draw:enhanced-path="M 0 0 L 21600 0 21600 21600 0 21600 0 0 Z N"/></draw:custom-shape></draw:g></draw:g></draw:g><draw:g draw:style-name="gr3"><draw:g draw:style-name="gr3"><draw:custom-shape draw:style-name="gr4" draw:text-style-name="P9" svg:width="0.706cm" svg:height="0.706cm" svg:x="9.569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5cm" svg:y="13.25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0.981cm" svg:y="13.25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11.688cm" svg:y="13.25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392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9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05cm" svg:y="13.259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1.688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05cm" svg:y="13.25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14.5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16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4.5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16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13.25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13.259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71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7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982cm" svg:y="13.965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688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9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5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688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9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5cm" svg:y="13.965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12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6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8cm" svg:y="13.965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12cm" svg:y="13.965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6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3cm" svg:y="13.965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8cm" svg:y="13.965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71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277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982cm" svg:y="14.67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688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9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5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688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9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5cm" svg:y="14.67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12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6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8cm" svg:y="14.67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12cm" svg:y="14.67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6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3cm" svg:y="14.67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8cm" svg:y="14.67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9.571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277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982cm" svg:y="15.378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11.688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39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099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05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688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39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099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05cm" svg:y="15.378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14.512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16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2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28cm" svg:y="15.378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14.512cm" svg:y="15.378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16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23cm" svg:y="15.378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28cm" svg:y="15.378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71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277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982cm" svg:y="16.081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688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9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5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688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9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5cm" svg:y="16.081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12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6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8cm" svg:y="16.081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12cm" svg:y="16.081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6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3cm" svg:y="16.081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8cm" svg:y="16.081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71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7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982cm" svg:y="16.789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688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9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5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688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9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5cm" svg:y="16.789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12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6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8cm" svg:y="16.789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12cm" svg:y="16.789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6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3cm" svg:y="16.789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8cm" svg:y="16.789cm"><text:p/><draw:enhanced-geometry svg:viewBox="0 0 21600 21600" draw:type="rectangle" draw:enhanced-path="M 0 0 L 21600 0 21600 21600 0 21600 0 0 Z N"/></draw:custom-shape></draw:g></draw:g></draw:g></draw:g><draw:g draw:style-name="gr3"><draw:g draw:style-name="gr3"><draw:g draw:style-name="gr3"><draw:custom-shape draw:style-name="gr4" draw:text-style-name="P9" svg:width="0.706cm" svg:height="0.706cm" svg:x="1.803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09cm" svg:y="9.0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3.214cm" svg:y="9.02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3.921cm" svg:y="9.0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25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38cm" svg:y="9.024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3.921cm" svg:y="9.0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4.625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038cm" svg:y="9.0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6.744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49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5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6.744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7.449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5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cm" svg:y="9.02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05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1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16cm" svg:y="9.7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21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7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38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21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7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38cm" svg:y="9.7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45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49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9.73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45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49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9.7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05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1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16cm" svg:y="10.435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21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7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3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38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21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7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3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38cm" svg:y="10.4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45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49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7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2cm" svg:y="10.435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45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49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7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2cm" svg:y="10.435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1.805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2.51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216cm" svg:y="11.1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3.921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27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33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38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3.921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4.627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5.333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6.038cm" svg:y="11.1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6.745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49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57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62cm" svg:y="11.1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6.745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7.449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157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8.862cm" svg:y="11.1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1.805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2.51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216cm" svg:y="11.84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3.921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7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3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38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3.921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4.627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5.333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6.038cm" svg:y="11.84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6.745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49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7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2cm" svg:y="11.846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6.745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7.449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157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8.862cm" svg:y="11.84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1.805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2.51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216cm" svg:y="12.55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3.921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7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38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3.921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4.627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5.333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6.038cm" svg:y="12.55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6.745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49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12.554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6.745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7.449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157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8.862cm" svg:y="12.554cm"><text:p/><draw:enhanced-geometry svg:viewBox="0 0 21600 21600" draw:type="rectangle" draw:enhanced-path="M 0 0 L 21600 0 21600 21600 0 21600 0 0 Z N"/></draw:custom-shape></draw:g></draw:g></draw:g><draw:g draw:style-name="gr3"><draw:g draw:style-name="gr3"><draw:custom-shape draw:style-name="gr4" draw:text-style-name="P9" svg:width="0.706cm" svg:height="0.706cm" svg:x="9.568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3cm" svg:y="9.0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0.979cm" svg:y="9.02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5cm" svg:height="0.706cm" svg:x="11.686cm" svg:y="9.02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2.39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7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03cm" svg:y="9.024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1.686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803cm" svg:y="9.02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6cm" svg:height="0.706cm" svg:x="14.508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14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19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5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4.508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214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19cm" svg:y="9.02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5cm" svg:y="9.024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69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5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981cm" svg:y="9.73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686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2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7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3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686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2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7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3cm" svg:y="9.73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1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4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9.73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1cm" svg:y="9.73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4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9.73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9.73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69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275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981cm" svg:y="10.435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686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2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7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3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686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2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7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3cm" svg:y="10.435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1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4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1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7cm" svg:y="10.435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1cm" svg:y="10.435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4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1cm" svg:y="10.435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7cm" svg:y="10.435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5cm" svg:x="9.569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275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0.981cm" svg:y="11.142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5cm" svg:x="11.686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392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097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03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1.686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2.392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3.097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3.803cm" svg:y="11.142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5cm" svg:x="14.51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14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21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27cm" svg:y="11.142cm"><text:p/><draw:enhanced-geometry svg:viewBox="0 0 21600 21600" draw:type="rectangle" draw:enhanced-path="M 0 0 L 21600 0 21600 21600 0 21600 0 0 Z N"/></draw:custom-shape><draw:custom-shape draw:style-name="gr4" draw:text-style-name="P9" svg:width="0.705cm" svg:height="0.705cm" svg:x="14.51cm" svg:y="11.142cm"><text:p/><draw:enhanced-geometry svg:viewBox="0 0 21600 21600" draw:type="rectangle" draw:enhanced-path="M 0 0 L 21600 0 21600 21600 0 21600 0 0 Z N"/></draw:custom-shape><draw:custom-shape draw:style-name="gr4" draw:text-style-name="P9" svg:width="0.708cm" svg:height="0.705cm" svg:x="15.214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5.921cm" svg:y="11.142cm"><text:p/><draw:enhanced-geometry svg:viewBox="0 0 21600 21600" draw:type="rectangle" draw:enhanced-path="M 0 0 L 21600 0 21600 21600 0 21600 0 0 Z N"/></draw:custom-shape><draw:custom-shape draw:style-name="gr4" draw:text-style-name="P9" svg:width="0.706cm" svg:height="0.705cm" svg:x="16.627cm" svg:y="11.142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8cm" svg:x="9.569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275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0.981cm" svg:y="11.846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8cm" svg:x="11.686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2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7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3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1.686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2.392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3.097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3.803cm" svg:y="11.846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8cm" svg:x="14.51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4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1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7cm" svg:y="11.846cm"><text:p/><draw:enhanced-geometry svg:viewBox="0 0 21600 21600" draw:type="rectangle" draw:enhanced-path="M 0 0 L 21600 0 21600 21600 0 21600 0 0 Z N"/></draw:custom-shape><draw:custom-shape draw:style-name="gr4" draw:text-style-name="P9" svg:width="0.705cm" svg:height="0.708cm" svg:x="14.51cm" svg:y="11.846cm"><text:p/><draw:enhanced-geometry svg:viewBox="0 0 21600 21600" draw:type="rectangle" draw:enhanced-path="M 0 0 L 21600 0 21600 21600 0 21600 0 0 Z N"/></draw:custom-shape><draw:custom-shape draw:style-name="gr4" draw:text-style-name="P9" svg:width="0.708cm" svg:height="0.708cm" svg:x="15.214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5.921cm" svg:y="11.846cm"><text:p/><draw:enhanced-geometry svg:viewBox="0 0 21600 21600" draw:type="rectangle" draw:enhanced-path="M 0 0 L 21600 0 21600 21600 0 21600 0 0 Z N"/></draw:custom-shape><draw:custom-shape draw:style-name="gr4" draw:text-style-name="P9" svg:width="0.706cm" svg:height="0.708cm" svg:x="16.627cm" svg:y="11.846cm"><text:p/><draw:enhanced-geometry svg:viewBox="0 0 21600 21600" draw:type="rectangle" draw:enhanced-path="M 0 0 L 21600 0 21600 21600 0 21600 0 0 Z N"/></draw:custom-shape></draw:g></draw:g><draw:g draw:style-name="gr3"><draw:custom-shape draw:style-name="gr4" draw:text-style-name="P9" svg:width="0.706cm" svg:height="0.706cm" svg:x="9.569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275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0.981cm" svg:y="12.554cm"><text:p/><draw:enhanced-geometry svg:viewBox="0 0 21600 21600" draw:type="rectangle" draw:enhanced-path="M 0 0 L 21600 0 21600 21600 0 21600 0 0 Z N"/></draw:custom-shape><draw:g draw:style-name="gr3"><draw:custom-shape draw:style-name="gr4" draw:text-style-name="P9" svg:width="0.706cm" svg:height="0.706cm" svg:x="11.686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2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7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3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1.686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2.392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3.097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3.803cm" svg:y="12.554cm"><text:p/><draw:enhanced-geometry svg:viewBox="0 0 21600 21600" draw:type="rectangle" draw:enhanced-path="M 0 0 L 21600 0 21600 21600 0 21600 0 0 Z N"/></draw:custom-shape></draw:g><draw:g draw:style-name="gr3"><draw:custom-shape draw:style-name="gr4" draw:text-style-name="P9" svg:width="0.705cm" svg:height="0.706cm" svg:x="14.51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4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12.554cm"><text:p/><draw:enhanced-geometry svg:viewBox="0 0 21600 21600" draw:type="rectangle" draw:enhanced-path="M 0 0 L 21600 0 21600 21600 0 21600 0 0 Z N"/></draw:custom-shape><draw:custom-shape draw:style-name="gr4" draw:text-style-name="P9" svg:width="0.705cm" svg:height="0.706cm" svg:x="14.51cm" svg:y="12.554cm"><text:p/><draw:enhanced-geometry svg:viewBox="0 0 21600 21600" draw:type="rectangle" draw:enhanced-path="M 0 0 L 21600 0 21600 21600 0 21600 0 0 Z N"/></draw:custom-shape><draw:custom-shape draw:style-name="gr4" draw:text-style-name="P9" svg:width="0.708cm" svg:height="0.706cm" svg:x="15.214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5.921cm" svg:y="12.554cm"><text:p/><draw:enhanced-geometry svg:viewBox="0 0 21600 21600" draw:type="rectangle" draw:enhanced-path="M 0 0 L 21600 0 21600 21600 0 21600 0 0 Z N"/></draw:custom-shape><draw:custom-shape draw:style-name="gr4" draw:text-style-name="P9" svg:width="0.706cm" svg:height="0.706cm" svg:x="16.627cm" svg:y="12.554cm"><text:p/><draw:enhanced-geometry svg:viewBox="0 0 21600 21600" draw:type="rectangle" draw:enhanced-path="M 0 0 L 21600 0 21600 21600 0 21600 0 0 Z N"/></draw:custom-shape></draw:g></draw:g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6:32:02</dc:date>
    <dc:language>fr-FR</dc:language>
    <meta:editing-cycles>17</meta:editing-cycles>
    <meta:editing-duration>PT1H16M18S</meta:editing-duration>
    <meta:document-statistic meta:table-count="2" meta:image-count="0" meta:object-count="0" meta:page-count="1" meta:paragraph-count="8" meta:word-count="80" meta:character-count="477"/>
    <dc:creator>Romtaz </dc:creator>
    <meta:user-defined meta:name="Info 1"/>
    <meta:user-defined meta:name="Info 2"/>
    <meta:user-defined meta:name="Info 3"/>
    <meta:user-defined meta:name="Info 4"/>
  </office:meta>
</office:document-meta>
</file>