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weight="normal" style:font-weight-asian="normal" style:font-weight-complex="normal"/>
    </style:style>
    <style:style style:name="P9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fill="solid" draw:fill-color="#808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4c4c4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808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808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3">Reproduire une figure sur quadrillage</text:p>
          </table:table-cell>
          <table:table-cell table:style-name="Tableau1.B2" office:value-type="string">
            <text:p text:style-name="P4">Géométrie 12</text:p>
          </table:table-cell>
        </table:table-row>
      </table:table>
      <text:p text:style-name="P6">Reproduire une figure sur quadrillage</text:p>
      <text:p text:style-name="P7"/>
      <text:p text:style-name="P8">Écris les résultats des opérations qui te sont données (additions de dizaines entières)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5"/>
      <text:p text:style-name="P5">Reproduis la même figure que le modèle sur les quadrillages ci-dessous.(Dessine un dragon sur le blason du château!)</text:p>
      <text:p text:style-name="P5"/>
      <text:p text:style-name="P5"><draw:g text:anchor-type="paragraph" draw:z-index="1" draw:style-name="gr1"><draw:g draw:style-name="gr2"><draw:g draw:style-name="gr2"><draw:custom-shape draw:style-name="gr3" draw:text-style-name="P9" svg:width="1.063cm" svg:height="1.063cm" svg:x="3.394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4.455cm" svg:y="15.791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5.517cm" svg:y="15.791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1cm" svg:height="1.063cm" svg:x="6.581cm" svg:y="15.791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7.641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5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9.766cm" svg:y="15.791cm"><text:p/><draw:enhanced-geometry svg:viewBox="0 0 21600 21600" draw:type="rectangle" draw:enhanced-path="M 0 0 L 21600 0 21600 21600 0 21600 0 0 Z N"/></draw:custom-shape><draw:custom-shape draw:style-name="gr3" draw:text-style-name="P9" svg:width="1.061cm" svg:height="1.063cm" svg:x="6.581cm" svg:y="15.791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7.641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5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9.766cm" svg:y="15.79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63cm" svg:height="1.063cm" svg:x="10.828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1.89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2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4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0.828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1.89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2cm" svg:y="15.791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4cm" svg:y="15.79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63cm" svg:x="3.395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4.457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5.519cm" svg:y="16.853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63cm" svg:x="6.581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7.643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5cm" svg:y="16.853cm"><text:p/><draw:enhanced-geometry svg:viewBox="0 0 21600 21600" draw:type="rectangle" draw:enhanced-path="M 0 0 L 21600 0 21600 21600 0 21600 0 0 Z N"/></draw:custom-shape><draw:custom-shape draw:style-name="gr3" draw:text-style-name="P9" svg:width="1.066cm" svg:height="1.063cm" svg:x="9.766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6.581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7.643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5cm" svg:y="16.853cm"><text:p/><draw:enhanced-geometry svg:viewBox="0 0 21600 21600" draw:type="rectangle" draw:enhanced-path="M 0 0 L 21600 0 21600 21600 0 21600 0 0 Z N"/></draw:custom-shape><draw:custom-shape draw:style-name="gr3" draw:text-style-name="P9" svg:width="1.066cm" svg:height="1.063cm" svg:x="9.766cm" svg:y="16.85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59cm" svg:height="1.063cm" svg:x="10.832cm" svg:y="16.853cm"><text:p/><draw:enhanced-geometry svg:viewBox="0 0 21600 21600" draw:type="rectangle" draw:enhanced-path="M 0 0 L 21600 0 21600 21600 0 21600 0 0 Z N"/></draw:custom-shape><draw:custom-shape draw:style-name="gr3" draw:text-style-name="P9" svg:width="1.066cm" svg:height="1.063cm" svg:x="11.89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6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7cm" svg:y="16.853cm"><text:p/><draw:enhanced-geometry svg:viewBox="0 0 21600 21600" draw:type="rectangle" draw:enhanced-path="M 0 0 L 21600 0 21600 21600 0 21600 0 0 Z N"/></draw:custom-shape><draw:custom-shape draw:style-name="gr3" draw:text-style-name="P9" svg:width="1.059cm" svg:height="1.063cm" svg:x="10.832cm" svg:y="16.853cm"><text:p/><draw:enhanced-geometry svg:viewBox="0 0 21600 21600" draw:type="rectangle" draw:enhanced-path="M 0 0 L 21600 0 21600 21600 0 21600 0 0 Z N"/></draw:custom-shape><draw:custom-shape draw:style-name="gr3" draw:text-style-name="P9" svg:width="1.066cm" svg:height="1.063cm" svg:x="11.89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6cm" svg:y="16.853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7cm" svg:y="16.85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64cm" svg:x="3.395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4.457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5.519cm" svg:y="17.914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64cm" svg:x="6.581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7.643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8.705cm" svg:y="17.914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9.766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6.581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7.643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8.705cm" svg:y="17.914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9.766cm" svg:y="17.91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59cm" svg:height="1.064cm" svg:x="10.832cm" svg:y="17.914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11.89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2.956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4.017cm" svg:y="17.914cm"><text:p/><draw:enhanced-geometry svg:viewBox="0 0 21600 21600" draw:type="rectangle" draw:enhanced-path="M 0 0 L 21600 0 21600 21600 0 21600 0 0 Z N"/></draw:custom-shape><draw:custom-shape draw:style-name="gr3" draw:text-style-name="P9" svg:width="1.059cm" svg:height="1.064cm" svg:x="10.832cm" svg:y="17.914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11.89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2.956cm" svg:y="17.914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4.017cm" svg:y="17.914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61cm" svg:x="3.395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4.457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5.519cm" svg:y="18.97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61cm" svg:x="6.581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7.643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8.705cm" svg:y="18.978cm"><text:p/><draw:enhanced-geometry svg:viewBox="0 0 21600 21600" draw:type="rectangle" draw:enhanced-path="M 0 0 L 21600 0 21600 21600 0 21600 0 0 Z N"/></draw:custom-shape><draw:custom-shape draw:style-name="gr3" draw:text-style-name="P9" svg:width="1.066cm" svg:height="1.061cm" svg:x="9.766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6.581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7.643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8.705cm" svg:y="18.978cm"><text:p/><draw:enhanced-geometry svg:viewBox="0 0 21600 21600" draw:type="rectangle" draw:enhanced-path="M 0 0 L 21600 0 21600 21600 0 21600 0 0 Z N"/></draw:custom-shape><draw:custom-shape draw:style-name="gr3" draw:text-style-name="P9" svg:width="1.066cm" svg:height="1.061cm" svg:x="9.766cm" svg:y="18.9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59cm" svg:height="1.061cm" svg:x="10.832cm" svg:y="18.978cm"><text:p/><draw:enhanced-geometry svg:viewBox="0 0 21600 21600" draw:type="rectangle" draw:enhanced-path="M 0 0 L 21600 0 21600 21600 0 21600 0 0 Z N"/></draw:custom-shape><draw:custom-shape draw:style-name="gr3" draw:text-style-name="P9" svg:width="1.066cm" svg:height="1.061cm" svg:x="11.89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12.956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14.017cm" svg:y="18.978cm"><text:p/><draw:enhanced-geometry svg:viewBox="0 0 21600 21600" draw:type="rectangle" draw:enhanced-path="M 0 0 L 21600 0 21600 21600 0 21600 0 0 Z N"/></draw:custom-shape><draw:custom-shape draw:style-name="gr3" draw:text-style-name="P9" svg:width="1.059cm" svg:height="1.061cm" svg:x="10.832cm" svg:y="18.978cm"><text:p/><draw:enhanced-geometry svg:viewBox="0 0 21600 21600" draw:type="rectangle" draw:enhanced-path="M 0 0 L 21600 0 21600 21600 0 21600 0 0 Z N"/></draw:custom-shape><draw:custom-shape draw:style-name="gr3" draw:text-style-name="P9" svg:width="1.066cm" svg:height="1.061cm" svg:x="11.89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12.956cm" svg:y="18.9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1cm" svg:x="14.017cm" svg:y="18.97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64cm" svg:x="3.395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4.457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5.519cm" svg:y="20.03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64cm" svg:x="6.581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7.643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8.705cm" svg:y="20.038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9.766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6.581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7.643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8.705cm" svg:y="20.038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9.766cm" svg:y="20.03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59cm" svg:height="1.064cm" svg:x="10.832cm" svg:y="20.038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11.89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2.956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4.017cm" svg:y="20.038cm"><text:p/><draw:enhanced-geometry svg:viewBox="0 0 21600 21600" draw:type="rectangle" draw:enhanced-path="M 0 0 L 21600 0 21600 21600 0 21600 0 0 Z N"/></draw:custom-shape><draw:custom-shape draw:style-name="gr3" draw:text-style-name="P9" svg:width="1.059cm" svg:height="1.064cm" svg:x="10.832cm" svg:y="20.038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11.89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2.956cm" svg:y="20.038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4.017cm" svg:y="20.03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64cm" svg:x="3.395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4.457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5.519cm" svg:y="21.10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64cm" svg:x="6.581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7.643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8.705cm" svg:y="21.102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9.766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6.581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7.643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8.705cm" svg:y="21.102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9.766cm" svg:y="21.1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59cm" svg:height="1.064cm" svg:x="10.832cm" svg:y="21.102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11.89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2.956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4.017cm" svg:y="21.102cm"><text:p/><draw:enhanced-geometry svg:viewBox="0 0 21600 21600" draw:type="rectangle" draw:enhanced-path="M 0 0 L 21600 0 21600 21600 0 21600 0 0 Z N"/></draw:custom-shape><draw:custom-shape draw:style-name="gr3" draw:text-style-name="P9" svg:width="1.059cm" svg:height="1.064cm" svg:x="10.832cm" svg:y="21.102cm"><text:p/><draw:enhanced-geometry svg:viewBox="0 0 21600 21600" draw:type="rectangle" draw:enhanced-path="M 0 0 L 21600 0 21600 21600 0 21600 0 0 Z N"/></draw:custom-shape><draw:custom-shape draw:style-name="gr3" draw:text-style-name="P9" svg:width="1.066cm" svg:height="1.064cm" svg:x="11.89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2.956cm" svg:y="21.102cm"><text:p/><draw:enhanced-geometry svg:viewBox="0 0 21600 21600" draw:type="rectangle" draw:enhanced-path="M 0 0 L 21600 0 21600 21600 0 21600 0 0 Z N"/></draw:custom-shape><draw:custom-shape draw:style-name="gr3" draw:text-style-name="P9" svg:width="1.063cm" svg:height="1.064cm" svg:x="14.017cm" svg:y="21.102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9" svg:width="1.063cm" svg:height="1.063cm" svg:x="3.39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4.452cm" svg:y="9.416cm"><text:p/><draw:enhanced-geometry svg:viewBox="0 0 21600 21600" draw:type="rectangle" draw:enhanced-path="M 0 0 L 21600 0 21600 21600 0 21600 0 0 Z N"/></draw:custom-shape><draw:custom-shape draw:style-name="gr3" draw:text-style-name="P9" svg:width="1.066cm" svg:height="1.063cm" svg:x="5.514cm" svg:y="9.41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59cm" svg:height="1.063cm" svg:x="6.579cm" svg:y="9.416cm"><text:p/><draw:enhanced-geometry svg:viewBox="0 0 21600 21600" draw:type="rectangle" draw:enhanced-path="M 0 0 L 21600 0 21600 21600 0 21600 0 0 Z N"/></draw:custom-shape><draw:custom-shape draw:style-name="gr3" draw:text-style-name="P9" svg:width="1.066cm" svg:height="1.063cm" svg:x="7.637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3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9.765cm" svg:y="9.416cm"><text:p/><draw:enhanced-geometry svg:viewBox="0 0 21600 21600" draw:type="rectangle" draw:enhanced-path="M 0 0 L 21600 0 21600 21600 0 21600 0 0 Z N"/></draw:custom-shape><draw:custom-shape draw:style-name="gr3" draw:text-style-name="P9" svg:width="1.059cm" svg:height="1.063cm" svg:x="6.579cm" svg:y="9.416cm"><text:p/><draw:enhanced-geometry svg:viewBox="0 0 21600 21600" draw:type="rectangle" draw:enhanced-path="M 0 0 L 21600 0 21600 21600 0 21600 0 0 Z N"/></draw:custom-shape><draw:custom-shape draw:style-name="gr3" draw:text-style-name="P9" svg:width="1.066cm" svg:height="1.063cm" svg:x="7.637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3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9.765cm" svg:y="9.41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63cm" svg:height="1.063cm" svg:x="10.827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1.888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2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0.827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1.888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cm" svg:y="9.416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2cm" svg:y="9.41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63cm" svg:x="3.394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4.455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5.517cm" svg:y="10.47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63cm" svg:x="6.579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7.641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3cm" svg:y="10.478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9.765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6.579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7.641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3cm" svg:y="10.478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9.765cm" svg:y="10.4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61cm" svg:height="1.063cm" svg:x="10.828cm" svg:y="10.478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11.888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2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4cm" svg:y="10.478cm"><text:p/><draw:enhanced-geometry svg:viewBox="0 0 21600 21600" draw:type="rectangle" draw:enhanced-path="M 0 0 L 21600 0 21600 21600 0 21600 0 0 Z N"/></draw:custom-shape><draw:custom-shape draw:style-name="gr3" draw:text-style-name="P9" svg:width="1.061cm" svg:height="1.063cm" svg:x="10.828cm" svg:y="10.478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11.888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2cm" svg:y="10.478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4cm" svg:y="10.47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66cm" svg:x="3.394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4.455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5.517cm" svg:y="11.54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66cm" svg:x="6.579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7.641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8.703cm" svg:y="11.54cm"><text:p/><draw:enhanced-geometry svg:viewBox="0 0 21600 21600" draw:type="rectangle" draw:enhanced-path="M 0 0 L 21600 0 21600 21600 0 21600 0 0 Z N"/></draw:custom-shape><draw:custom-shape draw:style-name="gr3" draw:text-style-name="P9" svg:width="1.064cm" svg:height="1.066cm" svg:x="9.765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6.579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7.641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8.703cm" svg:y="11.54cm"><text:p/><draw:enhanced-geometry svg:viewBox="0 0 21600 21600" draw:type="rectangle" draw:enhanced-path="M 0 0 L 21600 0 21600 21600 0 21600 0 0 Z N"/></draw:custom-shape><draw:custom-shape draw:style-name="gr3" draw:text-style-name="P9" svg:width="1.064cm" svg:height="1.066cm" svg:x="9.765cm" svg:y="11.54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61cm" svg:height="1.066cm" svg:x="10.828cm" svg:y="11.54cm"><text:p/><draw:enhanced-geometry svg:viewBox="0 0 21600 21600" draw:type="rectangle" draw:enhanced-path="M 0 0 L 21600 0 21600 21600 0 21600 0 0 Z N"/></draw:custom-shape><draw:custom-shape draw:style-name="gr3" draw:text-style-name="P9" svg:width="1.064cm" svg:height="1.066cm" svg:x="11.888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12.952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14.014cm" svg:y="11.54cm"><text:p/><draw:enhanced-geometry svg:viewBox="0 0 21600 21600" draw:type="rectangle" draw:enhanced-path="M 0 0 L 21600 0 21600 21600 0 21600 0 0 Z N"/></draw:custom-shape><draw:custom-shape draw:style-name="gr3" draw:text-style-name="P9" svg:width="1.061cm" svg:height="1.066cm" svg:x="10.828cm" svg:y="11.54cm"><text:p/><draw:enhanced-geometry svg:viewBox="0 0 21600 21600" draw:type="rectangle" draw:enhanced-path="M 0 0 L 21600 0 21600 21600 0 21600 0 0 Z N"/></draw:custom-shape><draw:custom-shape draw:style-name="gr3" draw:text-style-name="P9" svg:width="1.064cm" svg:height="1.066cm" svg:x="11.888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12.952cm" svg:y="11.54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14.014cm" svg:y="11.54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59cm" svg:x="3.394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4.455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5.517cm" svg:y="12.605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59cm" svg:x="6.579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7.641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8.703cm" svg:y="12.605cm"><text:p/><draw:enhanced-geometry svg:viewBox="0 0 21600 21600" draw:type="rectangle" draw:enhanced-path="M 0 0 L 21600 0 21600 21600 0 21600 0 0 Z N"/></draw:custom-shape><draw:custom-shape draw:style-name="gr3" draw:text-style-name="P9" svg:width="1.064cm" svg:height="1.059cm" svg:x="9.765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6.579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7.641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8.703cm" svg:y="12.605cm"><text:p/><draw:enhanced-geometry svg:viewBox="0 0 21600 21600" draw:type="rectangle" draw:enhanced-path="M 0 0 L 21600 0 21600 21600 0 21600 0 0 Z N"/></draw:custom-shape><draw:custom-shape draw:style-name="gr3" draw:text-style-name="P9" svg:width="1.064cm" svg:height="1.059cm" svg:x="9.765cm" svg:y="12.6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61cm" svg:height="1.059cm" svg:x="10.828cm" svg:y="12.605cm"><text:p/><draw:enhanced-geometry svg:viewBox="0 0 21600 21600" draw:type="rectangle" draw:enhanced-path="M 0 0 L 21600 0 21600 21600 0 21600 0 0 Z N"/></draw:custom-shape><draw:custom-shape draw:style-name="gr3" draw:text-style-name="P9" svg:width="1.064cm" svg:height="1.059cm" svg:x="11.888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12.952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14.014cm" svg:y="12.605cm"><text:p/><draw:enhanced-geometry svg:viewBox="0 0 21600 21600" draw:type="rectangle" draw:enhanced-path="M 0 0 L 21600 0 21600 21600 0 21600 0 0 Z N"/></draw:custom-shape><draw:custom-shape draw:style-name="gr3" draw:text-style-name="P9" svg:width="1.061cm" svg:height="1.059cm" svg:x="10.828cm" svg:y="12.605cm"><text:p/><draw:enhanced-geometry svg:viewBox="0 0 21600 21600" draw:type="rectangle" draw:enhanced-path="M 0 0 L 21600 0 21600 21600 0 21600 0 0 Z N"/></draw:custom-shape><draw:custom-shape draw:style-name="gr3" draw:text-style-name="P9" svg:width="1.064cm" svg:height="1.059cm" svg:x="11.888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12.952cm" svg:y="12.605cm"><text:p/><draw:enhanced-geometry svg:viewBox="0 0 21600 21600" draw:type="rectangle" draw:enhanced-path="M 0 0 L 21600 0 21600 21600 0 21600 0 0 Z N"/></draw:custom-shape><draw:custom-shape draw:style-name="gr3" draw:text-style-name="P9" svg:width="1.063cm" svg:height="1.059cm" svg:x="14.014cm" svg:y="12.605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66cm" svg:x="3.394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4.455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5.517cm" svg:y="13.663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66cm" svg:x="6.579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7.641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8.703cm" svg:y="13.663cm"><text:p/><draw:enhanced-geometry svg:viewBox="0 0 21600 21600" draw:type="rectangle" draw:enhanced-path="M 0 0 L 21600 0 21600 21600 0 21600 0 0 Z N"/></draw:custom-shape><draw:custom-shape draw:style-name="gr3" draw:text-style-name="P9" svg:width="1.064cm" svg:height="1.066cm" svg:x="9.765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6.579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7.641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8.703cm" svg:y="13.663cm"><text:p/><draw:enhanced-geometry svg:viewBox="0 0 21600 21600" draw:type="rectangle" draw:enhanced-path="M 0 0 L 21600 0 21600 21600 0 21600 0 0 Z N"/></draw:custom-shape><draw:custom-shape draw:style-name="gr3" draw:text-style-name="P9" svg:width="1.064cm" svg:height="1.066cm" svg:x="9.765cm" svg:y="13.6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61cm" svg:height="1.066cm" svg:x="10.828cm" svg:y="13.663cm"><text:p/><draw:enhanced-geometry svg:viewBox="0 0 21600 21600" draw:type="rectangle" draw:enhanced-path="M 0 0 L 21600 0 21600 21600 0 21600 0 0 Z N"/></draw:custom-shape><draw:custom-shape draw:style-name="gr3" draw:text-style-name="P9" svg:width="1.064cm" svg:height="1.066cm" svg:x="11.888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12.952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14.014cm" svg:y="13.663cm"><text:p/><draw:enhanced-geometry svg:viewBox="0 0 21600 21600" draw:type="rectangle" draw:enhanced-path="M 0 0 L 21600 0 21600 21600 0 21600 0 0 Z N"/></draw:custom-shape><draw:custom-shape draw:style-name="gr3" draw:text-style-name="P9" svg:width="1.061cm" svg:height="1.066cm" svg:x="10.828cm" svg:y="13.663cm"><text:p/><draw:enhanced-geometry svg:viewBox="0 0 21600 21600" draw:type="rectangle" draw:enhanced-path="M 0 0 L 21600 0 21600 21600 0 21600 0 0 Z N"/></draw:custom-shape><draw:custom-shape draw:style-name="gr3" draw:text-style-name="P9" svg:width="1.064cm" svg:height="1.066cm" svg:x="11.888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12.952cm" svg:y="13.663cm"><text:p/><draw:enhanced-geometry svg:viewBox="0 0 21600 21600" draw:type="rectangle" draw:enhanced-path="M 0 0 L 21600 0 21600 21600 0 21600 0 0 Z N"/></draw:custom-shape><draw:custom-shape draw:style-name="gr3" draw:text-style-name="P9" svg:width="1.063cm" svg:height="1.066cm" svg:x="14.014cm" svg:y="13.66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1.063cm" svg:height="1.063cm" svg:x="3.394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4.455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5.517cm" svg:y="14.729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1.063cm" svg:height="1.063cm" svg:x="6.579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7.641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3cm" svg:y="14.729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9.765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6.579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7.641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8.703cm" svg:y="14.729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9.765cm" svg:y="14.72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1.061cm" svg:height="1.063cm" svg:x="10.828cm" svg:y="14.729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11.888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2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4cm" svg:y="14.729cm"><text:p/><draw:enhanced-geometry svg:viewBox="0 0 21600 21600" draw:type="rectangle" draw:enhanced-path="M 0 0 L 21600 0 21600 21600 0 21600 0 0 Z N"/></draw:custom-shape><draw:custom-shape draw:style-name="gr3" draw:text-style-name="P9" svg:width="1.061cm" svg:height="1.063cm" svg:x="10.828cm" svg:y="14.729cm"><text:p/><draw:enhanced-geometry svg:viewBox="0 0 21600 21600" draw:type="rectangle" draw:enhanced-path="M 0 0 L 21600 0 21600 21600 0 21600 0 0 Z N"/></draw:custom-shape><draw:custom-shape draw:style-name="gr3" draw:text-style-name="P9" svg:width="1.064cm" svg:height="1.063cm" svg:x="11.888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2.952cm" svg:y="14.729cm"><text:p/><draw:enhanced-geometry svg:viewBox="0 0 21600 21600" draw:type="rectangle" draw:enhanced-path="M 0 0 L 21600 0 21600 21600 0 21600 0 0 Z N"/></draw:custom-shape><draw:custom-shape draw:style-name="gr3" draw:text-style-name="P9" svg:width="1.063cm" svg:height="1.063cm" svg:x="14.014cm" svg:y="14.729cm"><text:p/><draw:enhanced-geometry svg:viewBox="0 0 21600 21600" draw:type="rectangle" draw:enhanced-path="M 0 0 L 21600 0 21600 21600 0 21600 0 0 Z N"/></draw:custom-shape></draw:g></draw:g></draw:g></draw:g><draw:g text:anchor-type="paragraph" draw:z-index="0" draw:style-name="gr1"><draw:g draw:style-name="gr2"><draw:g draw:style-name="gr2"><draw:custom-shape draw:style-name="gr3" draw:text-style-name="P9" svg:width="0.706cm" svg:height="0.706cm" svg:x="-0.047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4cm" svg:y="4.25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4.96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5.667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5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6cm" svg:y="6.37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7.07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7.78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9" svg:width="0.706cm" svg:height="0.706cm" svg:x="-0.049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7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2cm" svg:y="0.021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0.72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1.43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58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4cm" svg:y="2.139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2.843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3.55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/draw:g></draw:g></draw:g></draw:g><draw:g text:anchor-type="paragraph" draw:z-index="2" draw:style-name="gr1"><draw:g draw:style-name="gr2"><draw:g draw:style-name="gr2"><draw:custom-shape draw:style-name="gr3" draw:text-style-name="P9" svg:width="0.706cm" svg:height="0.706cm" svg:x="-0.047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4cm" svg:y="4.25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4.96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5.667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5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6cm" svg:y="6.37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7.07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7.78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9" svg:width="0.706cm" svg:height="0.706cm" svg:x="-0.049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7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2cm" svg:y="0.021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0.72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1.43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58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4cm" svg:y="2.139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2.843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3.55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/draw:g></draw:g></draw:g></draw:g><draw:g text:anchor-type="paragraph" draw:z-index="3" draw:style-name="gr1"><draw:g draw:style-name="gr2"><draw:g draw:style-name="gr2"><draw:custom-shape draw:style-name="gr3" draw:text-style-name="P9" svg:width="0.706cm" svg:height="0.706cm" svg:x="-0.047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4cm" svg:y="4.25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4.96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5.667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5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6cm" svg:y="6.37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7.07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7.78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9" svg:width="0.706cm" svg:height="0.706cm" svg:x="-0.049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7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2cm" svg:y="0.021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0.72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1.43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58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4cm" svg:y="2.139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2.843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3.55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/draw:g></draw:g></draw:g></draw:g><draw:g text:anchor-type="paragraph" draw:z-index="4" draw:style-name="gr1"><draw:g draw:style-name="gr2"><draw:g draw:style-name="gr2"><draw:custom-shape draw:style-name="gr3" draw:text-style-name="P9" svg:width="0.706cm" svg:height="0.706cm" svg:x="-0.047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4cm" svg:y="4.25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4.96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5.667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5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6cm" svg:y="6.37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7.07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7.78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9" svg:width="0.706cm" svg:height="0.706cm" svg:x="-0.049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7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2cm" svg:y="0.021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0.72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1.43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58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4cm" svg:y="2.139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2.843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3.55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/draw:g></draw:g></draw:g></draw:g><draw:g text:anchor-type="paragraph" draw:z-index="5" draw:style-name="gr1"><draw:g draw:style-name="gr2"><draw:g draw:style-name="gr2"><draw:custom-shape draw:style-name="gr3" draw:text-style-name="P9" svg:width="0.706cm" svg:height="0.706cm" svg:x="-0.047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4cm" svg:y="4.25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71cm" svg:y="4.25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8cm" svg:y="4.2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3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9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4.25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4.25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4.96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4.96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4.96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4.96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4.96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5.667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5.66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5.66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5.66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5.66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5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6cm" svg:y="6.37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71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7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2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8cm" svg:y="6.37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5cm" svg:y="6.37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9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6cm" svg:y="6.37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2cm" svg:y="6.37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5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6cm" svg:y="7.07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71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7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2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8cm" svg:y="7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5cm" svg:y="7.07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9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6cm" svg:y="7.07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2cm" svg:y="7.07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5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6cm" svg:y="7.78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71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7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2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8cm" svg:y="7.7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5cm" svg:y="7.78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9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6cm" svg:y="7.78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2cm" svg:y="7.786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9" svg:width="0.706cm" svg:height="0.706cm" svg:x="-0.049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7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.362cm" svg:y="0.021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2.069cm" svg:y="0.02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2.77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186cm" svg:y="0.02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4.892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5.597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3cm" svg:y="0.02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08cm" svg:y="0.02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0.72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0.7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0.72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0.72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0.72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1.43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1.4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1.43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1.43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1.43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-0.04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0.658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.364cm" svg:y="2.139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069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2.77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3.481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4.186cm" svg:y="2.1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4.893cm" svg:y="2.13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5.597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6.305cm" svg:y="2.13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7.01cm" svg:y="2.13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-0.04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0.658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.364cm" svg:y="2.843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069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2.77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3.481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4.186cm" svg:y="2.8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4.893cm" svg:y="2.84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5.597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6.305cm" svg:y="2.84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7.01cm" svg:y="2.84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-0.04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0.658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.364cm" svg:y="3.55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069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2.77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3.481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4.186cm" svg:y="3.55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4.893cm" svg:y="3.55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5.597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6.305cm" svg:y="3.55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7.01cm" svg:y="3.552cm"><text:p/><draw:enhanced-geometry svg:viewBox="0 0 21600 21600" draw:type="rectangle" draw:enhanced-path="M 0 0 L 21600 0 21600 21600 0 21600 0 0 Z N"/></draw:custom-shape></draw:g></draw:g></draw:g></draw:g><draw:g text:anchor-type="paragraph" draw:z-index="6" draw:style-name="gr1"><draw:g draw:style-name="gr2"><draw:g draw:style-name="gr2"><draw:custom-shape draw:style-name="gr3" draw:text-style-name="P9" svg:width="0.706cm" svg:height="0.706cm" svg:x="9.067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9.772cm" svg:y="4.31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0.478cm" svg:y="4.31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11.185cm" svg:y="4.31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1.889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6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3.302cm" svg:y="4.31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11.185cm" svg:y="4.31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1.889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6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3.302cm" svg:y="4.31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14.007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4.713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19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4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4.007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4.713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19cm" svg:y="4.31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4cm" svg:y="4.31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9.069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9.774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0.48cm" svg:y="5.02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11.185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891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6cm" svg:y="5.02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3.302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185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891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6cm" svg:y="5.02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3.302cm" svg:y="5.02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14.009cm" svg:y="5.02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4.713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2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6cm" svg:y="5.02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14.009cm" svg:y="5.02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4.713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2cm" svg:y="5.02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6cm" svg:y="5.02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9.069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9.774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0.48cm" svg:y="5.727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11.185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891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2.596cm" svg:y="5.72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3.302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185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891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2.596cm" svg:y="5.72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3.302cm" svg:y="5.7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14.009cm" svg:y="5.72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4.713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5.42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6.126cm" svg:y="5.727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14.009cm" svg:y="5.727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4.713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5.42cm" svg:y="5.727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6.126cm" svg:y="5.72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9.069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9.774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0.48cm" svg:y="6.43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11.185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1.891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2.596cm" svg:y="6.43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13.302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1.185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1.891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2.596cm" svg:y="6.43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13.302cm" svg:y="6.4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14.009cm" svg:y="6.43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14.713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5.42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6.126cm" svg:y="6.436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14.009cm" svg:y="6.436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14.713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5.42cm" svg:y="6.436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6.126cm" svg:y="6.43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9.069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9.774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0.48cm" svg:y="7.13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11.185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891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2.596cm" svg:y="7.13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3.302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185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891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2.596cm" svg:y="7.13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3.302cm" svg:y="7.13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14.009cm" svg:y="7.13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4.713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5.42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6.126cm" svg:y="7.138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14.009cm" svg:y="7.138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4.713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5.42cm" svg:y="7.138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6.126cm" svg:y="7.13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9.069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9.774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0.48cm" svg:y="7.846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11.185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891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6cm" svg:y="7.84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3.302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185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891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6cm" svg:y="7.84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3.302cm" svg:y="7.846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14.009cm" svg:y="7.84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4.713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2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6cm" svg:y="7.846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14.009cm" svg:y="7.846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4.713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2cm" svg:y="7.846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6cm" svg:y="7.846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9" svg:width="0.706cm" svg:height="0.706cm" svg:x="9.065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9.771cm" svg:y="0.08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0.476cm" svg:y="0.081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5cm" svg:height="0.706cm" svg:x="11.183cm" svg:y="0.08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1.887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5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3.3cm" svg:y="0.081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11.183cm" svg:y="0.081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1.887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5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3.3cm" svg:y="0.081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6cm" svg:height="0.706cm" svg:x="14.006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4.711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17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2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4.006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4.711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17cm" svg:y="0.081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2cm" svg:y="0.08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9.067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9.772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0.478cm" svg:y="0.788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11.183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889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5cm" svg:y="0.78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3.3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183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889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5cm" svg:y="0.78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3.3cm" svg:y="0.7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14.007cm" svg:y="0.78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4.711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19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4cm" svg:y="0.788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14.007cm" svg:y="0.788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4.711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19cm" svg:y="0.788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4cm" svg:y="0.78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9.067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9.772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0.478cm" svg:y="1.49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11.183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889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2.595cm" svg:y="1.49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3.3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183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889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2.595cm" svg:y="1.49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3.3cm" svg:y="1.4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14.007cm" svg:y="1.49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4.711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5.419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6.124cm" svg:y="1.492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14.007cm" svg:y="1.492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4.711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5.419cm" svg:y="1.492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6.124cm" svg:y="1.49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5cm" svg:x="9.067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9.772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0.478cm" svg:y="2.199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5cm" svg:x="11.183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1.889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2.595cm" svg:y="2.19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13.3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1.183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1.889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2.595cm" svg:y="2.19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13.3cm" svg:y="2.199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5cm" svg:x="14.007cm" svg:y="2.19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14.711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5.419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6.124cm" svg:y="2.199cm"><text:p/><draw:enhanced-geometry svg:viewBox="0 0 21600 21600" draw:type="rectangle" draw:enhanced-path="M 0 0 L 21600 0 21600 21600 0 21600 0 0 Z N"/></draw:custom-shape><draw:custom-shape draw:style-name="gr3" draw:text-style-name="P9" svg:width="0.705cm" svg:height="0.705cm" svg:x="14.007cm" svg:y="2.199cm"><text:p/><draw:enhanced-geometry svg:viewBox="0 0 21600 21600" draw:type="rectangle" draw:enhanced-path="M 0 0 L 21600 0 21600 21600 0 21600 0 0 Z N"/></draw:custom-shape><draw:custom-shape draw:style-name="gr3" draw:text-style-name="P9" svg:width="0.708cm" svg:height="0.705cm" svg:x="14.711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5.419cm" svg:y="2.199cm"><text:p/><draw:enhanced-geometry svg:viewBox="0 0 21600 21600" draw:type="rectangle" draw:enhanced-path="M 0 0 L 21600 0 21600 21600 0 21600 0 0 Z N"/></draw:custom-shape><draw:custom-shape draw:style-name="gr3" draw:text-style-name="P9" svg:width="0.706cm" svg:height="0.705cm" svg:x="16.124cm" svg:y="2.19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8cm" svg:x="9.067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9.772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0.478cm" svg:y="2.903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8cm" svg:x="11.183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889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2.595cm" svg:y="2.90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3.3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183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1.889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2.595cm" svg:y="2.90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3.3cm" svg:y="2.9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8cm" svg:x="14.007cm" svg:y="2.90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4.711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5.419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6.124cm" svg:y="2.903cm"><text:p/><draw:enhanced-geometry svg:viewBox="0 0 21600 21600" draw:type="rectangle" draw:enhanced-path="M 0 0 L 21600 0 21600 21600 0 21600 0 0 Z N"/></draw:custom-shape><draw:custom-shape draw:style-name="gr3" draw:text-style-name="P9" svg:width="0.705cm" svg:height="0.708cm" svg:x="14.007cm" svg:y="2.903cm"><text:p/><draw:enhanced-geometry svg:viewBox="0 0 21600 21600" draw:type="rectangle" draw:enhanced-path="M 0 0 L 21600 0 21600 21600 0 21600 0 0 Z N"/></draw:custom-shape><draw:custom-shape draw:style-name="gr3" draw:text-style-name="P9" svg:width="0.708cm" svg:height="0.708cm" svg:x="14.711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5.419cm" svg:y="2.903cm"><text:p/><draw:enhanced-geometry svg:viewBox="0 0 21600 21600" draw:type="rectangle" draw:enhanced-path="M 0 0 L 21600 0 21600 21600 0 21600 0 0 Z N"/></draw:custom-shape><draw:custom-shape draw:style-name="gr3" draw:text-style-name="P9" svg:width="0.706cm" svg:height="0.708cm" svg:x="16.124cm" svg:y="2.90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9" svg:width="0.706cm" svg:height="0.706cm" svg:x="9.067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9.772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0.478cm" svg:y="3.612cm"><text:p/><draw:enhanced-geometry svg:viewBox="0 0 21600 21600" draw:type="rectangle" draw:enhanced-path="M 0 0 L 21600 0 21600 21600 0 21600 0 0 Z N"/></draw:custom-shape><draw:g draw:style-name="gr2"><draw:custom-shape draw:style-name="gr3" draw:text-style-name="P9" svg:width="0.706cm" svg:height="0.706cm" svg:x="11.183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889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5cm" svg:y="3.61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3.3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183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1.889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2.595cm" svg:y="3.61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3.3cm" svg:y="3.6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9" svg:width="0.705cm" svg:height="0.706cm" svg:x="14.007cm" svg:y="3.61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4.711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19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4cm" svg:y="3.612cm"><text:p/><draw:enhanced-geometry svg:viewBox="0 0 21600 21600" draw:type="rectangle" draw:enhanced-path="M 0 0 L 21600 0 21600 21600 0 21600 0 0 Z N"/></draw:custom-shape><draw:custom-shape draw:style-name="gr3" draw:text-style-name="P9" svg:width="0.705cm" svg:height="0.706cm" svg:x="14.007cm" svg:y="3.612cm"><text:p/><draw:enhanced-geometry svg:viewBox="0 0 21600 21600" draw:type="rectangle" draw:enhanced-path="M 0 0 L 21600 0 21600 21600 0 21600 0 0 Z N"/></draw:custom-shape><draw:custom-shape draw:style-name="gr3" draw:text-style-name="P9" svg:width="0.708cm" svg:height="0.706cm" svg:x="14.711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5.419cm" svg:y="3.612cm"><text:p/><draw:enhanced-geometry svg:viewBox="0 0 21600 21600" draw:type="rectangle" draw:enhanced-path="M 0 0 L 21600 0 21600 21600 0 21600 0 0 Z N"/></draw:custom-shape><draw:custom-shape draw:style-name="gr3" draw:text-style-name="P9" svg:width="0.706cm" svg:height="0.706cm" svg:x="16.124cm" svg:y="3.612cm"><text:p/><draw:enhanced-geometry svg:viewBox="0 0 21600 21600" draw:type="rectangle" draw:enhanced-path="M 0 0 L 21600 0 21600 21600 0 21600 0 0 Z N"/></draw:custom-shape></draw:g></draw:g></draw:g></draw:g><draw:line text:anchor-type="paragraph" draw:z-index="7" draw:style-name="gr4" draw:text-style-name="P9" svg:x1="0.658cm" svg:y1="1.432cm" svg:x2="0.66cm" svg:y2="8.491cm"><text:p/></draw:line><draw:line text:anchor-type="paragraph" draw:z-index="8" draw:style-name="gr4" draw:text-style-name="P9" svg:x1="6.304cm" svg:y1="1.434cm" svg:x2="0.658cm" svg:y2="1.434cm"><text:p/></draw:line><draw:line text:anchor-type="paragraph" draw:z-index="9" draw:style-name="gr4" draw:text-style-name="P9" svg:x1="6.306cm" svg:y1="8.491cm" svg:x2="6.304cm" svg:y2="1.434cm"><text:p/></draw:line><draw:line text:anchor-type="paragraph" draw:z-index="10" draw:style-name="gr4" draw:text-style-name="P9" svg:x1="2.071cm" svg:y1="8.491cm" svg:x2="2.071cm" svg:y2="5.667cm"><text:p/></draw:line><draw:line text:anchor-type="paragraph" draw:z-index="11" draw:style-name="gr4" draw:text-style-name="P9" svg:x1="4.895cm" svg:y1="8.491cm" svg:x2="4.895cm" svg:y2="5.667cm"><text:p/></draw:line><draw:line text:anchor-type="paragraph" draw:z-index="12" draw:style-name="gr4" draw:text-style-name="P9" svg:x1="2.775cm" svg:y1="4.256cm" svg:x2="2.071cm" svg:y2="5.667cm"><text:p/></draw:line><draw:line text:anchor-type="paragraph" draw:z-index="13" draw:style-name="gr4" draw:text-style-name="P9" svg:x1="4.188cm" svg:y1="4.258cm" svg:x2="2.775cm" svg:y2="4.256cm"><text:p/></draw:line><draw:line text:anchor-type="paragraph" draw:z-index="14" draw:style-name="gr4" draw:text-style-name="P9" svg:x1="4.894cm" svg:y1="5.667cm" svg:x2="4.187cm" svg:y2="4.256cm"><text:p/></draw:line><draw:line text:anchor-type="paragraph" draw:z-index="15" draw:style-name="gr5" draw:text-style-name="P9" svg:x1="1.363cm" svg:y1="2.14cm" svg:x2="1.363cm" svg:y2="3.553cm"><text:p/></draw:line><draw:line text:anchor-type="paragraph" draw:z-index="16" draw:style-name="gr4" draw:text-style-name="P9" svg:x1="2.069cm" svg:y1="3.553cm" svg:x2="2.069cm" svg:y2="2.14cm"><text:p/></draw:line><draw:line text:anchor-type="paragraph" draw:z-index="17" draw:style-name="gr4" draw:text-style-name="P9" svg:x1="1.363cm" svg:y1="3.551cm" svg:x2="2.069cm" svg:y2="3.551cm"><text:p/></draw:line><draw:line text:anchor-type="paragraph" draw:z-index="18" draw:style-name="gr4" draw:text-style-name="P9" svg:x1="2.069cm" svg:y1="2.14cm" svg:x2="1.363cm" svg:y2="2.14cm"><text:p/></draw:line><draw:line text:anchor-type="paragraph" draw:z-index="19" draw:style-name="gr4" draw:text-style-name="P9" svg:x1="5.6cm" svg:y1="3.552cm" svg:x2="4.893cm" svg:y2="3.552cm"><text:p/></draw:line><draw:line text:anchor-type="paragraph" draw:z-index="20" draw:style-name="gr4" draw:text-style-name="P9" svg:x1="5.6cm" svg:y1="2.14cm" svg:x2="5.6cm" svg:y2="3.551cm"><text:p/></draw:line><draw:line text:anchor-type="paragraph" draw:z-index="21" draw:style-name="gr4" draw:text-style-name="P9" svg:x1="5.6cm" svg:y1="2.14cm" svg:x2="4.893cm" svg:y2="2.14cm"><text:p/></draw:line><draw:line text:anchor-type="paragraph" draw:z-index="22" draw:style-name="gr4" draw:text-style-name="P9" svg:x1="4.893cm" svg:y1="3.551cm" svg:x2="4.893cm" svg:y2="2.14cm"><text:p/></draw:line><draw:line text:anchor-type="paragraph" draw:z-index="23" draw:style-name="gr6" draw:text-style-name="P9" svg:x1="2.777cm" svg:y1="7.078cm" svg:x2="2.775cm" svg:y2="4.258cm"><text:p/></draw:line><draw:line text:anchor-type="paragraph" draw:z-index="24" draw:style-name="gr6" draw:text-style-name="P9" svg:x1="3.482cm" svg:y1="7.078cm" svg:x2="3.48cm" svg:y2="4.256cm"><text:p/></draw:line><draw:line text:anchor-type="paragraph" draw:z-index="25" draw:style-name="gr6" draw:text-style-name="P9" svg:x1="4.187cm" svg:y1="7.078cm" svg:x2="4.187cm" svg:y2="4.258cm"><text:p/></draw:line><draw:line text:anchor-type="paragraph" draw:z-index="26" draw:style-name="gr6" draw:text-style-name="P9" svg:x1="2.776cm" svg:y1="4.962cm" svg:x2="4.187cm" svg:y2="4.962cm"><text:p/></draw:line><draw:line text:anchor-type="paragraph" draw:z-index="27" draw:style-name="gr6" draw:text-style-name="P9" svg:x1="2.776cm" svg:y1="5.667cm" svg:x2="4.187cm" svg:y2="5.667cm"><text:p/></draw:line><draw:line text:anchor-type="paragraph" draw:z-index="28" draw:style-name="gr6" draw:text-style-name="P9" svg:x1="4.188cm" svg:y1="6.377cm" svg:x2="2.775cm" svg:y2="6.375cm"><text:p/></draw:line><draw:line text:anchor-type="paragraph" draw:z-index="29" draw:style-name="gr4" draw:text-style-name="P9" svg:x1="0.658cm" svg:y1="1.432cm" svg:x2="0.656cm" svg:y2="0.728cm"><text:p/></draw:line><draw:line text:anchor-type="paragraph" draw:z-index="30" draw:style-name="gr4" draw:text-style-name="P9" svg:x1="2.069cm" svg:y1="0.728cm" svg:x2="0.658cm" svg:y2="0.728cm"><text:p/></draw:line><draw:line text:anchor-type="paragraph" draw:z-index="31" draw:style-name="gr4" draw:text-style-name="P9" svg:x1="2.069cm" svg:y1="1.432cm" svg:x2="2.069cm" svg:y2="0.728cm"><text:p/></draw:line><draw:line text:anchor-type="paragraph" draw:z-index="32" draw:style-name="gr4" draw:text-style-name="P9" svg:x1="2.775cm" svg:y1="1.432cm" svg:x2="2.775cm" svg:y2="0.728cm"><text:p/></draw:line><draw:line text:anchor-type="paragraph" draw:z-index="33" draw:style-name="gr4" draw:text-style-name="P9" svg:x1="4.186cm" svg:y1="0.727cm" svg:x2="2.773cm" svg:y2="0.729cm"><text:p/></draw:line><draw:line text:anchor-type="paragraph" draw:z-index="34" draw:style-name="gr4" draw:text-style-name="P9" svg:x1="4.186cm" svg:y1="1.285cm" svg:x2="4.186cm" svg:y2="0.728cm"><text:p/></draw:line><draw:line text:anchor-type="paragraph" draw:z-index="35" draw:style-name="gr4" draw:text-style-name="P9" svg:x1="4.893cm" svg:y1="1.432cm" svg:x2="4.891cm" svg:y2="0.728cm"><text:p/></draw:line><draw:line text:anchor-type="paragraph" draw:z-index="36" draw:style-name="gr4" draw:text-style-name="P9" svg:x1="6.306cm" svg:y1="1.432cm" svg:x2="6.302cm" svg:y2="0.728cm"><text:p/></draw:line><draw:line text:anchor-type="paragraph" draw:z-index="37" draw:style-name="gr4" draw:text-style-name="P9" svg:x1="4.891cm" svg:y1="0.727cm" svg:x2="6.302cm" svg:y2="0.727cm"><text:p/></draw:line><draw:line text:anchor-type="paragraph" draw:z-index="38" draw:style-name="gr7" draw:text-style-name="P9" svg:x1="5.068cm" svg:y1="2.14cm" svg:x2="5.775cm" svg:y2="2.14cm"><text:p/></draw:line><draw:line text:anchor-type="paragraph" draw:z-index="39" draw:style-name="gr7" draw:text-style-name="P9" svg:x1="4.494cm" svg:y1="2.14cm" svg:x2="4.318cm" svg:y2="2.14cm"><text:p/></draw:line><draw:line text:anchor-type="paragraph" draw:z-index="40" draw:style-name="gr4" draw:text-style-name="P9" svg:x1="6.302cm" svg:y1="0.728cm" svg:x2="6.302cm" svg:y2="0.021cm"><text:p/></draw:line><draw:line text:anchor-type="paragraph" draw:z-index="41" draw:style-name="gr4" draw:text-style-name="P9" svg:x1="7.716cm" svg:y1="0.728cm" svg:x2="6.435cm" svg:y2="0.021cm"><text:p/></draw:line><draw:line text:anchor-type="paragraph" draw:z-index="42" draw:style-name="gr4" draw:text-style-name="P9" svg:x1="7.715cm" svg:y1="2.139cm" svg:x2="7.713cm" svg:y2="0.728cm"><text:p/></draw:line><draw:line text:anchor-type="paragraph" draw:z-index="43" draw:style-name="gr4" draw:text-style-name="P9" svg:x1="7.01cm" svg:y1="2.14cm" svg:x2="7.714cm" svg:y2="2.14cm"><text:p/></draw:line><draw:line text:anchor-type="paragraph" draw:z-index="44" draw:style-name="gr4" draw:text-style-name="P9" svg:x1="7.01cm" svg:y1="1.434cm" svg:x2="6.306cm" svg:y2="1.434cm"><text:p/></draw:line><draw:custom-shape text:anchor-type="paragraph" draw:z-index="45" draw:style-name="gr8" draw:text-style-name="P9" svg:width="0.325cm" svg:height="0.47cm" svg:x="0.526cm" svg:y="0.4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46" draw:style-name="gr8" draw:text-style-name="P9" svg:width="0.324cm" svg:height="0.384cm" svg:x="9.64cm" svg:y="0.61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47" draw:style-name="gr8" draw:text-style-name="P9" svg:width="0.5cm" svg:height="0.472cm" svg:x="4.113cm" svg:y="10.22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48" draw:style-name="gr9" draw:text-style-name="P9" svg:width="1.412cm" svg:height="1.414cm" svg:x="2.775cm" svg:y="2.1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9" draw:style-name="gr10" draw:text-style-name="P9" svg:width="0.706cm" svg:height="1.412cm" svg:x="1.363cm" svg:y="2.14cm"><text:p/><draw:enhanced-geometry svg:viewBox="0 0 21600 21600" draw:type="rectangle" draw:enhanced-path="M 0 0 L 21600 0 21600 21600 0 21600 0 0 Z N"/></draw:custom-shape><draw:custom-shape text:anchor-type="paragraph" draw:z-index="50" draw:style-name="gr10" draw:text-style-name="P9" svg:width="0.705cm" svg:height="1.412cm" svg:x="4.893cm" svg:y="2.14cm"><text:p/><draw:enhanced-geometry svg:viewBox="0 0 21600 21600" draw:type="rectangle" draw:enhanced-path="M 0 0 L 21600 0 21600 21600 0 21600 0 0 Z N"/></draw:custom-shape><draw:custom-shape text:anchor-type="paragraph" draw:z-index="52" draw:style-name="gr11" draw:text-style-name="P9" svg:width="1.412cm" svg:height="0.708cm" svg:x="6.302cm" svg:y="0.0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51" draw:style-name="gr11" draw:text-style-name="P9" svg:width="1.408cm" svg:height="0.705cm" svg:x="6.306cm" svg:y="0.728cm"><text:p/><draw:enhanced-geometry svg:viewBox="0 0 21600 21600" draw:type="rectangle" draw:enhanced-path="M 0 0 L 21600 0 21600 21600 0 21600 0 0 Z N"/></draw:custom-shape><draw:custom-shape text:anchor-type="paragraph" draw:z-index="53" draw:style-name="gr12" draw:text-style-name="P9" svg:width="0.705cm" svg:height="0.708cm" svg:x="7.01cm" svg:y="1.43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creator>goux Ludivine</dc:creator>
    <dc:date>2007-12-19T14:48:47</dc:date>
    <dc:language>fr-FR</dc:language>
    <meta:editing-cycles>14</meta:editing-cycles>
    <meta:editing-duration>PT1H9M17S</meta:editing-duration>
    <meta:document-statistic meta:table-count="2" meta:image-count="0" meta:object-count="0" meta:page-count="1" meta:paragraph-count="7" meta:word-count="47" meta:character-count="308"/>
    <meta:user-defined meta:name="Info 1"/>
    <meta:user-defined meta:name="Info 2"/>
    <meta:user-defined meta:name="Info 3"/>
    <meta:user-defined meta:name="Info 4"/>
  </office:meta>
</office:document-meta>
</file>