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weight="normal" style:font-weight-asian="normal" style:font-weight-complex="normal"/>
    </style:style>
    <style:style style:name="P10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draw:fill="none" draw:textarea-horizontal-align="justify" draw:textarea-vertical-align="middle" draw:auto-grow-height="false" style:run-through="foreground"/>
    </style:style>
    <style:style style:name="gr5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6" style:family="graphic">
      <style:graphic-properties draw:textarea-horizontal-align="justify" draw:textarea-vertical-align="middle" draw:auto-grow-height="false" fo:min-height="0cm" fo:min-width="0cm" style:run-through="foreground"/>
    </style:style>
    <style:style style:name="gr7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3">Reproduire une figure sur quadrillage</text:p>
          </table:table-cell>
          <table:table-cell table:style-name="Tableau1.B2" office:value-type="string">
            <text:p text:style-name="P4">Géométrie 11</text:p>
          </table:table-cell>
        </table:table-row>
      </table:table>
      <text:p text:style-name="P5"/>
      <text:p text:style-name="P7">Reproduire une figure sur quadrillage</text:p>
      <text:p text:style-name="P8"/>
      <text:p text:style-name="P9">Dictée de nombres de 0 à 99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6"/>
      <text:p text:style-name="P6">Reproduis la même figure que le modèle sur les quadrillages ci-dessous.</text:p>
      <text:p text:style-name="P6"><draw:g text:anchor-type="paragraph" draw:z-index="0" draw:style-name="gr1"><draw:g draw:style-name="gr2"><draw:g draw:style-name="gr2"><draw:custom-shape draw:style-name="gr3" draw:text-style-name="P10" svg:width="0.706cm" svg:height="0.706cm" svg:x="5.768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473cm" svg:y="4.37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179cm" svg:y="4.37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7.886cm" svg:y="4.37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8.59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7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003cm" svg:y="4.37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7.886cm" svg:y="4.37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8.59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7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003cm" svg:y="4.37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10.708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414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5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708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414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cm" svg:y="4.37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5cm" svg:y="4.37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5.77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475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181cm" svg:y="5.07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7.886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592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7cm" svg:y="5.0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003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886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592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7cm" svg:y="5.0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003cm" svg:y="5.0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0.71cm" svg:y="5.0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414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1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7cm" svg:y="5.077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0.71cm" svg:y="5.0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414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1cm" svg:y="5.0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7cm" svg:y="5.07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5.77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6.475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7.181cm" svg:y="5.782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7.886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592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9.297cm" svg:y="5.78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0.003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7.886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592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9.297cm" svg:y="5.78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0.003cm" svg:y="5.7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0.71cm" svg:y="5.78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1.414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121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827cm" svg:y="5.782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0.71cm" svg:y="5.78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1.414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121cm" svg:y="5.78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827cm" svg:y="5.78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5.77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6.475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7.181cm" svg:y="6.49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7.886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592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9.297cm" svg:y="6.4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0.003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7.886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592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9.297cm" svg:y="6.4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0.003cm" svg:y="6.49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10.71cm" svg:y="6.4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1.414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121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827cm" svg:y="6.49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10.71cm" svg:y="6.4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1.414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121cm" svg:y="6.4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827cm" svg:y="6.49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5.77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6.475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7.181cm" svg:y="7.193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7.886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592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9.297cm" svg:y="7.19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0.003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7.886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592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9.297cm" svg:y="7.19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0.003cm" svg:y="7.1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0.71cm" svg:y="7.19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1.414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121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827cm" svg:y="7.193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0.71cm" svg:y="7.19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1.414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121cm" svg:y="7.19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827cm" svg:y="7.19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5.77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475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181cm" svg:y="7.90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7.886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592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7cm" svg:y="7.9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003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886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592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7cm" svg:y="7.9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003cm" svg:y="7.9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0.71cm" svg:y="7.9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414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1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7cm" svg:y="7.90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0.71cm" svg:y="7.9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414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1cm" svg:y="7.9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7cm" svg:y="7.901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10" svg:width="0.706cm" svg:height="0.706cm" svg:x="5.766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472cm" svg:y="0.13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177cm" svg:y="0.13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7.884cm" svg:y="0.13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8.588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6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001cm" svg:y="0.136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7.884cm" svg:y="0.13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8.588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6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001cm" svg:y="0.1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10.707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412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18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3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707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412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18cm" svg:y="0.13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3cm" svg:y="0.13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5.768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473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179cm" svg:y="0.843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7.884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59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6cm" svg:y="0.84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001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884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59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6cm" svg:y="0.84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001cm" svg:y="0.8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0.708cm" svg:y="0.84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412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5cm" svg:y="0.843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0.708cm" svg:y="0.84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412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cm" svg:y="0.84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5cm" svg:y="0.84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5.768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6.473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7.179cm" svg:y="1.54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7.884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59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9.296cm" svg:y="1.54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0.001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7.884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59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9.296cm" svg:y="1.54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0.001cm" svg:y="1.5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0.708cm" svg:y="1.54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1.412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12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825cm" svg:y="1.547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0.708cm" svg:y="1.54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1.412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12cm" svg:y="1.54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825cm" svg:y="1.54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5.768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6.473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7.179cm" svg:y="2.254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7.884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59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9.296cm" svg:y="2.254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0.001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7.884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59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9.296cm" svg:y="2.254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0.001cm" svg:y="2.25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10.708cm" svg:y="2.254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1.412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12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825cm" svg:y="2.254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10.708cm" svg:y="2.254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1.412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12cm" svg:y="2.254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825cm" svg:y="2.254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5.768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6.473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7.179cm" svg:y="2.958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7.884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59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9.296cm" svg:y="2.95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0.001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7.884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59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9.296cm" svg:y="2.95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0.001cm" svg:y="2.9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0.708cm" svg:y="2.95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1.412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12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825cm" svg:y="2.958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0.708cm" svg:y="2.95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1.412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12cm" svg:y="2.95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825cm" svg:y="2.95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5.768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473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179cm" svg:y="3.66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7.884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59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6cm" svg:y="3.6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001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884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59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9.296cm" svg:y="3.6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001cm" svg:y="3.66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0.708cm" svg:y="3.6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412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5cm" svg:y="3.667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0.708cm" svg:y="3.6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412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12cm" svg:y="3.6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825cm" svg:y="3.667cm"><text:p/><draw:enhanced-geometry svg:viewBox="0 0 21600 21600" draw:type="rectangle" draw:enhanced-path="M 0 0 L 21600 0 21600 21600 0 21600 0 0 Z N"/></draw:custom-shape></draw:g></draw:g></draw:g></draw:g><draw:g text:anchor-type="paragraph" draw:z-index="1" draw:style-name="gr1"><draw:g draw:style-name="gr2"><draw:g draw:style-name="gr2"><draw:g draw:style-name="gr2"><draw:custom-shape draw:style-name="gr4" draw:text-style-name="P10" svg:width="1.336cm" svg:height="0.551cm" svg:x="7.636cm" svg:y="8.98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8.643cm" svg:y="8.98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9.645cm" svg:y="8.98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0.652cm" svg:y="8.98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49cm" svg:x="7.334cm" svg:y="9.53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49cm" svg:x="8.339cm" svg:y="9.53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9.341cm" svg:y="9.53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0.348cm" svg:y="9.53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51cm" svg:x="11.657cm" svg:y="8.98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6cm" svg:height="0.551cm" svg:x="12.663cm" svg:y="8.98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3.666cm" svg:y="8.98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4.672cm" svg:y="8.98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49cm" svg:x="11.354cm" svg:y="9.53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49cm" svg:x="12.361cm" svg:y="9.53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3.363cm" svg:y="9.53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4.368cm" svg:y="9.53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51cm" svg:x="7.006cm" svg:y="10.08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51cm" svg:x="8.011cm" svg:y="10.08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9.015cm" svg:y="10.08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0.02cm" svg:y="10.08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3cm" svg:height="0.549cm" svg:x="6.703cm" svg:y="10.63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7.708cm" svg:y="10.63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8.712cm" svg:y="10.63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49cm" svg:x="9.717cm" svg:y="10.63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51cm" svg:x="11.028cm" svg:y="10.08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51cm" svg:x="12.033cm" svg:y="10.08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3.035cm" svg:y="10.08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4.042cm" svg:y="10.08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3cm" svg:height="0.549cm" svg:x="10.724cm" svg:y="10.63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1.728cm" svg:y="10.63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2.732cm" svg:y="10.63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49cm" svg:x="13.739cm" svg:y="10.63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<draw:g draw:style-name="gr2"><draw:g draw:style-name="gr2"><draw:custom-shape draw:style-name="gr4" draw:text-style-name="P10" svg:width="1.334cm" svg:height="0.551cm" svg:x="6.367cm" svg:y="11.18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7.373cm" svg:y="11.18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8.375cm" svg:y="11.18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9.382cm" svg:y="11.18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3cm" svg:height="0.549cm" svg:x="6.064cm" svg:y="11.7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7.068cm" svg:y="11.7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8.071cm" svg:y="11.7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9.078cm" svg:y="11.7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51cm" svg:x="10.387cm" svg:y="11.18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1.394cm" svg:y="11.18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2.396cm" svg:y="11.18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3.402cm" svg:y="11.18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3cm" svg:height="0.549cm" svg:x="10.084cm" svg:y="11.7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1.089cm" svg:y="11.7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2.093cm" svg:y="11.7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3.098cm" svg:y="11.7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3cm" svg:height="0.551cm" svg:x="5.736cm" svg:y="12.2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6.741cm" svg:y="12.2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7.745cm" svg:y="12.2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8.75cm" svg:y="12.2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49cm" svg:x="5.431cm" svg:y="12.83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6.438cm" svg:y="12.83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7.442cm" svg:y="12.83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8.445cm" svg:y="12.83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3cm" svg:height="0.551cm" svg:x="9.758cm" svg:y="12.2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0.761cm" svg:y="12.2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1.765cm" svg:y="12.2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2.772cm" svg:y="12.28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49cm" svg:x="9.452cm" svg:y="12.83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0.458cm" svg:y="12.83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49cm" svg:x="11.462cm" svg:y="12.83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49cm" svg:x="12.469cm" svg:y="12.83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</draw:g><draw:g draw:style-name="gr2"><draw:g draw:style-name="gr2"><draw:custom-shape draw:style-name="gr4" draw:text-style-name="P10" svg:width="1.333cm" svg:height="0.551cm" svg:x="5.094cm" svg:y="13.38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6.099cm" svg:y="13.38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7.103cm" svg:y="13.38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6cm" svg:height="0.551cm" svg:x="8.108cm" svg:y="13.38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49cm" svg:x="4.79cm" svg:y="13.9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5.796cm" svg:y="13.9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49cm" svg:x="6.8cm" svg:y="13.9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49cm" svg:x="7.807cm" svg:y="13.9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3cm" svg:height="0.551cm" svg:x="9.116cm" svg:y="13.38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0.119cm" svg:y="13.38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11.125cm" svg:y="13.38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51cm" svg:x="12.13cm" svg:y="13.38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49cm" svg:x="8.81cm" svg:y="13.9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6cm" svg:height="0.549cm" svg:x="9.816cm" svg:y="13.9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49cm" svg:x="10.821cm" svg:y="13.9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1.825cm" svg:y="13.9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51cm" svg:x="4.462cm" svg:y="14.4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5.468cm" svg:y="14.4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6.473cm" svg:y="14.4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7.477cm" svg:y="14.4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49cm" svg:x="4.159cm" svg:y="15.0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5.164cm" svg:y="15.0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6.168cm" svg:y="15.0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7.173cm" svg:y="15.0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51cm" svg:x="8.482cm" svg:y="14.4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51cm" svg:x="9.489cm" svg:y="14.4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3cm" svg:height="0.551cm" svg:x="10.493cm" svg:y="14.4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6cm" svg:height="0.551cm" svg:x="11.497cm" svg:y="14.4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4" draw:text-style-name="P10" svg:width="1.334cm" svg:height="0.549cm" svg:x="8.181cm" svg:y="15.0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9.186cm" svg:y="15.0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0.188cm" svg:y="15.0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10" svg:width="1.334cm" svg:height="0.549cm" svg:x="11.195cm" svg:y="15.0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</draw:g><draw:g text:anchor-type="paragraph" draw:z-index="2" draw:style-name="gr1"><draw:g draw:style-name="gr2"><draw:g draw:style-name="gr2"><draw:custom-shape draw:style-name="gr3" draw:text-style-name="P10" svg:width="1.373cm" svg:height="0.472cm" svg:x="1.828cm" svg:y="18.88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3.2cm" svg:y="18.886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4.574cm" svg:y="18.88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1cm" svg:height="0.472cm" svg:x="5.95cm" svg:y="18.886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7.32cm" svg:y="18.88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8cm" svg:y="18.886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10.072cm" svg:y="18.886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5.95cm" svg:y="18.886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7.32cm" svg:y="18.88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8cm" svg:y="18.886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10.072cm" svg:y="18.8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73cm" svg:height="0.472cm" svg:x="11.442cm" svg:y="18.88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2.815cm" svg:y="18.88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9cm" svg:y="18.886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5.563cm" svg:y="18.886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1.442cm" svg:y="18.88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2.815cm" svg:y="18.88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9cm" svg:y="18.886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5.563cm" svg:y="18.88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5cm" svg:height="0.47cm" svg:x="1.829cm" svg:y="19.35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3.203cm" svg:y="19.357cm"><text:p/><draw:enhanced-geometry svg:viewBox="0 0 21600 21600" draw:type="rectangle" draw:enhanced-path="M 0 0 L 21600 0 21600 21600 0 21600 0 0 Z N"/></draw:custom-shape><draw:custom-shape draw:style-name="gr3" draw:text-style-name="P10" svg:width="1.373cm" svg:height="0.47cm" svg:x="4.577cm" svg:y="19.35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5cm" svg:height="0.47cm" svg:x="5.95cm" svg:y="19.35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7.324cm" svg:y="19.35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8.698cm" svg:y="19.357cm"><text:p/><draw:enhanced-geometry svg:viewBox="0 0 21600 21600" draw:type="rectangle" draw:enhanced-path="M 0 0 L 21600 0 21600 21600 0 21600 0 0 Z N"/></draw:custom-shape><draw:custom-shape draw:style-name="gr3" draw:text-style-name="P10" svg:width="1.377cm" svg:height="0.47cm" svg:x="10.072cm" svg:y="19.35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5.95cm" svg:y="19.35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7.324cm" svg:y="19.35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8.698cm" svg:y="19.357cm"><text:p/><draw:enhanced-geometry svg:viewBox="0 0 21600 21600" draw:type="rectangle" draw:enhanced-path="M 0 0 L 21600 0 21600 21600 0 21600 0 0 Z N"/></draw:custom-shape><draw:custom-shape draw:style-name="gr3" draw:text-style-name="P10" svg:width="1.377cm" svg:height="0.47cm" svg:x="10.072cm" svg:y="19.35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68cm" svg:height="0.47cm" svg:x="11.448cm" svg:y="19.357cm"><text:p/><draw:enhanced-geometry svg:viewBox="0 0 21600 21600" draw:type="rectangle" draw:enhanced-path="M 0 0 L 21600 0 21600 21600 0 21600 0 0 Z N"/></draw:custom-shape><draw:custom-shape draw:style-name="gr3" draw:text-style-name="P10" svg:width="1.378cm" svg:height="0.47cm" svg:x="12.815cm" svg:y="19.357cm"><text:p/><draw:enhanced-geometry svg:viewBox="0 0 21600 21600" draw:type="rectangle" draw:enhanced-path="M 0 0 L 21600 0 21600 21600 0 21600 0 0 Z N"/></draw:custom-shape><draw:custom-shape draw:style-name="gr3" draw:text-style-name="P10" svg:width="1.373cm" svg:height="0.47cm" svg:x="14.192cm" svg:y="19.35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15.565cm" svg:y="19.357cm"><text:p/><draw:enhanced-geometry svg:viewBox="0 0 21600 21600" draw:type="rectangle" draw:enhanced-path="M 0 0 L 21600 0 21600 21600 0 21600 0 0 Z N"/></draw:custom-shape><draw:custom-shape draw:style-name="gr3" draw:text-style-name="P10" svg:width="1.368cm" svg:height="0.47cm" svg:x="11.448cm" svg:y="19.357cm"><text:p/><draw:enhanced-geometry svg:viewBox="0 0 21600 21600" draw:type="rectangle" draw:enhanced-path="M 0 0 L 21600 0 21600 21600 0 21600 0 0 Z N"/></draw:custom-shape><draw:custom-shape draw:style-name="gr3" draw:text-style-name="P10" svg:width="1.378cm" svg:height="0.47cm" svg:x="12.815cm" svg:y="19.357cm"><text:p/><draw:enhanced-geometry svg:viewBox="0 0 21600 21600" draw:type="rectangle" draw:enhanced-path="M 0 0 L 21600 0 21600 21600 0 21600 0 0 Z N"/></draw:custom-shape><draw:custom-shape draw:style-name="gr3" draw:text-style-name="P10" svg:width="1.373cm" svg:height="0.47cm" svg:x="14.192cm" svg:y="19.35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15.565cm" svg:y="19.35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5cm" svg:height="0.473cm" svg:x="1.829cm" svg:y="19.82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3.203cm" svg:y="19.826cm"><text:p/><draw:enhanced-geometry svg:viewBox="0 0 21600 21600" draw:type="rectangle" draw:enhanced-path="M 0 0 L 21600 0 21600 21600 0 21600 0 0 Z N"/></draw:custom-shape><draw:custom-shape draw:style-name="gr3" draw:text-style-name="P10" svg:width="1.373cm" svg:height="0.473cm" svg:x="4.577cm" svg:y="19.82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5cm" svg:height="0.473cm" svg:x="5.95cm" svg:y="19.82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7.324cm" svg:y="19.82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8.698cm" svg:y="19.826cm"><text:p/><draw:enhanced-geometry svg:viewBox="0 0 21600 21600" draw:type="rectangle" draw:enhanced-path="M 0 0 L 21600 0 21600 21600 0 21600 0 0 Z N"/></draw:custom-shape><draw:custom-shape draw:style-name="gr3" draw:text-style-name="P10" svg:width="1.377cm" svg:height="0.473cm" svg:x="10.072cm" svg:y="19.82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5.95cm" svg:y="19.82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7.324cm" svg:y="19.82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8.698cm" svg:y="19.826cm"><text:p/><draw:enhanced-geometry svg:viewBox="0 0 21600 21600" draw:type="rectangle" draw:enhanced-path="M 0 0 L 21600 0 21600 21600 0 21600 0 0 Z N"/></draw:custom-shape><draw:custom-shape draw:style-name="gr3" draw:text-style-name="P10" svg:width="1.377cm" svg:height="0.473cm" svg:x="10.072cm" svg:y="19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68cm" svg:height="0.473cm" svg:x="11.448cm" svg:y="19.826cm"><text:p/><draw:enhanced-geometry svg:viewBox="0 0 21600 21600" draw:type="rectangle" draw:enhanced-path="M 0 0 L 21600 0 21600 21600 0 21600 0 0 Z N"/></draw:custom-shape><draw:custom-shape draw:style-name="gr3" draw:text-style-name="P10" svg:width="1.378cm" svg:height="0.473cm" svg:x="12.815cm" svg:y="19.826cm"><text:p/><draw:enhanced-geometry svg:viewBox="0 0 21600 21600" draw:type="rectangle" draw:enhanced-path="M 0 0 L 21600 0 21600 21600 0 21600 0 0 Z N"/></draw:custom-shape><draw:custom-shape draw:style-name="gr3" draw:text-style-name="P10" svg:width="1.373cm" svg:height="0.473cm" svg:x="14.192cm" svg:y="19.82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15.565cm" svg:y="19.826cm"><text:p/><draw:enhanced-geometry svg:viewBox="0 0 21600 21600" draw:type="rectangle" draw:enhanced-path="M 0 0 L 21600 0 21600 21600 0 21600 0 0 Z N"/></draw:custom-shape><draw:custom-shape draw:style-name="gr3" draw:text-style-name="P10" svg:width="1.368cm" svg:height="0.473cm" svg:x="11.448cm" svg:y="19.826cm"><text:p/><draw:enhanced-geometry svg:viewBox="0 0 21600 21600" draw:type="rectangle" draw:enhanced-path="M 0 0 L 21600 0 21600 21600 0 21600 0 0 Z N"/></draw:custom-shape><draw:custom-shape draw:style-name="gr3" draw:text-style-name="P10" svg:width="1.378cm" svg:height="0.473cm" svg:x="12.815cm" svg:y="19.826cm"><text:p/><draw:enhanced-geometry svg:viewBox="0 0 21600 21600" draw:type="rectangle" draw:enhanced-path="M 0 0 L 21600 0 21600 21600 0 21600 0 0 Z N"/></draw:custom-shape><draw:custom-shape draw:style-name="gr3" draw:text-style-name="P10" svg:width="1.373cm" svg:height="0.473cm" svg:x="14.192cm" svg:y="19.826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15.565cm" svg:y="19.82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5cm" svg:height="0.47cm" svg:x="1.829cm" svg:y="20.301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3.203cm" svg:y="20.301cm"><text:p/><draw:enhanced-geometry svg:viewBox="0 0 21600 21600" draw:type="rectangle" draw:enhanced-path="M 0 0 L 21600 0 21600 21600 0 21600 0 0 Z N"/></draw:custom-shape><draw:custom-shape draw:style-name="gr3" draw:text-style-name="P10" svg:width="1.373cm" svg:height="0.47cm" svg:x="4.577cm" svg:y="20.30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5cm" svg:height="0.47cm" svg:x="5.95cm" svg:y="20.301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7.324cm" svg:y="20.301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8.698cm" svg:y="20.301cm"><text:p/><draw:enhanced-geometry svg:viewBox="0 0 21600 21600" draw:type="rectangle" draw:enhanced-path="M 0 0 L 21600 0 21600 21600 0 21600 0 0 Z N"/></draw:custom-shape><draw:custom-shape draw:style-name="gr3" draw:text-style-name="P10" svg:width="1.377cm" svg:height="0.47cm" svg:x="10.072cm" svg:y="20.301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5.95cm" svg:y="20.301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7.324cm" svg:y="20.301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8.698cm" svg:y="20.301cm"><text:p/><draw:enhanced-geometry svg:viewBox="0 0 21600 21600" draw:type="rectangle" draw:enhanced-path="M 0 0 L 21600 0 21600 21600 0 21600 0 0 Z N"/></draw:custom-shape><draw:custom-shape draw:style-name="gr3" draw:text-style-name="P10" svg:width="1.377cm" svg:height="0.47cm" svg:x="10.072cm" svg:y="20.3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68cm" svg:height="0.47cm" svg:x="11.448cm" svg:y="20.301cm"><text:p/><draw:enhanced-geometry svg:viewBox="0 0 21600 21600" draw:type="rectangle" draw:enhanced-path="M 0 0 L 21600 0 21600 21600 0 21600 0 0 Z N"/></draw:custom-shape><draw:custom-shape draw:style-name="gr3" draw:text-style-name="P10" svg:width="1.378cm" svg:height="0.47cm" svg:x="12.815cm" svg:y="20.301cm"><text:p/><draw:enhanced-geometry svg:viewBox="0 0 21600 21600" draw:type="rectangle" draw:enhanced-path="M 0 0 L 21600 0 21600 21600 0 21600 0 0 Z N"/></draw:custom-shape><draw:custom-shape draw:style-name="gr3" draw:text-style-name="P10" svg:width="1.373cm" svg:height="0.47cm" svg:x="14.192cm" svg:y="20.301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15.565cm" svg:y="20.301cm"><text:p/><draw:enhanced-geometry svg:viewBox="0 0 21600 21600" draw:type="rectangle" draw:enhanced-path="M 0 0 L 21600 0 21600 21600 0 21600 0 0 Z N"/></draw:custom-shape><draw:custom-shape draw:style-name="gr3" draw:text-style-name="P10" svg:width="1.368cm" svg:height="0.47cm" svg:x="11.448cm" svg:y="20.301cm"><text:p/><draw:enhanced-geometry svg:viewBox="0 0 21600 21600" draw:type="rectangle" draw:enhanced-path="M 0 0 L 21600 0 21600 21600 0 21600 0 0 Z N"/></draw:custom-shape><draw:custom-shape draw:style-name="gr3" draw:text-style-name="P10" svg:width="1.378cm" svg:height="0.47cm" svg:x="12.815cm" svg:y="20.301cm"><text:p/><draw:enhanced-geometry svg:viewBox="0 0 21600 21600" draw:type="rectangle" draw:enhanced-path="M 0 0 L 21600 0 21600 21600 0 21600 0 0 Z N"/></draw:custom-shape><draw:custom-shape draw:style-name="gr3" draw:text-style-name="P10" svg:width="1.373cm" svg:height="0.47cm" svg:x="14.192cm" svg:y="20.301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15.565cm" svg:y="20.30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5cm" svg:height="0.472cm" svg:x="1.829cm" svg:y="20.768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3.203cm" svg:y="20.768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4.577cm" svg:y="20.768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5cm" svg:height="0.472cm" svg:x="5.95cm" svg:y="20.768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7.324cm" svg:y="20.768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8cm" svg:y="20.768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0.072cm" svg:y="20.768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5.95cm" svg:y="20.768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7.324cm" svg:y="20.768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8cm" svg:y="20.768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0.072cm" svg:y="20.76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68cm" svg:height="0.472cm" svg:x="11.448cm" svg:y="20.768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2.815cm" svg:y="20.768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4.192cm" svg:y="20.768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5.565cm" svg:y="20.768cm"><text:p/><draw:enhanced-geometry svg:viewBox="0 0 21600 21600" draw:type="rectangle" draw:enhanced-path="M 0 0 L 21600 0 21600 21600 0 21600 0 0 Z N"/></draw:custom-shape><draw:custom-shape draw:style-name="gr3" draw:text-style-name="P10" svg:width="1.368cm" svg:height="0.472cm" svg:x="11.448cm" svg:y="20.768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2.815cm" svg:y="20.768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4.192cm" svg:y="20.768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5.565cm" svg:y="20.76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5cm" svg:height="0.472cm" svg:x="1.829cm" svg:y="21.239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3.203cm" svg:y="21.239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4.577cm" svg:y="21.239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5cm" svg:height="0.472cm" svg:x="5.95cm" svg:y="21.239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7.324cm" svg:y="21.239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8cm" svg:y="21.239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0.072cm" svg:y="21.239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5.95cm" svg:y="21.239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7.324cm" svg:y="21.239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8cm" svg:y="21.239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0.072cm" svg:y="21.2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68cm" svg:height="0.472cm" svg:x="11.448cm" svg:y="21.239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2.815cm" svg:y="21.239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4.192cm" svg:y="21.239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5.565cm" svg:y="21.239cm"><text:p/><draw:enhanced-geometry svg:viewBox="0 0 21600 21600" draw:type="rectangle" draw:enhanced-path="M 0 0 L 21600 0 21600 21600 0 21600 0 0 Z N"/></draw:custom-shape><draw:custom-shape draw:style-name="gr3" draw:text-style-name="P10" svg:width="1.368cm" svg:height="0.472cm" svg:x="11.448cm" svg:y="21.239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2.815cm" svg:y="21.239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4.192cm" svg:y="21.239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5.565cm" svg:y="21.239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10" svg:width="1.375cm" svg:height="0.472cm" svg:x="1.824cm" svg:y="16.062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3.198cm" svg:y="16.062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4.57cm" svg:y="16.062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68cm" svg:height="0.472cm" svg:x="5.948cm" svg:y="16.062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7.315cm" svg:y="16.06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1cm" svg:y="16.06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0.065cm" svg:y="16.062cm"><text:p/><draw:enhanced-geometry svg:viewBox="0 0 21600 21600" draw:type="rectangle" draw:enhanced-path="M 0 0 L 21600 0 21600 21600 0 21600 0 0 Z N"/></draw:custom-shape><draw:custom-shape draw:style-name="gr3" draw:text-style-name="P10" svg:width="1.368cm" svg:height="0.472cm" svg:x="5.948cm" svg:y="16.062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7.315cm" svg:y="16.06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1cm" svg:y="16.06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0.065cm" svg:y="16.06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75cm" svg:height="0.472cm" svg:x="11.439cm" svg:y="16.062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2.813cm" svg:y="16.06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5cm" svg:y="16.06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5.559cm" svg:y="16.06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1.439cm" svg:y="16.062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2.813cm" svg:y="16.06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5cm" svg:y="16.06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5.559cm" svg:y="16.06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3cm" svg:height="0.472cm" svg:x="1.828cm" svg:y="16.533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3.2cm" svg:y="16.533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4.574cm" svg:y="16.533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3cm" svg:height="0.472cm" svg:x="5.948cm" svg:y="16.533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7.32cm" svg:y="16.533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1cm" svg:y="16.533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0.065cm" svg:y="16.533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5.948cm" svg:y="16.533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7.32cm" svg:y="16.533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1cm" svg:y="16.533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0.065cm" svg:y="16.53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71cm" svg:height="0.472cm" svg:x="11.442cm" svg:y="16.533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2.813cm" svg:y="16.533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9cm" svg:y="16.533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5.563cm" svg:y="16.533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11.442cm" svg:y="16.533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2.813cm" svg:y="16.533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9cm" svg:y="16.533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5.563cm" svg:y="16.53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3cm" svg:height="0.473cm" svg:x="1.828cm" svg:y="17.00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3.2cm" svg:y="17.00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4.574cm" svg:y="17.002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3cm" svg:height="0.473cm" svg:x="5.948cm" svg:y="17.002cm"><text:p/><draw:enhanced-geometry svg:viewBox="0 0 21600 21600" draw:type="rectangle" draw:enhanced-path="M 0 0 L 21600 0 21600 21600 0 21600 0 0 Z N"/></draw:custom-shape><draw:custom-shape draw:style-name="gr3" draw:text-style-name="P10" svg:width="1.371cm" svg:height="0.473cm" svg:x="7.32cm" svg:y="17.00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8.691cm" svg:y="17.002cm"><text:p/><draw:enhanced-geometry svg:viewBox="0 0 21600 21600" draw:type="rectangle" draw:enhanced-path="M 0 0 L 21600 0 21600 21600 0 21600 0 0 Z N"/></draw:custom-shape><draw:custom-shape draw:style-name="gr3" draw:text-style-name="P10" svg:width="1.378cm" svg:height="0.473cm" svg:x="10.065cm" svg:y="17.002cm"><text:p/><draw:enhanced-geometry svg:viewBox="0 0 21600 21600" draw:type="rectangle" draw:enhanced-path="M 0 0 L 21600 0 21600 21600 0 21600 0 0 Z N"/></draw:custom-shape><draw:custom-shape draw:style-name="gr3" draw:text-style-name="P10" svg:width="1.373cm" svg:height="0.473cm" svg:x="5.948cm" svg:y="17.002cm"><text:p/><draw:enhanced-geometry svg:viewBox="0 0 21600 21600" draw:type="rectangle" draw:enhanced-path="M 0 0 L 21600 0 21600 21600 0 21600 0 0 Z N"/></draw:custom-shape><draw:custom-shape draw:style-name="gr3" draw:text-style-name="P10" svg:width="1.371cm" svg:height="0.473cm" svg:x="7.32cm" svg:y="17.00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8.691cm" svg:y="17.002cm"><text:p/><draw:enhanced-geometry svg:viewBox="0 0 21600 21600" draw:type="rectangle" draw:enhanced-path="M 0 0 L 21600 0 21600 21600 0 21600 0 0 Z N"/></draw:custom-shape><draw:custom-shape draw:style-name="gr3" draw:text-style-name="P10" svg:width="1.378cm" svg:height="0.473cm" svg:x="10.065cm" svg:y="17.0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71cm" svg:height="0.473cm" svg:x="11.442cm" svg:y="17.002cm"><text:p/><draw:enhanced-geometry svg:viewBox="0 0 21600 21600" draw:type="rectangle" draw:enhanced-path="M 0 0 L 21600 0 21600 21600 0 21600 0 0 Z N"/></draw:custom-shape><draw:custom-shape draw:style-name="gr3" draw:text-style-name="P10" svg:width="1.377cm" svg:height="0.473cm" svg:x="12.813cm" svg:y="17.00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14.189cm" svg:y="17.002cm"><text:p/><draw:enhanced-geometry svg:viewBox="0 0 21600 21600" draw:type="rectangle" draw:enhanced-path="M 0 0 L 21600 0 21600 21600 0 21600 0 0 Z N"/></draw:custom-shape><draw:custom-shape draw:style-name="gr3" draw:text-style-name="P10" svg:width="1.373cm" svg:height="0.473cm" svg:x="15.563cm" svg:y="17.002cm"><text:p/><draw:enhanced-geometry svg:viewBox="0 0 21600 21600" draw:type="rectangle" draw:enhanced-path="M 0 0 L 21600 0 21600 21600 0 21600 0 0 Z N"/></draw:custom-shape><draw:custom-shape draw:style-name="gr3" draw:text-style-name="P10" svg:width="1.371cm" svg:height="0.473cm" svg:x="11.442cm" svg:y="17.002cm"><text:p/><draw:enhanced-geometry svg:viewBox="0 0 21600 21600" draw:type="rectangle" draw:enhanced-path="M 0 0 L 21600 0 21600 21600 0 21600 0 0 Z N"/></draw:custom-shape><draw:custom-shape draw:style-name="gr3" draw:text-style-name="P10" svg:width="1.377cm" svg:height="0.473cm" svg:x="12.813cm" svg:y="17.002cm"><text:p/><draw:enhanced-geometry svg:viewBox="0 0 21600 21600" draw:type="rectangle" draw:enhanced-path="M 0 0 L 21600 0 21600 21600 0 21600 0 0 Z N"/></draw:custom-shape><draw:custom-shape draw:style-name="gr3" draw:text-style-name="P10" svg:width="1.375cm" svg:height="0.473cm" svg:x="14.189cm" svg:y="17.002cm"><text:p/><draw:enhanced-geometry svg:viewBox="0 0 21600 21600" draw:type="rectangle" draw:enhanced-path="M 0 0 L 21600 0 21600 21600 0 21600 0 0 Z N"/></draw:custom-shape><draw:custom-shape draw:style-name="gr3" draw:text-style-name="P10" svg:width="1.373cm" svg:height="0.473cm" svg:x="15.563cm" svg:y="17.00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3cm" svg:height="0.47cm" svg:x="1.828cm" svg:y="17.475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3.2cm" svg:y="17.475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4.574cm" svg:y="17.475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3cm" svg:height="0.47cm" svg:x="5.948cm" svg:y="17.475cm"><text:p/><draw:enhanced-geometry svg:viewBox="0 0 21600 21600" draw:type="rectangle" draw:enhanced-path="M 0 0 L 21600 0 21600 21600 0 21600 0 0 Z N"/></draw:custom-shape><draw:custom-shape draw:style-name="gr3" draw:text-style-name="P10" svg:width="1.371cm" svg:height="0.47cm" svg:x="7.32cm" svg:y="17.475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8.691cm" svg:y="17.475cm"><text:p/><draw:enhanced-geometry svg:viewBox="0 0 21600 21600" draw:type="rectangle" draw:enhanced-path="M 0 0 L 21600 0 21600 21600 0 21600 0 0 Z N"/></draw:custom-shape><draw:custom-shape draw:style-name="gr3" draw:text-style-name="P10" svg:width="1.378cm" svg:height="0.47cm" svg:x="10.065cm" svg:y="17.475cm"><text:p/><draw:enhanced-geometry svg:viewBox="0 0 21600 21600" draw:type="rectangle" draw:enhanced-path="M 0 0 L 21600 0 21600 21600 0 21600 0 0 Z N"/></draw:custom-shape><draw:custom-shape draw:style-name="gr3" draw:text-style-name="P10" svg:width="1.373cm" svg:height="0.47cm" svg:x="5.948cm" svg:y="17.475cm"><text:p/><draw:enhanced-geometry svg:viewBox="0 0 21600 21600" draw:type="rectangle" draw:enhanced-path="M 0 0 L 21600 0 21600 21600 0 21600 0 0 Z N"/></draw:custom-shape><draw:custom-shape draw:style-name="gr3" draw:text-style-name="P10" svg:width="1.371cm" svg:height="0.47cm" svg:x="7.32cm" svg:y="17.475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8.691cm" svg:y="17.475cm"><text:p/><draw:enhanced-geometry svg:viewBox="0 0 21600 21600" draw:type="rectangle" draw:enhanced-path="M 0 0 L 21600 0 21600 21600 0 21600 0 0 Z N"/></draw:custom-shape><draw:custom-shape draw:style-name="gr3" draw:text-style-name="P10" svg:width="1.378cm" svg:height="0.47cm" svg:x="10.065cm" svg:y="17.4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71cm" svg:height="0.47cm" svg:x="11.442cm" svg:y="17.475cm"><text:p/><draw:enhanced-geometry svg:viewBox="0 0 21600 21600" draw:type="rectangle" draw:enhanced-path="M 0 0 L 21600 0 21600 21600 0 21600 0 0 Z N"/></draw:custom-shape><draw:custom-shape draw:style-name="gr3" draw:text-style-name="P10" svg:width="1.377cm" svg:height="0.47cm" svg:x="12.813cm" svg:y="17.475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14.189cm" svg:y="17.475cm"><text:p/><draw:enhanced-geometry svg:viewBox="0 0 21600 21600" draw:type="rectangle" draw:enhanced-path="M 0 0 L 21600 0 21600 21600 0 21600 0 0 Z N"/></draw:custom-shape><draw:custom-shape draw:style-name="gr3" draw:text-style-name="P10" svg:width="1.373cm" svg:height="0.47cm" svg:x="15.563cm" svg:y="17.475cm"><text:p/><draw:enhanced-geometry svg:viewBox="0 0 21600 21600" draw:type="rectangle" draw:enhanced-path="M 0 0 L 21600 0 21600 21600 0 21600 0 0 Z N"/></draw:custom-shape><draw:custom-shape draw:style-name="gr3" draw:text-style-name="P10" svg:width="1.371cm" svg:height="0.47cm" svg:x="11.442cm" svg:y="17.475cm"><text:p/><draw:enhanced-geometry svg:viewBox="0 0 21600 21600" draw:type="rectangle" draw:enhanced-path="M 0 0 L 21600 0 21600 21600 0 21600 0 0 Z N"/></draw:custom-shape><draw:custom-shape draw:style-name="gr3" draw:text-style-name="P10" svg:width="1.377cm" svg:height="0.47cm" svg:x="12.813cm" svg:y="17.475cm"><text:p/><draw:enhanced-geometry svg:viewBox="0 0 21600 21600" draw:type="rectangle" draw:enhanced-path="M 0 0 L 21600 0 21600 21600 0 21600 0 0 Z N"/></draw:custom-shape><draw:custom-shape draw:style-name="gr3" draw:text-style-name="P10" svg:width="1.375cm" svg:height="0.47cm" svg:x="14.189cm" svg:y="17.475cm"><text:p/><draw:enhanced-geometry svg:viewBox="0 0 21600 21600" draw:type="rectangle" draw:enhanced-path="M 0 0 L 21600 0 21600 21600 0 21600 0 0 Z N"/></draw:custom-shape><draw:custom-shape draw:style-name="gr3" draw:text-style-name="P10" svg:width="1.373cm" svg:height="0.47cm" svg:x="15.563cm" svg:y="17.475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3cm" svg:height="0.472cm" svg:x="1.828cm" svg:y="17.944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3.2cm" svg:y="17.944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4.574cm" svg:y="17.944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3cm" svg:height="0.472cm" svg:x="5.948cm" svg:y="17.944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7.32cm" svg:y="17.944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1cm" svg:y="17.944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0.065cm" svg:y="17.944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5.948cm" svg:y="17.944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7.32cm" svg:y="17.944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1cm" svg:y="17.944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0.065cm" svg:y="17.94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71cm" svg:height="0.472cm" svg:x="11.442cm" svg:y="17.944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2.813cm" svg:y="17.944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9cm" svg:y="17.944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5.563cm" svg:y="17.944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11.442cm" svg:y="17.944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2.813cm" svg:y="17.944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9cm" svg:y="17.944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5.563cm" svg:y="17.944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1.373cm" svg:height="0.472cm" svg:x="1.828cm" svg:y="18.41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3.2cm" svg:y="18.41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4.574cm" svg:y="18.41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1.373cm" svg:height="0.472cm" svg:x="5.948cm" svg:y="18.417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7.32cm" svg:y="18.41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1cm" svg:y="18.417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0.065cm" svg:y="18.417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5.948cm" svg:y="18.417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7.32cm" svg:y="18.41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8.691cm" svg:y="18.417cm"><text:p/><draw:enhanced-geometry svg:viewBox="0 0 21600 21600" draw:type="rectangle" draw:enhanced-path="M 0 0 L 21600 0 21600 21600 0 21600 0 0 Z N"/></draw:custom-shape><draw:custom-shape draw:style-name="gr3" draw:text-style-name="P10" svg:width="1.378cm" svg:height="0.472cm" svg:x="10.065cm" svg:y="18.41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1.371cm" svg:height="0.472cm" svg:x="11.442cm" svg:y="18.417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2.813cm" svg:y="18.41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9cm" svg:y="18.417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5.563cm" svg:y="18.417cm"><text:p/><draw:enhanced-geometry svg:viewBox="0 0 21600 21600" draw:type="rectangle" draw:enhanced-path="M 0 0 L 21600 0 21600 21600 0 21600 0 0 Z N"/></draw:custom-shape><draw:custom-shape draw:style-name="gr3" draw:text-style-name="P10" svg:width="1.371cm" svg:height="0.472cm" svg:x="11.442cm" svg:y="18.417cm"><text:p/><draw:enhanced-geometry svg:viewBox="0 0 21600 21600" draw:type="rectangle" draw:enhanced-path="M 0 0 L 21600 0 21600 21600 0 21600 0 0 Z N"/></draw:custom-shape><draw:custom-shape draw:style-name="gr3" draw:text-style-name="P10" svg:width="1.377cm" svg:height="0.472cm" svg:x="12.813cm" svg:y="18.417cm"><text:p/><draw:enhanced-geometry svg:viewBox="0 0 21600 21600" draw:type="rectangle" draw:enhanced-path="M 0 0 L 21600 0 21600 21600 0 21600 0 0 Z N"/></draw:custom-shape><draw:custom-shape draw:style-name="gr3" draw:text-style-name="P10" svg:width="1.375cm" svg:height="0.472cm" svg:x="14.189cm" svg:y="18.417cm"><text:p/><draw:enhanced-geometry svg:viewBox="0 0 21600 21600" draw:type="rectangle" draw:enhanced-path="M 0 0 L 21600 0 21600 21600 0 21600 0 0 Z N"/></draw:custom-shape><draw:custom-shape draw:style-name="gr3" draw:text-style-name="P10" svg:width="1.373cm" svg:height="0.472cm" svg:x="15.563cm" svg:y="18.417cm"><text:p/><draw:enhanced-geometry svg:viewBox="0 0 21600 21600" draw:type="rectangle" draw:enhanced-path="M 0 0 L 21600 0 21600 21600 0 21600 0 0 Z N"/></draw:custom-shape></draw:g></draw:g></draw:g></draw:g></text:p>
      <text:p text:style-name="P6"/>
      <text:p text:style-name="P6"><draw:g text:anchor-type="paragraph" draw:z-index="3" draw:style-name="gr1"><draw:g draw:style-name="gr2"><draw:line draw:style-name="gr5" draw:text-style-name="P10" svg:x1="8.576cm" svg:y1="5.445cm" svg:x2="10.694cm" svg:y2="5.445cm"><text:p/></draw:line><draw:line draw:style-name="gr5" draw:text-style-name="P10" svg:x1="8.576cm" svg:y1="4.032cm" svg:x2="10.694cm" svg:y2="4.032cm"><text:p/></draw:line><draw:line draw:style-name="gr5" draw:text-style-name="P10" svg:x1="8.578cm" svg:y1="5.443cm" svg:x2="7.872cm" svg:y2="4.736cm"><text:p/></draw:line><draw:line draw:style-name="gr5" draw:text-style-name="P10" svg:x1="10.694cm" svg:y1="4.032cm" svg:x2="11.4cm" svg:y2="4.738cm"><text:p/></draw:line><draw:line draw:style-name="gr5" draw:text-style-name="P10" svg:x1="7.872cm" svg:y1="4.738cm" svg:x2="8.578cm" svg:y2="4.032cm"><text:p/></draw:line><draw:line draw:style-name="gr5" draw:text-style-name="P10" svg:x1="10.696cm" svg:y1="5.443cm" svg:x2="11.403cm" svg:y2="4.736cm"><text:p/></draw:line><draw:line draw:style-name="gr5" draw:text-style-name="P10" svg:x1="8.576cm" svg:y1="4.03cm" svg:x2="8.576cm" svg:y2="1.912cm"><text:p/></draw:line><draw:line draw:style-name="gr5" draw:text-style-name="P10" svg:x1="9.28cm" svg:y1="1.912cm" svg:x2="9.28cm" svg:y2="4.03cm"><text:p/></draw:line><draw:line draw:style-name="gr5" draw:text-style-name="P10" svg:x1="9.28cm" svg:y1="1.912cm" svg:x2="8.576cm" svg:y2="1.912cm"><text:p/></draw:line><draw:line draw:style-name="gr5" draw:text-style-name="P10" svg:x1="9.988cm" svg:y1="4.03cm" svg:x2="9.988cm" svg:y2="1.912cm"><text:p/></draw:line><draw:line draw:style-name="gr5" draw:text-style-name="P10" svg:x1="10.694cm" svg:y1="1.912cm" svg:x2="10.694cm" svg:y2="4.03cm"><text:p/></draw:line><draw:line draw:style-name="gr5" draw:text-style-name="P10" svg:x1="9.987cm" svg:y1="1.912cm" svg:x2="10.694cm" svg:y2="1.912cm"><text:p/></draw:line><draw:custom-shape draw:style-name="gr6" draw:text-style-name="P10" svg:width="0.593cm" svg:height="0.706cm" svg:x="8.63cm" svg:y="2.619cm"><text:p/><draw:enhanced-geometry svg:viewBox="0 0 21600 21600" draw:type="rectangle" draw:enhanced-path="M 0 0 L 21600 0 21600 21600 0 21600 0 0 Z N"/></draw:custom-shape><draw:custom-shape draw:style-name="gr6" draw:text-style-name="P10" svg:width="0.597cm" svg:height="0.706cm" svg:x="10.041cm" svg:y="2.619cm"><text:p/><draw:enhanced-geometry svg:viewBox="0 0 21600 21600" draw:type="rectangle" draw:enhanced-path="M 0 0 L 21600 0 21600 21600 0 21600 0 0 Z N"/></draw:custom-shape><draw:line draw:style-name="gr5" draw:text-style-name="P10" svg:x1="8.576cm" svg:y1="4.03cm" svg:x2="7.87cm" svg:y2="1.912cm"><text:p/></draw:line><draw:line draw:style-name="gr5" draw:text-style-name="P10" svg:x1="7.87cm" svg:y1="0.503cm" svg:x2="7.87cm" svg:y2="1.912cm"><text:p/></draw:line><draw:line draw:style-name="gr5" draw:text-style-name="P10" svg:x1="11.398cm" svg:y1="0.501cm" svg:x2="7.87cm" svg:y2="0.501cm"><text:p/></draw:line><draw:line draw:style-name="gr5" draw:text-style-name="P10" svg:x1="11.398cm" svg:y1="1.912cm" svg:x2="11.398cm" svg:y2="0.501cm"><text:p/></draw:line><draw:line draw:style-name="gr5" draw:text-style-name="P10" svg:x1="10.694cm" svg:y1="4.03cm" svg:x2="11.398cm" svg:y2="1.912cm"><text:p/></draw:line></draw:g><draw:line draw:style-name="gr7" draw:text-style-name="P10" svg:x1="8.576cm" svg:y1="4.734cm" svg:x2="10.693cm" svg:y2="4.734cm"><text:p/></draw:lin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date>2010-07-22T16:21:38</dc:date>
    <dc:language>fr-FR</dc:language>
    <meta:editing-cycles>16</meta:editing-cycles>
    <meta:editing-duration>PT01H53M28S</meta:editing-duration>
    <meta:document-statistic meta:table-count="2" meta:image-count="0" meta:object-count="0" meta:page-count="1" meta:paragraph-count="7" meta:word-count="34" meta:character-count="203"/>
    <dc:creator>Romtaz </dc:creator>
    <meta:user-defined meta:name="Info 1"/>
    <meta:user-defined meta:name="Info 2"/>
    <meta:user-defined meta:name="Info 3"/>
    <meta:user-defined meta:name="Info 4"/>
  </office:meta>
</office:document-meta>
</file>