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résoudre des problèmes additifs.</text:p>
          </table:table-cell>
          <table:table-cell table:style-name="Tableau1.B2" office:value-type="string">
            <text:p text:style-name="P3">Évaluation 8</text:p>
          </table:table-cell>
        </table:table-row>
      </table:table>
      <text:p text:style-name="P4"/>
      <text:p text:style-name="P5">Problème 1: <text:s text:c="22"/>___/5</text:p>
      <text:p text:style-name="P6">Dans un catalogue de jouets, Noémie <text:s/>a vu une barbie qui coûte 21 euros, un livre qui coûte 35 euros et un jeu qui coûte 47 euros.</text:p>
      <text:p text:style-name="P6">Combien va-t-elle payer tous ces jouets?</text:p>
      <text:p text:style-name="P5"><draw:line text:anchor-type="paragraph" draw:z-index="0" draw:style-name="gr1" draw:text-style-name="P8" svg:x1="13.714cm" svg:y1="0.176cm" svg:x2="13.714cm" svg:y2="3.642cm"><text:p/></draw:line></text:p>
      <text:p text:style-name="P7">Calcul en ligne: <text:s text:c="91"/>Calcul en colonnes:</text:p>
      <text:p text:style-name="P5">____________________________________________________</text:p>
      <text:p text:style-name="P5"/>
      <text:p text:style-name="P5">Phrase réponse:</text:p>
      <text:p text:style-name="P5">_____________________________________________________</text:p>
      <text:p text:style-name="P5"/>
      <text:p text:style-name="P5">Problème 2: <text:s text:c="24"/>___/5</text:p>
      <text:p text:style-name="P6">Dans un catalogue de jouets, Camélia veut commander trois poupées Wings. Une poupée coûte 25 euros <text:s/>.</text:p>
      <text:p text:style-name="P6">Combien va-t-elle payer les trois poupées Wings?</text:p>
      <text:p text:style-name="P5"><draw:line text:anchor-type="paragraph" draw:z-index="1" draw:style-name="gr1" draw:text-style-name="P8" svg:x1="13.714cm" svg:y1="0.176cm" svg:x2="13.714cm" svg:y2="3.642cm"><text:p/></draw:line></text:p>
      <text:p text:style-name="P7">Calcul en ligne: <text:s text:c="91"/>Calcul en colonnes:</text:p>
      <text:p text:style-name="P5">____________________________________________________</text:p>
      <text:p text:style-name="P5"/>
      <text:p text:style-name="P5">Phrase réponse:</text:p>
      <text:p text:style-name="P5">_____________________________________________________</text:p>
      <text:p text:style-name="P4"/>
      <text:p text:style-name="P5">Problème 3: <text:s text:c="22"/>___/5</text:p>
      <text:p text:style-name="P6">Dans un catalogue de jouets, Adrien a choisi un camion de pompier avec 3 échelles, le jeu Total foot avec 11 joueurs et une voiture télécommandées à 2 vitesses. Le camion coûte 14 euros, le jeu coûte 27 euros et la voiture coûte 47 euros.</text:p>
      <text:p text:style-name="P6">Combien va-t-il payer?</text:p>
      <text:p text:style-name="P5"><draw:line text:anchor-type="paragraph" draw:z-index="2" draw:style-name="gr1" draw:text-style-name="P8" svg:x1="13.714cm" svg:y1="0.176cm" svg:x2="13.714cm" svg:y2="3.642cm"><text:p/></draw:line></text:p>
      <text:p text:style-name="P7">Calcul en ligne: <text:s text:c="91"/>Calcul en colonnes:</text:p>
      <text:p text:style-name="P5">____________________________________________________</text:p>
      <text:p text:style-name="P5"/>
      <text:p text:style-name="P5">Phrase réponse:</text:p>
      <text:p text:style-name="P5">_____________________________________________________</text:p>
      <text:p text:style-name="P5"/>
      <text:p text:style-name="P5">Problème 4: <text:s text:c="28"/>___/5</text:p>
      <text:p text:style-name="P6">Dans un catalogue de jouets, Gabriel a choisi 4 livres à 10 euros chacun.</text:p>
      <text:p text:style-name="P6">Combien va-t-il payer?</text:p>
      <text:p text:style-name="P5"><draw:line text:anchor-type="paragraph" draw:z-index="3" draw:style-name="gr1" draw:text-style-name="P8" svg:x1="13.714cm" svg:y1="0.176cm" svg:x2="13.714cm" svg:y2="3.642cm"><text:p/></draw:line></text:p>
      <text:p text:style-name="P7">Calcul en ligne: <text:s text:c="91"/>Calcul en colonnes:</text:p>
      <text:p text:style-name="P5">____________________________________________________</text:p>
      <text:p text:style-name="P5"/>
      <text:p text:style-name="P5">Phrase réponse:</text:p>
      <text:p text:style-name="P5">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2-05T20:54:52</dc:date>
    <meta:print-date>2007-09-04T13:08:47</meta:print-date>
    <dc:language>fr-FR</dc:language>
    <meta:editing-cycles>43</meta:editing-cycles>
    <meta:editing-duration>PT2H52M44S</meta:editing-duration>
    <meta:document-statistic meta:table-count="1" meta:image-count="0" meta:object-count="0" meta:page-count="1" meta:paragraph-count="32" meta:word-count="188" meta:character-count="1911"/>
    <meta:user-defined meta:name="Info 1"/>
    <meta:user-defined meta:name="Info 2"/>
    <meta:user-defined meta:name="Info 3"/>
    <meta:user-defined meta:name="Info 4"/>
  </office:meta>
</office:document-meta>
</file>