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76cm" fo:margin-left="0cm" fo:margin-right="-0.076cm" table:align="margins"/>
    </style:style>
    <style:style style:name="Tableau2.A" style:family="table-column">
      <style:table-column-properties style:column-width="1.191cm" style:rel-column-width="4090*"/>
    </style:style>
    <style:style style:name="Tableau2.B" style:family="table-column">
      <style:table-column-properties style:column-width="8.121cm" style:rel-column-width="27898*"/>
    </style:style>
    <style:style style:name="Tableau2.C" style:family="table-column">
      <style:table-column-properties style:column-width="0.769cm" style:rel-column-width="2642*"/>
    </style:style>
    <style:style style:name="Tableau2.D" style:family="table-column">
      <style:table-column-properties style:column-width="8.996cm" style:rel-column-width="30905*"/>
    </style:style>
    <style:style style:name="Tableau2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468cm" style:rel-column-width="11963*"/>
    </style:style>
    <style:style style:name="Tableau5.B" style:family="table-column">
      <style:table-column-properties style:column-width="9.2cm" style:rel-column-width="31733*"/>
    </style:style>
    <style:style style:name="Tableau5.C" style:family="table-column">
      <style:table-column-properties style:column-width="6.332cm" style:rel-column-width="2183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22cm" fo:margin-left="-0.021cm" fo:margin-right="0cm" table:align="margins"/>
    </style:style>
    <style:style style:name="Tableau6.A" style:family="table-column">
      <style:table-column-properties style:column-width="0.499cm" style:rel-column-width="1721*"/>
    </style:style>
    <style:style style:name="Tableau6.B" style:family="table-column">
      <style:table-column-properties style:column-width="0.476cm" style:rel-column-width="1642*"/>
    </style:style>
    <style:style style:name="Tableau6.H" style:family="table-column">
      <style:table-column-properties style:column-width="0.453cm" style:rel-column-width="1563*"/>
    </style:style>
    <style:style style:name="Tableau6.L" style:family="table-column">
      <style:table-column-properties style:column-width="0.474cm" style:rel-column-width="1636*"/>
    </style:style>
    <style:style style:name="Tableau6.n" style:family="table-column">
      <style:table-column-properties style:column-width="0.487cm" style:rel-column-width="1679*"/>
    </style:style>
    <style:style style:name="Tableau6.1" style:family="table-row">
      <style:table-row-properties style:min-row-height="0.794cm"/>
    </style:style>
    <style:style style:name="Tableau6.A1" style:family="table-cell">
      <style:table-cell-properties fo:padding="0.097cm" fo:border-left="0.018cm solid #000000" fo:border-right="none" fo:border-top="none" fo:border-bottom="0.018cm solid #000000"/>
    </style:style>
    <style:style style:name="Tableau6.n1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Table_20_Heading">
      <style:text-properties fo:color="#ff0000" style:font-name="Arial" fo:font-size="14pt" style:font-size-asian="14pt" style:font-size-complex="14pt"/>
    </style:style>
    <style:style style:name="P17" style:family="paragraph" style:parent-style-name="Standard">
      <style:paragraph-properties fo:margin-left="0.026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 style:list-style-name="L2"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Arial" fo:font-size="12pt"/>
    </style:style>
    <style:style style:name="P23" style:family="paragraph">
      <style:paragraph-properties fo:text-align="center"/>
      <style:text-properties style:font-name="Arial" fo:font-size="14pt"/>
    </style:style>
    <style:style style:name="P24" style:family="paragraph">
      <style:paragraph-properties fo:text-align="center"/>
      <style:text-properties style:font-name="Arial" fo:font-size="10.5pt" fo:font-weight="bold" style:font-weight-asian="bold" style:font-weight-complex="bold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4pt"/>
    </style:style>
    <style:style style:name="T3" style:family="text">
      <style:text-properties style:font-name="Arial" fo:font-size="10.5pt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lire et écrire les nombres de 0 à 99 .</text:p>
          </table:table-cell>
          <table:table-cell table:style-name="Tableau1.B2" office:value-type="string">
            <text:p text:style-name="P7">Evaluation 5</text:p>
          </table:table-cell>
        </table:table-row>
      </table:table>
      <text:p text:style-name="Standard"/>
      <text:p text:style-name="P10">Les nombres de 0 à 99</text:p>
      <text:p text:style-name="P11"><draw:line text:anchor-type="paragraph" draw:z-index="32" draw:style-name="gr8" draw:text-style-name="P21" svg:x1="15.831cm" svg:y1="0.288cm" svg:x2="16.625cm" svg:y2="0.288cm"><text:p/></draw:line> <text:s/>______/30 <text:s text:c="10"/>______/20</text:p>
      <text:list xml:id="list1668583954" text:style-name="L1">
        <text:list-item>
          <text:p text:style-name="P19">Je sais écrire en chiffres sous la dictée: <text:s text:c="4"/>____/5</text:p>
        </text:list-item>
      </text:list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12"/>
      <text:p text:style-name="P9"><text:s text:c="5"/>2. Je sais écrire en lettres sous la dictée: _____/3</text:p>
      <text:p text:style-name="P8"/>
      <text:section text:style-name="Sect1" text:name="Section2">
        <text:p text:style-name="P8"><text:s/>_________________________</text:p>
        <text:p text:style-name="P8"/>
        <text:p text:style-name="P8">__________________________</text:p>
        <text:p text:style-name="P8"><draw:line text:anchor-type="paragraph" draw:z-index="0" draw:style-name="gr1" draw:text-style-name="P21" svg:x1="6.535cm" svg:y1="-0.011cm" svg:x2="12.303cm" svg:y2="-0.037cm"><text:p/></draw:line></text:p>
      </text:section>
      <text:p text:style-name="P9"/>
      <text:list xml:id="list991914298" text:style-name="L2">
        <text:list-item>
          <text:p text:style-name="P20">Je sais écrire les nombres en lettres: ____/8</text:p>
        </text:list-item>
      </text:list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97</text:p>
          </table:table-cell>
          <table:table-cell table:style-name="Tableau2.A1" office:value-type="string">
            <text:p text:style-name="P4">:____________________________</text:p>
          </table:table-cell>
          <table:table-cell table:style-name="Tableau2.A1" office:value-type="string">
            <text:p text:style-name="P4">71</text:p>
          </table:table-cell>
          <table:table-cell table:style-name="Tableau2.A1" office:value-type="string">
            <text:p text:style-name="P4">:_______________________________</text:p>
          </table:table-cell>
        </table:table-row>
        <table:table-row>
          <table:table-cell table:style-name="Tableau2.A1" office:value-type="string">
            <text:p text:style-name="P4">80</text:p>
          </table:table-cell>
          <table:table-cell table:style-name="Tableau2.A1" office:value-type="string">
            <text:p text:style-name="P4">:____________________________</text:p>
          </table:table-cell>
          <table:table-cell table:style-name="Tableau2.A1" office:value-type="string">
            <text:p text:style-name="P4">92</text:p>
          </table:table-cell>
          <table:table-cell table:style-name="Tableau2.A1" office:value-type="string">
            <text:p text:style-name="P4">:_______________________________</text:p>
          </table:table-cell>
        </table:table-row>
        <table:table-row>
          <table:table-cell table:style-name="Tableau2.A1" office:value-type="string">
            <text:p text:style-name="P4">74</text:p>
          </table:table-cell>
          <table:table-cell table:style-name="Tableau2.A1" office:value-type="string">
            <text:p text:style-name="P4">:____________________________</text:p>
          </table:table-cell>
          <table:table-cell table:style-name="Tableau2.A1" office:value-type="string">
            <text:p text:style-name="P4">83</text:p>
          </table:table-cell>
          <table:table-cell table:style-name="Tableau2.A1" office:value-type="string">
            <text:p text:style-name="P4">:_______________________________</text:p>
          </table:table-cell>
        </table:table-row>
        <table:table-row>
          <table:table-cell table:style-name="Tableau2.A1" office:value-type="string">
            <text:p text:style-name="P4">69</text:p>
          </table:table-cell>
          <table:table-cell table:style-name="Tableau2.A1" office:value-type="string">
            <text:p text:style-name="P4">:____________________________</text:p>
          </table:table-cell>
          <table:table-cell table:style-name="Tableau2.A1" office:value-type="string">
            <text:p text:style-name="P4">76</text:p>
          </table:table-cell>
          <table:table-cell table:style-name="Tableau2.A1" office:value-type="string">
            <text:p text:style-name="P4">:_______________________________</text:p>
          </table:table-cell>
        </table:table-row>
      </table:table>
      <text:p text:style-name="P13"/>
      <text:p text:style-name="P13">4- Je sais reconnaître un nombre quelque soit son écriture: <text:s/>____/5</text:p>
      <text:p text:style-name="P13"/>
      <text:p text:style-name="P15"><draw:rect text:anchor-type="paragraph" draw:z-index="1" draw:style-name="gr2" draw:text-style-name="P22" svg:width="3.282cm" svg:height="0.874cm" svg:x="2.364cm" svg:y="0.201cm"><text:p text:style-name="P21"><text:span text:style-name="T1">soixante-treize</text:span></text:p></draw:rect><draw:rect text:anchor-type="paragraph" draw:z-index="2" draw:style-name="gr2" draw:text-style-name="P23" svg:width="2.117cm" svg:height="0.874cm" svg:x="5.988cm" svg:y="0.228cm"><text:p text:style-name="P21"><text:span text:style-name="T2">70</text:span></text:p></draw:rect><draw:rect text:anchor-type="paragraph" draw:z-index="5" draw:style-name="gr2" draw:text-style-name="P22" svg:width="3.599cm" svg:height="0.874cm" svg:x="8.343cm" svg:y="0.312cm"><text:p text:style-name="P21"><text:span text:style-name="T1">soixante-trois</text:span></text:p></draw:rect><draw:rect text:anchor-type="paragraph" draw:z-index="6" draw:style-name="gr4" draw:text-style-name="P23" svg:width="2.117cm" svg:height="0.874cm" svg:x="9.269cm" svg:y="0.312cm"><text:p/></draw:rect><draw:rect text:anchor-type="paragraph" draw:z-index="7" draw:style-name="gr2" draw:text-style-name="P23" svg:width="2.117cm" svg:height="0.874cm" svg:x="12.1cm" svg:y="0.392cm"><text:p text:style-name="P21"><text:span text:style-name="T2">83</text:span></text:p></draw:rect><draw:rect text:anchor-type="paragraph" draw:z-index="11" draw:style-name="gr2" draw:text-style-name="P22" svg:width="3.678cm" svg:height="0.874cm" svg:x="15.117cm" svg:y="0.275cm"><text:p text:style-name="P21"><text:span text:style-name="T1">quatre-vingt-treize</text:span></text:p></draw:rect><draw:rect text:anchor-type="paragraph" draw:z-index="13" draw:style-name="gr3" draw:text-style-name="P22" svg:width="2.488cm" svg:height="0.874cm" svg:x="-0.52cm" svg:y="0.141cm"><text:p text:style-name="P21"><text:span text:style-name="T1">quatre-vingts</text:span></text:p></draw:rect></text:p>
      <text:p text:style-name="P15"/>
      <text:p text:style-name="P15"><draw:rect text:anchor-type="paragraph" draw:z-index="10" draw:style-name="gr2" draw:text-style-name="P23" svg:width="2.117cm" svg:height="0.874cm" svg:x="0.009cm" svg:y="0.46cm"><text:p text:style-name="P21"><text:span text:style-name="T2">63</text:span></text:p></draw:rect></text:p>
      <text:p text:style-name="P15"><draw:rect text:anchor-type="paragraph" draw:z-index="3" draw:style-name="gr2" draw:text-style-name="P22" svg:width="3.149cm" svg:height="0.874cm" svg:x="2.337cm" svg:y="0.064cm"><text:p text:style-name="P21"><text:span text:style-name="T1">soixante-dix</text:span></text:p></draw:rect><draw:rect text:anchor-type="paragraph" draw:z-index="4" draw:style-name="gr3" draw:text-style-name="P23" svg:width="2.117cm" svg:height="0.874cm" svg:x="5.962cm" svg:y="0.026cm"><text:p text:style-name="P21"><text:span text:style-name="T2">80</text:span></text:p></draw:rect><draw:rect text:anchor-type="paragraph" draw:z-index="8" draw:style-name="gr2" draw:text-style-name="P23" svg:width="2.117cm" svg:height="0.874cm" svg:x="9.163cm" svg:y="0.064cm"><text:p text:style-name="P21"><text:span text:style-name="T2">73</text:span></text:p></draw:rect><draw:rect text:anchor-type="paragraph" draw:z-index="9" draw:style-name="gr2" draw:text-style-name="P22" svg:width="3.811cm" svg:height="0.874cm" svg:x="15.117cm" svg:y="0.106cm"><text:p text:style-name="P21"><text:span text:style-name="T1">quatre-vingt-trois</text:span></text:p></draw:rect><draw:rect text:anchor-type="paragraph" draw:z-index="12" draw:style-name="gr2" draw:text-style-name="P23" svg:width="2.117cm" svg:height="0.874cm" svg:x="12.1cm" svg:y="0.116cm"><text:p text:style-name="P21"><text:span text:style-name="T2">93</text:span></text:p></draw:rect></text:p>
      <text:p text:style-name="P15"/>
      <text:p text:style-name="P14"/>
      <text:p text:style-name="P9">3- Je sais écrire un nombre en le décomposant:____/4</text:p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office:value-type="string">
              <text:p text:style-name="P16">94</text:p>
            </table:table-cell>
            <table:table-cell table:style-name="Tableau5.A1" office:value-type="string">
              <text:p text:style-name="P16">9 dizaines et 4 unités</text:p>
            </table:table-cell>
            <table:table-cell table:style-name="Tableau5.C1" office:value-type="string">
              <text:p text:style-name="P16">90 + 4</text:p>
            </table:table-cell>
          </table:table-row>
        </table:table-header-rows>
        <table:table-row>
          <table:table-cell table:style-name="Tableau5.A2" office:value-type="string">
            <text:p text:style-name="P6">98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>71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>97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>77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6"/>
          </table:table-cell>
        </table:table-row>
      </table:table>
      <text:p text:style-name="P9"/>
      <text:p text:style-name="P17">5- Je sais placer un nombre sur la file numérique:___/5</text:p>
      <text:p text:style-name="P17"/>
      <text:p text:style-name="P17"><draw:ellipse text:anchor-type="paragraph" draw:z-index="22" draw:style-name="gr6" draw:text-style-name="P24" svg:width="0.662cm" svg:height="0.431cm" svg:x="2.02cm" svg:y="0.046cm"><text:p text:style-name="P21"><text:span text:style-name="T3">65</text:span></text:p></draw:ellipse><draw:ellipse text:anchor-type="paragraph" draw:z-index="23" draw:style-name="gr7" draw:text-style-name="P24" svg:width="0.662cm" svg:height="0.431cm" svg:x="4.401cm" svg:y="0.046cm"><text:p text:style-name="P21"><text:span text:style-name="T3">70</text:span></text:p></draw:ellipse><draw:ellipse text:anchor-type="paragraph" draw:z-index="24" draw:style-name="gr6" draw:text-style-name="P24" svg:width="0.662cm" svg:height="0.431cm" svg:x="6.809cm" svg:y="0.072cm"><text:p text:style-name="P21"><text:span text:style-name="T3">75</text:span></text:p></draw:ellipse><draw:ellipse text:anchor-type="paragraph" draw:z-index="25" draw:style-name="gr6" draw:text-style-name="P24" svg:width="0.662cm" svg:height="0.431cm" svg:x="11.545cm" svg:y="0.046cm"><text:p text:style-name="P21"><text:span text:style-name="T3">85</text:span></text:p></draw:ellipse><draw:ellipse text:anchor-type="paragraph" draw:z-index="26" draw:style-name="gr6" draw:text-style-name="P24" svg:width="0.662cm" svg:height="0.431cm" svg:x="16.274cm" svg:y="0.011cm"><text:p text:style-name="P21"><text:span text:style-name="T3">95</text:span></text:p></draw:ellipse><draw:ellipse text:anchor-type="paragraph" draw:z-index="27" draw:style-name="gr7" draw:text-style-name="P24" svg:width="0.662cm" svg:height="0.431cm" svg:x="-0.229cm" svg:y="0.019cm"><text:p text:style-name="P21"><text:span text:style-name="T3">60</text:span></text:p></draw:ellipse><draw:ellipse text:anchor-type="paragraph" draw:z-index="28" draw:style-name="gr7" draw:text-style-name="P24" svg:width="0.662cm" svg:height="0.431cm" svg:x="9.19cm" svg:y="0.019cm"><text:p text:style-name="P21"><text:span text:style-name="T3">80</text:span></text:p></draw:ellipse><draw:ellipse text:anchor-type="paragraph" draw:z-index="29" draw:style-name="gr7" draw:text-style-name="P24" svg:width="0.662cm" svg:height="0.431cm" svg:x="13.952cm" svg:y="0.072cm"><text:p text:style-name="P21"><text:span text:style-name="T3">90</text:span></text:p></draw:ellipse></text:p>
      <table:table table:name="Tableau6" table:style-name="Tableau6">
        <table:table-column table:style-name="Tableau6.A"/>
        <table:table-column table:style-name="Tableau6.B" table:number-columns-repeated="6"/>
        <table:table-column table:style-name="Tableau6.H"/>
        <table:table-column table:style-name="Tableau6.B" table:number-columns-repeated="3"/>
        <table:table-column table:style-name="Tableau6.L" table:number-columns-repeated="2"/>
        <table:table-column table:style-name="Tableau6.B" table:number-columns-repeated="9"/>
        <table:table-column table:style-name="Tableau6.H"/>
        <table:table-column table:style-name="Tableau6.B" table:number-columns-repeated="3"/>
        <table:table-column table:style-name="Tableau6.L" table:number-columns-repeated="2"/>
        <table:table-column table:style-name="Tableau6.B" table:number-columns-repeated="9"/>
        <table:table-column table:style-name="Tableau6.H"/>
        <table:table-column table:style-name="Tableau6.B"/>
        <table:table-column table:style-name="Tableau6.n"/>
        <table:table-row table:style-name="Tableau6.1"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n1" office:value-type="string">
            <text:p text:style-name="P5"/>
          </table:table-cell>
        </table:table-row>
      </table:table>
      <text:p text:style-name="Standard"><draw:line text:anchor-type="paragraph" draw:z-index="14" draw:style-name="gr5" draw:text-style-name="P21" svg:x1="10.46cm" svg:y1="0.101cm" svg:x2="10.46cm" svg:y2="1.318cm"><text:p/></draw:line><draw:line text:anchor-type="paragraph" draw:z-index="15" draw:style-name="gr5" draw:text-style-name="P21" svg:x1="1.914cm" svg:y1="0.153cm" svg:x2="1.914cm" svg:y2="1.37cm"><text:p/></draw:line><draw:line text:anchor-type="paragraph" draw:z-index="16" draw:style-name="gr5" draw:text-style-name="P21" svg:x1="18.053cm" svg:y1="0.127cm" svg:x2="18.053cm" svg:y2="1.344cm"><text:p/></draw:line><draw:line text:anchor-type="paragraph" draw:z-index="17" draw:style-name="gr5" draw:text-style-name="P21" svg:x1="12.338cm" svg:y1="0.18cm" svg:x2="12.338cm" svg:y2="1.397cm"><text:p/></draw:line><draw:line text:anchor-type="paragraph" draw:z-index="18" draw:style-name="gr5" draw:text-style-name="P21" svg:x1="7.629cm" svg:y1="0.021cm" svg:x2="7.629cm" svg:y2="1.238cm"><text:p/></draw:line><draw:line text:anchor-type="paragraph" draw:z-index="19" draw:style-name="gr5" draw:text-style-name="P21" svg:x1="4.745cm" svg:y1="0.048cm" svg:x2="4.745cm" svg:y2="1.265cm"><text:p/></draw:line><draw:line text:anchor-type="paragraph" draw:z-index="20" draw:style-name="gr5" draw:text-style-name="P21" svg:x1="15.222cm" svg:y1="0.074cm" svg:x2="15.222cm" svg:y2="1.291cm"><text:p/></draw:line><draw:line text:anchor-type="paragraph" draw:z-index="21" draw:style-name="gr5" draw:text-style-name="P21" svg:x1="0.035cm" svg:y1="0.048cm" svg:x2="0.035cm" svg:y2="1.265cm"><text:p/></draw:line><draw:line text:anchor-type="paragraph" draw:z-index="30" draw:style-name="gr5" draw:text-style-name="P21" svg:x1="6.2cm" svg:y1="0.048cm" svg:x2="6.2cm" svg:y2="1.265cm"><text:p/></draw:line><draw:line text:anchor-type="paragraph" draw:z-index="31" draw:style-name="gr5" draw:text-style-name="P21" svg:x1="16.651cm" svg:y1="0.021cm" svg:x2="16.651cm" svg:y2="1.238cm"><text:p/></draw:line></text:p>
      <text:p text:style-name="P17"/>
      <text:p text:style-name="P17"/>
      <text:p text:style-name="P18"><text:s/>__ <text:s text:c="7"/>__ <text:s text:c="17"/>__ <text:s text:c="7"/>__ <text:s text:c="6"/>__ <text:s text:c="16"/>__ <text:s text:c="10"/>__ <text:s text:c="17"/>__ <text:s text:c="8"/>__ <text:s text:c="6"/>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7-11-28T17:34:54</dc:date>
    <meta:print-date>2007-09-04T13:08:47</meta:print-date>
    <dc:language>fr-FR</dc:language>
    <meta:editing-cycles>38</meta:editing-cycles>
    <meta:editing-duration>PT2H17M30S</meta:editing-duration>
    <meta:document-statistic meta:table-count="5" meta:image-count="0" meta:object-count="0" meta:page-count="1" meta:paragraph-count="38" meta:word-count="128" meta:character-count="951"/>
    <meta:user-defined meta:name="Info 1"/>
    <meta:user-defined meta:name="Info 2"/>
    <meta:user-defined meta:name="Info 3"/>
    <meta:user-defined meta:name="Info 4"/>
  </office:meta>
</office:document-meta>
</file>