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2.434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use-window-font-color="true" style:font-name="Arial" fo:font-weight="bold" fo:background-color="transparent" style:font-weight-asian="bold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fo:text-align="center"/>
    </style:style>
    <style:style style:name="P11" style:family="paragraph">
      <style:text-properties style:font-name="Arial"/>
    </style:style>
    <style:style style:name="T1" style:family="text">
      <style:text-properties style:font-name="Ari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reconnaître carré, triangle, cercle et rectangle</text:p>
            <text:p text:style-name="P3">Savoir utiliser sa règle pour mesurer et tracer des segments</text:p>
          </table:table-cell>
          <table:table-cell table:style-name="Tableau1.B2" office:value-type="string">
            <text:p text:style-name="P4">Evaluation 3</text:p>
          </table:table-cell>
        </table:table-row>
      </table:table>
      <text:p text:style-name="P5"/>
      <text:p text:style-name="P6">Evaluation de géométrie et mesures</text:p>
      <text:p text:style-name="P7"/>
      <text:p text:style-name="P8">1- Je reconnais les formes simples : ____/4</text:p>
      <text:p text:style-name="P8"><draw:custom-shape text:anchor-type="paragraph" draw:z-index="1" draw:style-name="gr1" draw:text-style-name="P10" svg:width="1.562cm" svg:height="2.276cm" svg:x="14.905cm" svg:y="0.788cm"><text:p/><draw:enhanced-geometry svg:viewBox="0 0 21600 21600" draw:glue-points="10800 0 ?f1 10800 0 21600 10800 21600 21600 21600 ?f7 10800" draw:text-areas="?f1 10800 ?f2 18000 ?f3 7200 ?f4 21600" draw:type="isosceles-triangle" draw:modifiers="10764.119601328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" draw:style-name="gr1" draw:text-style-name="P10" svg:width="0.927cm" svg:height="0.927cm" svg:x="13.635cm" svg:y="0.947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10" svg:width="1.403cm" svg:height="1.403cm" svg:x="17.154cm" svg:y="0.868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10" svg:width="0.821cm" svg:height="0.821cm" svg:x="2.893cm" svg:y="0.868cm"><text:p/><draw:enhanced-geometry svg:viewBox="0 0 21600 21600" draw:type="rectangle" draw:enhanced-path="M 0 0 L 21600 0 21600 21600 0 21600 0 0 Z N"/></draw:custom-shape><draw:custom-shape text:anchor-type="paragraph" draw:z-index="13" draw:style-name="gr3" draw:text-style-name="P10" svg:width="1.112cm" svg:height="1.112cm" svg:x="7.946cm" svg:y="0.8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Colorie les triangles en rouge, les cercles en vert, les rectangles en jaune et les carrés en bleu.</text:p>
      <text:p text:style-name="P8"><draw:custom-shape text:anchor-type="paragraph" draw:z-index="0" draw:style-name="gr1" draw:text-style-name="P10" svg:width="2.488cm" svg:height="1.059cm" svg:x="0.406cm" svg:y="0.2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1" draw:text-style-name="P10" svg:width="2.223cm" svg:height="1.588cm" svg:x="9.137cm" svg:y="0.079cm"><text:p/><draw:enhanced-geometry svg:viewBox="0 0 21600 21600" draw:glue-points="10800 0 ?f1 10800 0 21600 10800 21600 21600 21600 ?f7 10800" draw:text-areas="?f1 10800 ?f2 18000 ?f3 7200 ?f4 21600" draw:type="isosceles-triangle" draw:modifiers="3854.08406026963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4" draw:style-name="gr2" draw:text-style-name="P10" svg:width="3.335cm" svg:height="1.112cm" svg:x="4.295cm" svg:y="0.37cm"><text:p/></draw:rect><draw:custom-shape text:anchor-type="paragraph" draw:z-index="14" draw:style-name="gr3" draw:text-style-name="P10" svg:width="0.98cm" svg:height="0.98cm" svg:x="11.015cm" svg:y="0.0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8"><draw:rect text:anchor-type="paragraph" draw:z-index="5" draw:style-name="gr2" draw:text-style-name="P10" svg:width="0.477cm" svg:height="2.832cm" svg:x="12.444cm" svg:y="0.016cm"><text:p/></draw:rect></text:p>
      <text:p text:style-name="P8"/>
      <text:p text:style-name="P8"><draw:custom-shape text:anchor-type="paragraph" draw:z-index="2" draw:style-name="gr1" draw:text-style-name="P10" svg:width="3.414cm" svg:height="1.562cm" svg:x="3.475cm" svg:y="0.127cm"><text:p/><draw:enhanced-geometry svg:viewBox="0 0 21600 21600" draw:glue-points="10800 0 ?f1 10800 0 21600 10800 21600 21600 21600 ?f7 10800" draw:text-areas="?f1 10800 ?f2 18000 ?f3 7200 ?f4 21600" draw:type="isosceles-triangle" draw:modifiers="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7" draw:style-name="gr2" draw:text-style-name="P10" svg:width="1.747cm" svg:height="1.033cm" svg:x="0.512cm" svg:y="0.365cm"><text:p/></draw:rect><draw:custom-shape text:anchor-type="paragraph" draw:z-index="8" draw:style-name="gr1" draw:text-style-name="P10" svg:width="1.509cm" svg:height="1.509cm" draw:transform="rotate (-0.785398163398487) translate (8.778875cm 0.15875cm)"><text:p/><draw:enhanced-geometry svg:viewBox="0 0 21600 21600" draw:type="rectangle" draw:enhanced-path="M 0 0 L 21600 0 21600 21600 0 21600 0 0 Z N"/></draw:custom-shape><draw:custom-shape text:anchor-type="paragraph" draw:z-index="25" draw:style-name="gr3" draw:text-style-name="P10" svg:width="0.98cm" svg:height="0.98cm" svg:x="6.332cm" svg:y="0.31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8"><draw:rect text:anchor-type="paragraph" draw:z-index="6" draw:style-name="gr2" draw:text-style-name="P10" svg:width="4.393cm" svg:height="1.244cm" svg:x="13.926cm" svg:y="0.249cm"><text:p/></draw:rect><draw:custom-shape text:anchor-type="paragraph" draw:z-index="12" draw:style-name="gr3" draw:text-style-name="P10" svg:width="1.244cm" svg:height="1.244cm" svg:x="10.195cm" svg:y="0.16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>2- Je dessine un carré aux dimensions données : ____/4</text:p>
      <text:p text:style-name="P8">Dessine un carré dont les côtés sont de cinq carreaux.</text:p>
      <text:p text:style-name="P7"><draw:g text:anchor-type="paragraph" draw:z-index="15" draw:style-name="gr4"><draw:g draw:style-name="gr5"><draw:custom-shape draw:style-name="gr6" draw:text-style-name="P10" svg:width="0.953cm" svg:height="0.953cm" svg:x="2.073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027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978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4.932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5.883cm" svg:y="0.492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6.837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7.788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8.742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9.693cm" svg:y="0.492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10.647cm" svg:y="0.492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2.073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027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978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4.932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5.883cm" svg:y="1.445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6.837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7.788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8.742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9.693cm" svg:y="1.4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10.647cm" svg:y="1.445cm"><text:p/><draw:enhanced-geometry svg:viewBox="0 0 21600 21600" draw:type="rectangle" draw:enhanced-path="M 0 0 L 21600 0 21600 21600 0 21600 0 0 Z N"/></draw:custom-shape></draw:g></draw:g></text:p>
      <text:p text:style-name="P7"/>
      <text:p text:style-name="P7"/>
      <text:p text:style-name="P7"/>
      <text:p text:style-name="P7"><draw:g text:anchor-type="paragraph" draw:z-index="16" draw:style-name="gr4"><draw:g draw:style-name="gr5"><draw:custom-shape draw:style-name="gr6" draw:text-style-name="P10" svg:width="0.953cm" svg:height="0.953cm" svg:x="2.073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027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978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4.932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5.883cm" svg:y="0.45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6.837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7.788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8.742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9.693cm" svg:y="0.45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10.647cm" svg:y="0.45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2.073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027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978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4.932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5.883cm" svg:y="1.403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6.837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7.788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8.742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9.693cm" svg:y="1.403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10.647cm" svg:y="1.403cm"><text:p/><draw:enhanced-geometry svg:viewBox="0 0 21600 21600" draw:type="rectangle" draw:enhanced-path="M 0 0 L 21600 0 21600 21600 0 21600 0 0 Z N"/></draw:custom-shape></draw:g></draw:g></text:p>
      <text:p text:style-name="P7"/>
      <text:p text:style-name="P7"/>
      <text:p text:style-name="P7"/>
      <text:p text:style-name="P7"><draw:g text:anchor-type="paragraph" draw:z-index="17" draw:style-name="gr4"><draw:g draw:style-name="gr5"><draw:custom-shape draw:style-name="gr6" draw:text-style-name="P10" svg:width="0.953cm" svg:height="0.953cm" svg:x="2.073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027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978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4.932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5.883cm" svg:y="0.407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6.837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7.788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8.742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9.693cm" svg:y="0.407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10.647cm" svg:y="0.407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2.073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027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3.978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4.932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5.883cm" svg:y="1.36cm"><text:p/><draw:enhanced-geometry svg:viewBox="0 0 21600 21600" draw:type="rectangle" draw:enhanced-path="M 0 0 L 21600 0 21600 21600 0 21600 0 0 Z N"/></draw:custom-shape></draw:g><draw:g draw:style-name="gr5"><draw:custom-shape draw:style-name="gr6" draw:text-style-name="P10" svg:width="0.953cm" svg:height="0.953cm" svg:x="6.837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7.788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8.742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9.693cm" svg:y="1.36cm"><text:p/><draw:enhanced-geometry svg:viewBox="0 0 21600 21600" draw:type="rectangle" draw:enhanced-path="M 0 0 L 21600 0 21600 21600 0 21600 0 0 Z N"/></draw:custom-shape><draw:custom-shape draw:style-name="gr6" draw:text-style-name="P10" svg:width="0.953cm" svg:height="0.953cm" svg:x="10.647cm" svg:y="1.36cm"><text:p/><draw:enhanced-geometry svg:viewBox="0 0 21600 21600" draw:type="rectangle" draw:enhanced-path="M 0 0 L 21600 0 21600 21600 0 21600 0 0 Z N"/></draw:custom-shape></draw:g></draw:g></text:p>
      <text:p text:style-name="P7"/>
      <text:p text:style-name="P7"/>
      <text:p text:style-name="P7"/>
      <text:p text:style-name="P7"/>
      <text:p text:style-name="P7">3- Je sais mesurer précisément des segments :___/4</text:p>
      <text:p text:style-name="P7"><draw:frame text:anchor-type="paragraph" draw:z-index="22" draw:style-name="gr8" draw:text-style-name="P11" svg:width="2.62cm" svg:height="0.609cm" svg:x="6.2cm" svg:y="0.254cm"><draw:text-box><text:p><text:span text:style-name="T1">........... cm</text:span></text:p></draw:text-box></draw:frame></text:p>
      <text:p text:style-name="P7"><draw:line text:anchor-type="paragraph" draw:z-index="18" draw:style-name="gr7" draw:text-style-name="P10" svg:x1="0.06cm" svg:y1="0.15cm" svg:x2="6.061cm" svg:y2="0.15cm"><text:p/></draw:line></text:p>
      <text:p text:style-name="P7"><draw:frame text:anchor-type="paragraph" draw:z-index="24" draw:style-name="gr8" draw:text-style-name="P11" svg:width="2.62cm" svg:height="0.609cm" svg:x="12.365cm" svg:y="0.36cm"><draw:text-box><text:p><text:span text:style-name="T1">........... cm</text:span></text:p></draw:text-box></draw:frame></text:p>
      <text:p text:style-name="P7"><draw:line text:anchor-type="paragraph" draw:z-index="19" draw:style-name="gr7" draw:text-style-name="P10" svg:x1="0.041cm" svg:y1="0.229cm" svg:x2="12.041cm" svg:y2="0.229cm"><text:p/></draw:line></text:p>
      <text:p text:style-name="P7"><draw:frame text:anchor-type="paragraph" draw:z-index="23" draw:style-name="gr8" draw:text-style-name="P11" svg:width="2.62cm" svg:height="0.609cm" svg:x="1.464cm" svg:y="0.386cm"><draw:text-box><text:p><text:span text:style-name="T1">........... cm</text:span></text:p></draw:text-box></draw:frame></text:p>
      <text:p text:style-name="P7"><draw:line text:anchor-type="paragraph" draw:z-index="20" draw:style-name="gr7" draw:text-style-name="P10" svg:x1="0.041cm" svg:y1="0.199cm" svg:x2="1.041cm" svg:y2="0.199cm"><text:p/></draw:line></text:p>
      <text:p text:style-name="P7"/>
      <text:p text:style-name="P7"><draw:line text:anchor-type="paragraph" draw:z-index="21" draw:style-name="gr7" draw:text-style-name="P10" svg:x1="0.011cm" svg:y1="0.28cm" svg:x2="17.011cm" svg:y2="0.28cm"><text:p/></draw:line></text:p>
      <text:p text:style-name="P7"/>
      <text:p text:style-name="P7">4- Je sais tracer des segments dont la mesure m'est donnée :____/4</text:p>
      <text:p text:style-name="P7"/>
      <text:p text:style-name="P9">2 cm : </text:p>
      <text:p text:style-name="P9"/>
      <text:p text:style-name="P9">8 cm : </text:p>
      <text:p text:style-name="P9"/>
      <text:p text:style-name="P9">14 cm :</text:p>
      <text:p text:style-name="P9"/>
      <text:p text:style-name="P9">10 cm :</text:p>
      <text:p text:style-name="P9"/>
      <text:p text:style-name="P7">5- Je sais dessiner un rectangle et un triangle sur une feuille blanche :____/4</text:p>
      <text:p text:style-name="P7">Derrière cette feuille, dessine un triangle et un rectan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1-12-31T23:42:54</dc:date>
    <meta:print-date>2007-09-24T10:39:22</meta:print-date>
    <dc:language>fr-FR</dc:language>
    <meta:editing-cycles>40</meta:editing-cycles>
    <meta:editing-duration>PT5H32M37S</meta:editing-duration>
    <meta:document-statistic meta:table-count="1" meta:image-count="0" meta:object-count="0" meta:page-count="1" meta:paragraph-count="18" meta:word-count="132" meta:character-count="729"/>
    <meta:user-defined meta:name="Info 1"/>
    <meta:user-defined meta:name="Info 2"/>
    <meta:user-defined meta:name="Info 3"/>
    <meta:user-defined meta:name="Info 4"/>
  </office:meta>
</office:document-meta>
</file>