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85cm" style:rel-column-width="47773*"/>
    </style:style>
    <style:style style:name="Tableau1.B" style:family="table-column">
      <style:table-column-properties style:column-width="5.151cm" style:rel-column-width="177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0.633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ff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weight="bold" style:font-weight-asian="bold" style:font-weight-complex="bold"/>
    </style:style>
    <style:style style:name="P7" style:family="paragraph" style:parent-style-name="Standard"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line-height="150%" fo:break-before="column"/>
      <style:text-properties style:font-name="Arial" fo:font-weight="normal" style:font-weight-asian="normal" style:font-weight-complex="normal"/>
    </style:style>
    <style:style style:name="P10" style:family="paragraph" style:parent-style-name="Standard">
      <style:text-properties style:font-name="Arial"/>
    </style:style>
    <style:style style:name="P11" style:family="paragraph">
      <style:paragraph-properties fo:text-align="center"/>
    </style:style>
    <style:style style:name="P12" style:family="paragraph">
      <style:text-properties fo:font-size="7pt"/>
    </style:style>
    <style:style style:name="P13" style:family="paragraph">
      <style:text-properties fo:font-size="6pt"/>
    </style:style>
    <style:style style:name="T1" style:family="text">
      <style:text-properties style:font-name="Arial" fo:font-size="12pt" fo:font-weight="bold"/>
    </style:style>
    <style:style style:name="T2" style:family="text">
      <style:text-properties style:font-name="Arial" fo:font-size="12pt" fo:font-weight="bold" style:font-weight-complex="bold"/>
    </style:style>
    <style:style style:name="T3" style:family="text">
      <style:text-properties fo:font-size="7pt"/>
    </style:style>
    <style:style style:name="T4" style:family="text">
      <style:text-properties fo:font-size="6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fill="none" draw:textarea-horizontal-align="justify" draw:textarea-vertical-align="middle" draw:auto-grow-height="false" fo:min-height="0cm" fo:min-width="0cm" style:run-through="foreground"/>
    </style:style>
    <style:style style:name="gr4" style:family="graphic">
      <style:graphic-properties svg:stroke-width="0.101cm" svg:stroke-color="#ff0000" draw:textarea-horizontal-align="center" draw:textarea-vertical-align="middle" fo:padding-top="0.049cm" fo:padding-bottom="0.049cm" fo:padding-left="0.049cm" fo:padding-right="0.049cm" style:run-through="foreground"/>
    </style:style>
    <style:style style:name="gr5" style:family="graphic">
      <style:graphic-properties draw:stroke="none" svg:stroke-color="#000000" draw:fill="none" draw:fill-color="#ffffff" fo:min-height="1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center" draw:textarea-vertical-align="middle" style:run-through="foreground"/>
    </style:style>
    <style:style style:name="gr8" style:family="graphic">
      <style:graphic-properties draw:fill="solid" draw:fill-color="#cc6633" draw:textarea-horizontal-align="justify" draw:textarea-vertical-align="middle" draw:auto-grow-height="false" style:run-through="foreground"/>
    </style:style>
    <style:style style:name="gr9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/>
    </style:style>
    <style:style style:name="gr10" style:family="graphic">
      <style:graphic-properties draw:fill="solid" draw:fill-color="#ff6633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fo:min-height="0.455cm" style:run-through="foreground"/>
    </style:style>
    <style:style style:name="gr12" style:family="graphic">
      <style:graphic-properties draw:fill="solid" draw:fill-color="#c0c0c0" draw:textarea-horizontal-align="justify" draw:textarea-vertical-align="middle" draw:auto-grow-height="false" style:run-through="foreground"/>
    </style:style>
    <style:style style:name="gr13" style:family="graphic">
      <style:graphic-properties draw:stroke="none" svg:stroke-color="#000000" draw:fill="none" draw:fill-color="#ffffff" fo:min-height="0.734cm" style:run-through="foreground"/>
    </style:style>
    <style:style style:name="gr1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fill="solid" draw:fill-color="#0000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fill="solid" draw:fill-color="#ff0000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fill="solid" draw:fill-color="#ffff00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fill="solid" draw:fill-color="#00ff00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/>
    </style:style>
    <style:style style:name="gr20" style:family="graphic">
      <style:graphic-properties svg:stroke-width="0.049cm" draw:fill="solid" draw:fill-color="#ff00ff" draw:textarea-vertical-align="middle" draw:auto-grow-height="false" fo:min-height="1.321cm" fo:min-width="0.88cm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draw:frame text:anchor-type="paragraph" draw:z-index="4" draw:style-name="gr6" svg:width="2.354cm" svg:height="0.59cm" svg:x="11.188cm" svg:y="-0.016cm"><draw:text-box><text:p>......../20</text:p></draw:text-box></draw:frame>Je m'appelle</text:p>
          </table:table-cell>
          <table:table-cell table:style-name="Tableau1.B1" office:value-type="string">
            <text:p text:style-name="P1">Date : </text:p>
          </table:table-cell>
        </table:table-row>
        <table:table-row table:style-name="Tableau1.2">
          <table:table-cell table:style-name="Tableau1.A2" office:value-type="string">
            <text:p text:style-name="P3">Reproduire le symétrique d'une figure simple, comparer des masses, comparer des longueurs</text:p>
          </table:table-cell>
          <table:table-cell table:style-name="Tableau1.B2" office:value-type="string">
            <text:p text:style-name="P4">Évaluation 25</text:p>
          </table:table-cell>
        </table:table-row>
      </table:table>
      <text:p text:style-name="P5"><draw:frame text:anchor-type="paragraph" draw:z-index="2" draw:style-name="gr5" svg:width="8.467cm" svg:height="1.2cm" svg:x="0.138cm" svg:y="0.189cm"><draw:text-box><text:p><text:span text:style-name="T1">1. Dessine le symétrique des points par rapport à l'axe.</text:span></text:p></draw:text-box></draw:frame><draw:frame text:anchor-type="paragraph" draw:z-index="3" draw:style-name="gr5" svg:width="8.467cm" svg:height="1.2cm" svg:x="10.227cm" svg:y="0.236cm"><draw:text-box><text:p><text:span text:style-name="T2">2. Dessine le symétrique de la figure par rapport à l'axe.</text:span></text:p></draw:text-box></draw:frame></text:p>
      <text:p text:style-name="P5"/>
      <text:p text:style-name="P5"><draw:g text:anchor-type="paragraph" draw:z-index="0" draw:style-name="gr1"><draw:g draw:style-name="gr2"><draw:g draw:style-name="gr2"><draw:custom-shape draw:style-name="gr3" draw:text-style-name="P11" svg:width="0.706cm" svg:height="0.706cm" svg:x="0.235cm" svg:y="4.767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0.94cm" svg:y="4.767cm"><text:p/><draw:enhanced-geometry svg:viewBox="0 0 21600 21600" draw:type="rectangle" draw:enhanced-path="M 0 0 L 21600 0 21600 21600 0 21600 0 0 Z N"/></draw:custom-shape><draw:custom-shape draw:style-name="gr3" draw:text-style-name="P11" svg:width="0.708cm" svg:height="0.706cm" svg:x="1.646cm" svg:y="4.767cm"><text:p/><draw:enhanced-geometry svg:viewBox="0 0 21600 21600" draw:type="rectangle" draw:enhanced-path="M 0 0 L 21600 0 21600 21600 0 21600 0 0 Z N"/></draw:custom-shape><draw:g draw:style-name="gr2"><draw:custom-shape draw:style-name="gr3" draw:text-style-name="P11" svg:width="0.705cm" svg:height="0.706cm" svg:x="2.353cm" svg:y="4.767cm"><text:p/><draw:enhanced-geometry svg:viewBox="0 0 21600 21600" draw:type="rectangle" draw:enhanced-path="M 0 0 L 21600 0 21600 21600 0 21600 0 0 Z N"/></draw:custom-shape><draw:custom-shape draw:style-name="gr3" draw:text-style-name="P11" svg:width="0.708cm" svg:height="0.706cm" svg:x="3.057cm" svg:y="4.767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3.764cm" svg:y="4.767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4.47cm" svg:y="4.767cm"><text:p/><draw:enhanced-geometry svg:viewBox="0 0 21600 21600" draw:type="rectangle" draw:enhanced-path="M 0 0 L 21600 0 21600 21600 0 21600 0 0 Z N"/></draw:custom-shape><draw:custom-shape draw:style-name="gr3" draw:text-style-name="P11" svg:width="0.705cm" svg:height="0.706cm" svg:x="2.353cm" svg:y="4.767cm"><text:p/><draw:enhanced-geometry svg:viewBox="0 0 21600 21600" draw:type="rectangle" draw:enhanced-path="M 0 0 L 21600 0 21600 21600 0 21600 0 0 Z N"/></draw:custom-shape><draw:custom-shape draw:style-name="gr3" draw:text-style-name="P11" svg:width="0.708cm" svg:height="0.706cm" svg:x="3.057cm" svg:y="4.767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3.764cm" svg:y="4.767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4.47cm" svg:y="4.76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706cm" svg:height="0.706cm" svg:x="5.175cm" svg:y="4.767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5.881cm" svg:y="4.767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6.588cm" svg:y="4.767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7.292cm" svg:y="4.767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5.175cm" svg:y="4.767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5.881cm" svg:y="4.767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6.588cm" svg:y="4.767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7.292cm" svg:y="4.767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1" svg:width="0.706cm" svg:height="0.706cm" svg:x="0.238cm" svg:y="5.473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0.942cm" svg:y="5.473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.648cm" svg:y="5.473cm"><text:p/><draw:enhanced-geometry svg:viewBox="0 0 21600 21600" draw:type="rectangle" draw:enhanced-path="M 0 0 L 21600 0 21600 21600 0 21600 0 0 Z N"/></draw:custom-shape><draw:g draw:style-name="gr2"><draw:custom-shape draw:style-name="gr3" draw:text-style-name="P11" svg:width="0.706cm" svg:height="0.706cm" svg:x="2.353cm" svg:y="5.473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3.059cm" svg:y="5.473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3.764cm" svg:y="5.473cm"><text:p/><draw:enhanced-geometry svg:viewBox="0 0 21600 21600" draw:type="rectangle" draw:enhanced-path="M 0 0 L 21600 0 21600 21600 0 21600 0 0 Z N"/></draw:custom-shape><draw:custom-shape draw:style-name="gr3" draw:text-style-name="P11" svg:width="0.708cm" svg:height="0.706cm" svg:x="4.47cm" svg:y="5.473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2.353cm" svg:y="5.473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3.059cm" svg:y="5.473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3.764cm" svg:y="5.473cm"><text:p/><draw:enhanced-geometry svg:viewBox="0 0 21600 21600" draw:type="rectangle" draw:enhanced-path="M 0 0 L 21600 0 21600 21600 0 21600 0 0 Z N"/></draw:custom-shape><draw:custom-shape draw:style-name="gr3" draw:text-style-name="P11" svg:width="0.708cm" svg:height="0.706cm" svg:x="4.47cm" svg:y="5.47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705cm" svg:height="0.706cm" svg:x="5.177cm" svg:y="5.473cm"><text:p/><draw:enhanced-geometry svg:viewBox="0 0 21600 21600" draw:type="rectangle" draw:enhanced-path="M 0 0 L 21600 0 21600 21600 0 21600 0 0 Z N"/></draw:custom-shape><draw:custom-shape draw:style-name="gr3" draw:text-style-name="P11" svg:width="0.708cm" svg:height="0.706cm" svg:x="5.881cm" svg:y="5.473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6.588cm" svg:y="5.473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7.294cm" svg:y="5.473cm"><text:p/><draw:enhanced-geometry svg:viewBox="0 0 21600 21600" draw:type="rectangle" draw:enhanced-path="M 0 0 L 21600 0 21600 21600 0 21600 0 0 Z N"/></draw:custom-shape><draw:custom-shape draw:style-name="gr3" draw:text-style-name="P11" svg:width="0.705cm" svg:height="0.706cm" svg:x="5.177cm" svg:y="5.473cm"><text:p/><draw:enhanced-geometry svg:viewBox="0 0 21600 21600" draw:type="rectangle" draw:enhanced-path="M 0 0 L 21600 0 21600 21600 0 21600 0 0 Z N"/></draw:custom-shape><draw:custom-shape draw:style-name="gr3" draw:text-style-name="P11" svg:width="0.708cm" svg:height="0.706cm" svg:x="5.881cm" svg:y="5.473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6.588cm" svg:y="5.473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7.294cm" svg:y="5.473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1" svg:width="0.706cm" svg:height="0.708cm" svg:x="0.238cm" svg:y="6.179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0.942cm" svg:y="6.179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1.648cm" svg:y="6.179cm"><text:p/><draw:enhanced-geometry svg:viewBox="0 0 21600 21600" draw:type="rectangle" draw:enhanced-path="M 0 0 L 21600 0 21600 21600 0 21600 0 0 Z N"/></draw:custom-shape><draw:g draw:style-name="gr2"><draw:custom-shape draw:style-name="gr3" draw:text-style-name="P11" svg:width="0.706cm" svg:height="0.708cm" svg:x="2.353cm" svg:y="6.179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3.059cm" svg:y="6.179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3.764cm" svg:y="6.179cm"><text:p/><draw:enhanced-geometry svg:viewBox="0 0 21600 21600" draw:type="rectangle" draw:enhanced-path="M 0 0 L 21600 0 21600 21600 0 21600 0 0 Z N"/></draw:custom-shape><draw:custom-shape draw:style-name="gr3" draw:text-style-name="P11" svg:width="0.708cm" svg:height="0.708cm" svg:x="4.47cm" svg:y="6.179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2.353cm" svg:y="6.179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3.059cm" svg:y="6.179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3.764cm" svg:y="6.179cm"><text:p/><draw:enhanced-geometry svg:viewBox="0 0 21600 21600" draw:type="rectangle" draw:enhanced-path="M 0 0 L 21600 0 21600 21600 0 21600 0 0 Z N"/></draw:custom-shape><draw:custom-shape draw:style-name="gr3" draw:text-style-name="P11" svg:width="0.708cm" svg:height="0.708cm" svg:x="4.47cm" svg:y="6.17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705cm" svg:height="0.708cm" svg:x="5.177cm" svg:y="6.179cm"><text:p/><draw:enhanced-geometry svg:viewBox="0 0 21600 21600" draw:type="rectangle" draw:enhanced-path="M 0 0 L 21600 0 21600 21600 0 21600 0 0 Z N"/></draw:custom-shape><draw:custom-shape draw:style-name="gr3" draw:text-style-name="P11" svg:width="0.708cm" svg:height="0.708cm" svg:x="5.881cm" svg:y="6.179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6.588cm" svg:y="6.179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7.294cm" svg:y="6.179cm"><text:p/><draw:enhanced-geometry svg:viewBox="0 0 21600 21600" draw:type="rectangle" draw:enhanced-path="M 0 0 L 21600 0 21600 21600 0 21600 0 0 Z N"/></draw:custom-shape><draw:custom-shape draw:style-name="gr3" draw:text-style-name="P11" svg:width="0.705cm" svg:height="0.708cm" svg:x="5.177cm" svg:y="6.179cm"><text:p/><draw:enhanced-geometry svg:viewBox="0 0 21600 21600" draw:type="rectangle" draw:enhanced-path="M 0 0 L 21600 0 21600 21600 0 21600 0 0 Z N"/></draw:custom-shape><draw:custom-shape draw:style-name="gr3" draw:text-style-name="P11" svg:width="0.708cm" svg:height="0.708cm" svg:x="5.881cm" svg:y="6.179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6.588cm" svg:y="6.179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7.294cm" svg:y="6.17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706cm" svg:height="0.706cm" svg:x="0.233cm" svg:y="0.532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0.939cm" svg:y="0.532cm"><text:p/><draw:enhanced-geometry svg:viewBox="0 0 21600 21600" draw:type="rectangle" draw:enhanced-path="M 0 0 L 21600 0 21600 21600 0 21600 0 0 Z N"/></draw:custom-shape><draw:custom-shape draw:style-name="gr3" draw:text-style-name="P11" svg:width="0.708cm" svg:height="0.706cm" svg:x="1.644cm" svg:y="0.532cm"><text:p/><draw:enhanced-geometry svg:viewBox="0 0 21600 21600" draw:type="rectangle" draw:enhanced-path="M 0 0 L 21600 0 21600 21600 0 21600 0 0 Z N"/></draw:custom-shape><draw:g draw:style-name="gr2"><draw:custom-shape draw:style-name="gr3" draw:text-style-name="P11" svg:width="0.705cm" svg:height="0.706cm" svg:x="2.351cm" svg:y="0.532cm"><text:p/><draw:enhanced-geometry svg:viewBox="0 0 21600 21600" draw:type="rectangle" draw:enhanced-path="M 0 0 L 21600 0 21600 21600 0 21600 0 0 Z N"/></draw:custom-shape><draw:custom-shape draw:style-name="gr3" draw:text-style-name="P11" svg:width="0.708cm" svg:height="0.706cm" svg:x="3.055cm" svg:y="0.532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3.764cm" svg:y="0.532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4.468cm" svg:y="0.532cm"><text:p/><draw:enhanced-geometry svg:viewBox="0 0 21600 21600" draw:type="rectangle" draw:enhanced-path="M 0 0 L 21600 0 21600 21600 0 21600 0 0 Z N"/></draw:custom-shape><draw:custom-shape draw:style-name="gr3" draw:text-style-name="P11" svg:width="0.705cm" svg:height="0.706cm" svg:x="2.351cm" svg:y="0.532cm"><text:p/><draw:enhanced-geometry svg:viewBox="0 0 21600 21600" draw:type="rectangle" draw:enhanced-path="M 0 0 L 21600 0 21600 21600 0 21600 0 0 Z N"/></draw:custom-shape><draw:custom-shape draw:style-name="gr3" draw:text-style-name="P11" svg:width="0.708cm" svg:height="0.706cm" svg:x="3.055cm" svg:y="0.532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3.764cm" svg:y="0.532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4.468cm" svg:y="0.53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706cm" svg:height="0.706cm" svg:x="5.174cm" svg:y="0.532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5.879cm" svg:y="0.532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6.585cm" svg:y="0.532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7.29cm" svg:y="0.532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5.174cm" svg:y="0.532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5.879cm" svg:y="0.532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6.585cm" svg:y="0.532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7.29cm" svg:y="0.532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1" svg:width="0.706cm" svg:height="0.706cm" svg:x="0.235cm" svg:y="1.24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0.94cm" svg:y="1.24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.646cm" svg:y="1.24cm"><text:p/><draw:enhanced-geometry svg:viewBox="0 0 21600 21600" draw:type="rectangle" draw:enhanced-path="M 0 0 L 21600 0 21600 21600 0 21600 0 0 Z N"/></draw:custom-shape><draw:g draw:style-name="gr2"><draw:custom-shape draw:style-name="gr3" draw:text-style-name="P11" svg:width="0.706cm" svg:height="0.706cm" svg:x="2.351cm" svg:y="1.24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3.057cm" svg:y="1.24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3.764cm" svg:y="1.24cm"><text:p/><draw:enhanced-geometry svg:viewBox="0 0 21600 21600" draw:type="rectangle" draw:enhanced-path="M 0 0 L 21600 0 21600 21600 0 21600 0 0 Z N"/></draw:custom-shape><draw:custom-shape draw:style-name="gr3" draw:text-style-name="P11" svg:width="0.708cm" svg:height="0.706cm" svg:x="4.468cm" svg:y="1.24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2.351cm" svg:y="1.24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3.057cm" svg:y="1.24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3.764cm" svg:y="1.24cm"><text:p/><draw:enhanced-geometry svg:viewBox="0 0 21600 21600" draw:type="rectangle" draw:enhanced-path="M 0 0 L 21600 0 21600 21600 0 21600 0 0 Z N"/></draw:custom-shape><draw:custom-shape draw:style-name="gr3" draw:text-style-name="P11" svg:width="0.708cm" svg:height="0.706cm" svg:x="4.468cm" svg:y="1.2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705cm" svg:height="0.706cm" svg:x="5.175cm" svg:y="1.24cm"><text:p/><draw:enhanced-geometry svg:viewBox="0 0 21600 21600" draw:type="rectangle" draw:enhanced-path="M 0 0 L 21600 0 21600 21600 0 21600 0 0 Z N"/></draw:custom-shape><draw:custom-shape draw:style-name="gr3" draw:text-style-name="P11" svg:width="0.708cm" svg:height="0.706cm" svg:x="5.879cm" svg:y="1.24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6.588cm" svg:y="1.24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7.292cm" svg:y="1.24cm"><text:p/><draw:enhanced-geometry svg:viewBox="0 0 21600 21600" draw:type="rectangle" draw:enhanced-path="M 0 0 L 21600 0 21600 21600 0 21600 0 0 Z N"/></draw:custom-shape><draw:custom-shape draw:style-name="gr3" draw:text-style-name="P11" svg:width="0.705cm" svg:height="0.706cm" svg:x="5.175cm" svg:y="1.24cm"><text:p/><draw:enhanced-geometry svg:viewBox="0 0 21600 21600" draw:type="rectangle" draw:enhanced-path="M 0 0 L 21600 0 21600 21600 0 21600 0 0 Z N"/></draw:custom-shape><draw:custom-shape draw:style-name="gr3" draw:text-style-name="P11" svg:width="0.708cm" svg:height="0.706cm" svg:x="5.879cm" svg:y="1.24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6.588cm" svg:y="1.24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7.292cm" svg:y="1.24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1" svg:width="0.706cm" svg:height="0.708cm" svg:x="0.235cm" svg:y="1.943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0.94cm" svg:y="1.943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1.646cm" svg:y="1.943cm"><text:p/><draw:enhanced-geometry svg:viewBox="0 0 21600 21600" draw:type="rectangle" draw:enhanced-path="M 0 0 L 21600 0 21600 21600 0 21600 0 0 Z N"/></draw:custom-shape><draw:g draw:style-name="gr2"><draw:custom-shape draw:style-name="gr3" draw:text-style-name="P11" svg:width="0.706cm" svg:height="0.708cm" svg:x="2.351cm" svg:y="1.943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3.057cm" svg:y="1.943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3.764cm" svg:y="1.943cm"><text:p/><draw:enhanced-geometry svg:viewBox="0 0 21600 21600" draw:type="rectangle" draw:enhanced-path="M 0 0 L 21600 0 21600 21600 0 21600 0 0 Z N"/></draw:custom-shape><draw:custom-shape draw:style-name="gr3" draw:text-style-name="P11" svg:width="0.708cm" svg:height="0.708cm" svg:x="4.468cm" svg:y="1.943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2.351cm" svg:y="1.943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3.057cm" svg:y="1.943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3.764cm" svg:y="1.943cm"><text:p/><draw:enhanced-geometry svg:viewBox="0 0 21600 21600" draw:type="rectangle" draw:enhanced-path="M 0 0 L 21600 0 21600 21600 0 21600 0 0 Z N"/></draw:custom-shape><draw:custom-shape draw:style-name="gr3" draw:text-style-name="P11" svg:width="0.708cm" svg:height="0.708cm" svg:x="4.468cm" svg:y="1.94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705cm" svg:height="0.708cm" svg:x="5.175cm" svg:y="1.943cm"><text:p/><draw:enhanced-geometry svg:viewBox="0 0 21600 21600" draw:type="rectangle" draw:enhanced-path="M 0 0 L 21600 0 21600 21600 0 21600 0 0 Z N"/></draw:custom-shape><draw:custom-shape draw:style-name="gr3" draw:text-style-name="P11" svg:width="0.708cm" svg:height="0.708cm" svg:x="5.879cm" svg:y="1.943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6.588cm" svg:y="1.943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7.292cm" svg:y="1.943cm"><text:p/><draw:enhanced-geometry svg:viewBox="0 0 21600 21600" draw:type="rectangle" draw:enhanced-path="M 0 0 L 21600 0 21600 21600 0 21600 0 0 Z N"/></draw:custom-shape><draw:custom-shape draw:style-name="gr3" draw:text-style-name="P11" svg:width="0.705cm" svg:height="0.708cm" svg:x="5.175cm" svg:y="1.943cm"><text:p/><draw:enhanced-geometry svg:viewBox="0 0 21600 21600" draw:type="rectangle" draw:enhanced-path="M 0 0 L 21600 0 21600 21600 0 21600 0 0 Z N"/></draw:custom-shape><draw:custom-shape draw:style-name="gr3" draw:text-style-name="P11" svg:width="0.708cm" svg:height="0.708cm" svg:x="5.879cm" svg:y="1.943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6.588cm" svg:y="1.943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7.292cm" svg:y="1.943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1" svg:width="0.706cm" svg:height="0.705cm" svg:x="0.235cm" svg:y="2.651cm"><text:p/><draw:enhanced-geometry svg:viewBox="0 0 21600 21600" draw:type="rectangle" draw:enhanced-path="M 0 0 L 21600 0 21600 21600 0 21600 0 0 Z N"/></draw:custom-shape><draw:custom-shape draw:style-name="gr3" draw:text-style-name="P11" svg:width="0.706cm" svg:height="0.705cm" svg:x="0.94cm" svg:y="2.651cm"><text:p/><draw:enhanced-geometry svg:viewBox="0 0 21600 21600" draw:type="rectangle" draw:enhanced-path="M 0 0 L 21600 0 21600 21600 0 21600 0 0 Z N"/></draw:custom-shape><draw:custom-shape draw:style-name="gr3" draw:text-style-name="P11" svg:width="0.706cm" svg:height="0.705cm" svg:x="1.646cm" svg:y="2.651cm"><text:p/><draw:enhanced-geometry svg:viewBox="0 0 21600 21600" draw:type="rectangle" draw:enhanced-path="M 0 0 L 21600 0 21600 21600 0 21600 0 0 Z N"/></draw:custom-shape><draw:g draw:style-name="gr2"><draw:custom-shape draw:style-name="gr3" draw:text-style-name="P11" svg:width="0.706cm" svg:height="0.705cm" svg:x="2.351cm" svg:y="2.651cm"><text:p/><draw:enhanced-geometry svg:viewBox="0 0 21600 21600" draw:type="rectangle" draw:enhanced-path="M 0 0 L 21600 0 21600 21600 0 21600 0 0 Z N"/></draw:custom-shape><draw:custom-shape draw:style-name="gr3" draw:text-style-name="P11" svg:width="0.706cm" svg:height="0.705cm" svg:x="3.057cm" svg:y="2.651cm"><text:p/><draw:enhanced-geometry svg:viewBox="0 0 21600 21600" draw:type="rectangle" draw:enhanced-path="M 0 0 L 21600 0 21600 21600 0 21600 0 0 Z N"/></draw:custom-shape><draw:custom-shape draw:style-name="gr3" draw:text-style-name="P11" svg:width="0.706cm" svg:height="0.705cm" svg:x="3.764cm" svg:y="2.651cm"><text:p/><draw:enhanced-geometry svg:viewBox="0 0 21600 21600" draw:type="rectangle" draw:enhanced-path="M 0 0 L 21600 0 21600 21600 0 21600 0 0 Z N"/></draw:custom-shape><draw:custom-shape draw:style-name="gr3" draw:text-style-name="P11" svg:width="0.708cm" svg:height="0.705cm" svg:x="4.468cm" svg:y="2.651cm"><text:p/><draw:enhanced-geometry svg:viewBox="0 0 21600 21600" draw:type="rectangle" draw:enhanced-path="M 0 0 L 21600 0 21600 21600 0 21600 0 0 Z N"/></draw:custom-shape><draw:custom-shape draw:style-name="gr3" draw:text-style-name="P11" svg:width="0.706cm" svg:height="0.705cm" svg:x="2.351cm" svg:y="2.651cm"><text:p/><draw:enhanced-geometry svg:viewBox="0 0 21600 21600" draw:type="rectangle" draw:enhanced-path="M 0 0 L 21600 0 21600 21600 0 21600 0 0 Z N"/></draw:custom-shape><draw:custom-shape draw:style-name="gr3" draw:text-style-name="P11" svg:width="0.706cm" svg:height="0.705cm" svg:x="3.057cm" svg:y="2.651cm"><text:p/><draw:enhanced-geometry svg:viewBox="0 0 21600 21600" draw:type="rectangle" draw:enhanced-path="M 0 0 L 21600 0 21600 21600 0 21600 0 0 Z N"/></draw:custom-shape><draw:custom-shape draw:style-name="gr3" draw:text-style-name="P11" svg:width="0.706cm" svg:height="0.705cm" svg:x="3.764cm" svg:y="2.651cm"><text:p/><draw:enhanced-geometry svg:viewBox="0 0 21600 21600" draw:type="rectangle" draw:enhanced-path="M 0 0 L 21600 0 21600 21600 0 21600 0 0 Z N"/></draw:custom-shape><draw:custom-shape draw:style-name="gr3" draw:text-style-name="P11" svg:width="0.708cm" svg:height="0.705cm" svg:x="4.468cm" svg:y="2.65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705cm" svg:height="0.705cm" svg:x="5.175cm" svg:y="2.651cm"><text:p/><draw:enhanced-geometry svg:viewBox="0 0 21600 21600" draw:type="rectangle" draw:enhanced-path="M 0 0 L 21600 0 21600 21600 0 21600 0 0 Z N"/></draw:custom-shape><draw:custom-shape draw:style-name="gr3" draw:text-style-name="P11" svg:width="0.708cm" svg:height="0.705cm" svg:x="5.879cm" svg:y="2.651cm"><text:p/><draw:enhanced-geometry svg:viewBox="0 0 21600 21600" draw:type="rectangle" draw:enhanced-path="M 0 0 L 21600 0 21600 21600 0 21600 0 0 Z N"/></draw:custom-shape><draw:custom-shape draw:style-name="gr3" draw:text-style-name="P11" svg:width="0.706cm" svg:height="0.705cm" svg:x="6.588cm" svg:y="2.651cm"><text:p/><draw:enhanced-geometry svg:viewBox="0 0 21600 21600" draw:type="rectangle" draw:enhanced-path="M 0 0 L 21600 0 21600 21600 0 21600 0 0 Z N"/></draw:custom-shape><draw:custom-shape draw:style-name="gr3" draw:text-style-name="P11" svg:width="0.706cm" svg:height="0.705cm" svg:x="7.292cm" svg:y="2.651cm"><text:p/><draw:enhanced-geometry svg:viewBox="0 0 21600 21600" draw:type="rectangle" draw:enhanced-path="M 0 0 L 21600 0 21600 21600 0 21600 0 0 Z N"/></draw:custom-shape><draw:custom-shape draw:style-name="gr3" draw:text-style-name="P11" svg:width="0.705cm" svg:height="0.705cm" svg:x="5.175cm" svg:y="2.651cm"><text:p/><draw:enhanced-geometry svg:viewBox="0 0 21600 21600" draw:type="rectangle" draw:enhanced-path="M 0 0 L 21600 0 21600 21600 0 21600 0 0 Z N"/></draw:custom-shape><draw:custom-shape draw:style-name="gr3" draw:text-style-name="P11" svg:width="0.708cm" svg:height="0.705cm" svg:x="5.879cm" svg:y="2.651cm"><text:p/><draw:enhanced-geometry svg:viewBox="0 0 21600 21600" draw:type="rectangle" draw:enhanced-path="M 0 0 L 21600 0 21600 21600 0 21600 0 0 Z N"/></draw:custom-shape><draw:custom-shape draw:style-name="gr3" draw:text-style-name="P11" svg:width="0.706cm" svg:height="0.705cm" svg:x="6.588cm" svg:y="2.651cm"><text:p/><draw:enhanced-geometry svg:viewBox="0 0 21600 21600" draw:type="rectangle" draw:enhanced-path="M 0 0 L 21600 0 21600 21600 0 21600 0 0 Z N"/></draw:custom-shape><draw:custom-shape draw:style-name="gr3" draw:text-style-name="P11" svg:width="0.706cm" svg:height="0.705cm" svg:x="7.292cm" svg:y="2.651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1" svg:width="0.706cm" svg:height="0.708cm" svg:x="0.235cm" svg:y="3.355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0.94cm" svg:y="3.355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1.646cm" svg:y="3.355cm"><text:p/><draw:enhanced-geometry svg:viewBox="0 0 21600 21600" draw:type="rectangle" draw:enhanced-path="M 0 0 L 21600 0 21600 21600 0 21600 0 0 Z N"/></draw:custom-shape><draw:g draw:style-name="gr2"><draw:custom-shape draw:style-name="gr3" draw:text-style-name="P11" svg:width="0.706cm" svg:height="0.708cm" svg:x="2.351cm" svg:y="3.355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3.057cm" svg:y="3.355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3.764cm" svg:y="3.355cm"><text:p/><draw:enhanced-geometry svg:viewBox="0 0 21600 21600" draw:type="rectangle" draw:enhanced-path="M 0 0 L 21600 0 21600 21600 0 21600 0 0 Z N"/></draw:custom-shape><draw:custom-shape draw:style-name="gr3" draw:text-style-name="P11" svg:width="0.708cm" svg:height="0.708cm" svg:x="4.468cm" svg:y="3.355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2.351cm" svg:y="3.355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3.057cm" svg:y="3.355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3.764cm" svg:y="3.355cm"><text:p/><draw:enhanced-geometry svg:viewBox="0 0 21600 21600" draw:type="rectangle" draw:enhanced-path="M 0 0 L 21600 0 21600 21600 0 21600 0 0 Z N"/></draw:custom-shape><draw:custom-shape draw:style-name="gr3" draw:text-style-name="P11" svg:width="0.708cm" svg:height="0.708cm" svg:x="4.468cm" svg:y="3.35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705cm" svg:height="0.708cm" svg:x="5.175cm" svg:y="3.355cm"><text:p/><draw:enhanced-geometry svg:viewBox="0 0 21600 21600" draw:type="rectangle" draw:enhanced-path="M 0 0 L 21600 0 21600 21600 0 21600 0 0 Z N"/></draw:custom-shape><draw:custom-shape draw:style-name="gr3" draw:text-style-name="P11" svg:width="0.708cm" svg:height="0.708cm" svg:x="5.879cm" svg:y="3.355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6.588cm" svg:y="3.355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7.292cm" svg:y="3.355cm"><text:p/><draw:enhanced-geometry svg:viewBox="0 0 21600 21600" draw:type="rectangle" draw:enhanced-path="M 0 0 L 21600 0 21600 21600 0 21600 0 0 Z N"/></draw:custom-shape><draw:custom-shape draw:style-name="gr3" draw:text-style-name="P11" svg:width="0.705cm" svg:height="0.708cm" svg:x="5.175cm" svg:y="3.355cm"><text:p/><draw:enhanced-geometry svg:viewBox="0 0 21600 21600" draw:type="rectangle" draw:enhanced-path="M 0 0 L 21600 0 21600 21600 0 21600 0 0 Z N"/></draw:custom-shape><draw:custom-shape draw:style-name="gr3" draw:text-style-name="P11" svg:width="0.708cm" svg:height="0.708cm" svg:x="5.879cm" svg:y="3.355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6.588cm" svg:y="3.355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7.292cm" svg:y="3.355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1" svg:width="0.706cm" svg:height="0.706cm" svg:x="0.235cm" svg:y="4.064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0.94cm" svg:y="4.064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.646cm" svg:y="4.064cm"><text:p/><draw:enhanced-geometry svg:viewBox="0 0 21600 21600" draw:type="rectangle" draw:enhanced-path="M 0 0 L 21600 0 21600 21600 0 21600 0 0 Z N"/></draw:custom-shape><draw:g draw:style-name="gr2"><draw:custom-shape draw:style-name="gr3" draw:text-style-name="P11" svg:width="0.706cm" svg:height="0.706cm" svg:x="2.351cm" svg:y="4.064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3.057cm" svg:y="4.064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3.764cm" svg:y="4.064cm"><text:p/><draw:enhanced-geometry svg:viewBox="0 0 21600 21600" draw:type="rectangle" draw:enhanced-path="M 0 0 L 21600 0 21600 21600 0 21600 0 0 Z N"/></draw:custom-shape><draw:custom-shape draw:style-name="gr3" draw:text-style-name="P11" svg:width="0.708cm" svg:height="0.706cm" svg:x="4.468cm" svg:y="4.064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2.351cm" svg:y="4.064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3.057cm" svg:y="4.064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3.764cm" svg:y="4.064cm"><text:p/><draw:enhanced-geometry svg:viewBox="0 0 21600 21600" draw:type="rectangle" draw:enhanced-path="M 0 0 L 21600 0 21600 21600 0 21600 0 0 Z N"/></draw:custom-shape><draw:custom-shape draw:style-name="gr3" draw:text-style-name="P11" svg:width="0.708cm" svg:height="0.706cm" svg:x="4.468cm" svg:y="4.06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705cm" svg:height="0.706cm" svg:x="5.175cm" svg:y="4.064cm"><text:p/><draw:enhanced-geometry svg:viewBox="0 0 21600 21600" draw:type="rectangle" draw:enhanced-path="M 0 0 L 21600 0 21600 21600 0 21600 0 0 Z N"/></draw:custom-shape><draw:custom-shape draw:style-name="gr3" draw:text-style-name="P11" svg:width="0.708cm" svg:height="0.706cm" svg:x="5.879cm" svg:y="4.064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6.588cm" svg:y="4.064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7.292cm" svg:y="4.064cm"><text:p/><draw:enhanced-geometry svg:viewBox="0 0 21600 21600" draw:type="rectangle" draw:enhanced-path="M 0 0 L 21600 0 21600 21600 0 21600 0 0 Z N"/></draw:custom-shape><draw:custom-shape draw:style-name="gr3" draw:text-style-name="P11" svg:width="0.705cm" svg:height="0.706cm" svg:x="5.175cm" svg:y="4.064cm"><text:p/><draw:enhanced-geometry svg:viewBox="0 0 21600 21600" draw:type="rectangle" draw:enhanced-path="M 0 0 L 21600 0 21600 21600 0 21600 0 0 Z N"/></draw:custom-shape><draw:custom-shape draw:style-name="gr3" draw:text-style-name="P11" svg:width="0.708cm" svg:height="0.706cm" svg:x="5.879cm" svg:y="4.064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6.588cm" svg:y="4.064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7.292cm" svg:y="4.064cm"><text:p/><draw:enhanced-geometry svg:viewBox="0 0 21600 21600" draw:type="rectangle" draw:enhanced-path="M 0 0 L 21600 0 21600 21600 0 21600 0 0 Z N"/></draw:custom-shape></draw:g></draw:g></draw:g></draw:g><draw:line draw:style-name="gr4" draw:text-style-name="P11" svg:x1="4.466cm" svg:y1="0.393cm" svg:x2="4.466cm" svg:y2="7.096cm"><text:p/></draw:line></draw:g><draw:g text:anchor-type="paragraph" draw:z-index="1" draw:style-name="gr1"><draw:g draw:style-name="gr2"><draw:g draw:style-name="gr2"><draw:custom-shape draw:style-name="gr3" draw:text-style-name="P11" svg:width="0.706cm" svg:height="0.706cm" svg:x="10.351cm" svg:y="4.762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1.056cm" svg:y="4.762cm"><text:p/><draw:enhanced-geometry svg:viewBox="0 0 21600 21600" draw:type="rectangle" draw:enhanced-path="M 0 0 L 21600 0 21600 21600 0 21600 0 0 Z N"/></draw:custom-shape><draw:custom-shape draw:style-name="gr3" draw:text-style-name="P11" svg:width="0.708cm" svg:height="0.706cm" svg:x="11.762cm" svg:y="4.762cm"><text:p/><draw:enhanced-geometry svg:viewBox="0 0 21600 21600" draw:type="rectangle" draw:enhanced-path="M 0 0 L 21600 0 21600 21600 0 21600 0 0 Z N"/></draw:custom-shape><draw:g draw:style-name="gr2"><draw:custom-shape draw:style-name="gr3" draw:text-style-name="P11" svg:width="0.705cm" svg:height="0.706cm" svg:x="12.469cm" svg:y="4.762cm"><text:p/><draw:enhanced-geometry svg:viewBox="0 0 21600 21600" draw:type="rectangle" draw:enhanced-path="M 0 0 L 21600 0 21600 21600 0 21600 0 0 Z N"/></draw:custom-shape><draw:custom-shape draw:style-name="gr3" draw:text-style-name="P11" svg:width="0.708cm" svg:height="0.706cm" svg:x="13.173cm" svg:y="4.762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3.88cm" svg:y="4.762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4.586cm" svg:y="4.762cm"><text:p/><draw:enhanced-geometry svg:viewBox="0 0 21600 21600" draw:type="rectangle" draw:enhanced-path="M 0 0 L 21600 0 21600 21600 0 21600 0 0 Z N"/></draw:custom-shape><draw:custom-shape draw:style-name="gr3" draw:text-style-name="P11" svg:width="0.705cm" svg:height="0.706cm" svg:x="12.469cm" svg:y="4.762cm"><text:p/><draw:enhanced-geometry svg:viewBox="0 0 21600 21600" draw:type="rectangle" draw:enhanced-path="M 0 0 L 21600 0 21600 21600 0 21600 0 0 Z N"/></draw:custom-shape><draw:custom-shape draw:style-name="gr3" draw:text-style-name="P11" svg:width="0.708cm" svg:height="0.706cm" svg:x="13.173cm" svg:y="4.762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3.88cm" svg:y="4.762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4.586cm" svg:y="4.76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706cm" svg:height="0.706cm" svg:x="15.291cm" svg:y="4.762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5.997cm" svg:y="4.762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6.704cm" svg:y="4.762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7.408cm" svg:y="4.762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5.291cm" svg:y="4.762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5.997cm" svg:y="4.762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6.704cm" svg:y="4.762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7.408cm" svg:y="4.762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1" svg:width="0.706cm" svg:height="0.706cm" svg:x="10.354cm" svg:y="5.468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1.058cm" svg:y="5.468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1.764cm" svg:y="5.468cm"><text:p/><draw:enhanced-geometry svg:viewBox="0 0 21600 21600" draw:type="rectangle" draw:enhanced-path="M 0 0 L 21600 0 21600 21600 0 21600 0 0 Z N"/></draw:custom-shape><draw:g draw:style-name="gr2"><draw:custom-shape draw:style-name="gr3" draw:text-style-name="P11" svg:width="0.706cm" svg:height="0.706cm" svg:x="12.469cm" svg:y="5.468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3.175cm" svg:y="5.468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3.88cm" svg:y="5.468cm"><text:p/><draw:enhanced-geometry svg:viewBox="0 0 21600 21600" draw:type="rectangle" draw:enhanced-path="M 0 0 L 21600 0 21600 21600 0 21600 0 0 Z N"/></draw:custom-shape><draw:custom-shape draw:style-name="gr3" draw:text-style-name="P11" svg:width="0.708cm" svg:height="0.706cm" svg:x="14.586cm" svg:y="5.468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2.469cm" svg:y="5.468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3.175cm" svg:y="5.468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3.88cm" svg:y="5.468cm"><text:p/><draw:enhanced-geometry svg:viewBox="0 0 21600 21600" draw:type="rectangle" draw:enhanced-path="M 0 0 L 21600 0 21600 21600 0 21600 0 0 Z N"/></draw:custom-shape><draw:custom-shape draw:style-name="gr3" draw:text-style-name="P11" svg:width="0.708cm" svg:height="0.706cm" svg:x="14.586cm" svg:y="5.46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705cm" svg:height="0.706cm" svg:x="15.293cm" svg:y="5.468cm"><text:p/><draw:enhanced-geometry svg:viewBox="0 0 21600 21600" draw:type="rectangle" draw:enhanced-path="M 0 0 L 21600 0 21600 21600 0 21600 0 0 Z N"/></draw:custom-shape><draw:custom-shape draw:style-name="gr3" draw:text-style-name="P11" svg:width="0.708cm" svg:height="0.706cm" svg:x="15.997cm" svg:y="5.468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6.704cm" svg:y="5.468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7.41cm" svg:y="5.468cm"><text:p/><draw:enhanced-geometry svg:viewBox="0 0 21600 21600" draw:type="rectangle" draw:enhanced-path="M 0 0 L 21600 0 21600 21600 0 21600 0 0 Z N"/></draw:custom-shape><draw:custom-shape draw:style-name="gr3" draw:text-style-name="P11" svg:width="0.705cm" svg:height="0.706cm" svg:x="15.293cm" svg:y="5.468cm"><text:p/><draw:enhanced-geometry svg:viewBox="0 0 21600 21600" draw:type="rectangle" draw:enhanced-path="M 0 0 L 21600 0 21600 21600 0 21600 0 0 Z N"/></draw:custom-shape><draw:custom-shape draw:style-name="gr3" draw:text-style-name="P11" svg:width="0.708cm" svg:height="0.706cm" svg:x="15.997cm" svg:y="5.468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6.704cm" svg:y="5.468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7.41cm" svg:y="5.468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1" svg:width="0.706cm" svg:height="0.708cm" svg:x="10.354cm" svg:y="6.174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11.058cm" svg:y="6.174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11.764cm" svg:y="6.174cm"><text:p/><draw:enhanced-geometry svg:viewBox="0 0 21600 21600" draw:type="rectangle" draw:enhanced-path="M 0 0 L 21600 0 21600 21600 0 21600 0 0 Z N"/></draw:custom-shape><draw:g draw:style-name="gr2"><draw:custom-shape draw:style-name="gr3" draw:text-style-name="P11" svg:width="0.706cm" svg:height="0.708cm" svg:x="12.469cm" svg:y="6.174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13.175cm" svg:y="6.174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13.88cm" svg:y="6.174cm"><text:p/><draw:enhanced-geometry svg:viewBox="0 0 21600 21600" draw:type="rectangle" draw:enhanced-path="M 0 0 L 21600 0 21600 21600 0 21600 0 0 Z N"/></draw:custom-shape><draw:custom-shape draw:style-name="gr3" draw:text-style-name="P11" svg:width="0.708cm" svg:height="0.708cm" svg:x="14.586cm" svg:y="6.174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12.469cm" svg:y="6.174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13.175cm" svg:y="6.174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13.88cm" svg:y="6.174cm"><text:p/><draw:enhanced-geometry svg:viewBox="0 0 21600 21600" draw:type="rectangle" draw:enhanced-path="M 0 0 L 21600 0 21600 21600 0 21600 0 0 Z N"/></draw:custom-shape><draw:custom-shape draw:style-name="gr3" draw:text-style-name="P11" svg:width="0.708cm" svg:height="0.708cm" svg:x="14.586cm" svg:y="6.17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705cm" svg:height="0.708cm" svg:x="15.293cm" svg:y="6.174cm"><text:p/><draw:enhanced-geometry svg:viewBox="0 0 21600 21600" draw:type="rectangle" draw:enhanced-path="M 0 0 L 21600 0 21600 21600 0 21600 0 0 Z N"/></draw:custom-shape><draw:custom-shape draw:style-name="gr3" draw:text-style-name="P11" svg:width="0.708cm" svg:height="0.708cm" svg:x="15.997cm" svg:y="6.174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16.704cm" svg:y="6.174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17.41cm" svg:y="6.174cm"><text:p/><draw:enhanced-geometry svg:viewBox="0 0 21600 21600" draw:type="rectangle" draw:enhanced-path="M 0 0 L 21600 0 21600 21600 0 21600 0 0 Z N"/></draw:custom-shape><draw:custom-shape draw:style-name="gr3" draw:text-style-name="P11" svg:width="0.705cm" svg:height="0.708cm" svg:x="15.293cm" svg:y="6.174cm"><text:p/><draw:enhanced-geometry svg:viewBox="0 0 21600 21600" draw:type="rectangle" draw:enhanced-path="M 0 0 L 21600 0 21600 21600 0 21600 0 0 Z N"/></draw:custom-shape><draw:custom-shape draw:style-name="gr3" draw:text-style-name="P11" svg:width="0.708cm" svg:height="0.708cm" svg:x="15.997cm" svg:y="6.174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16.704cm" svg:y="6.174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17.41cm" svg:y="6.174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1" svg:width="0.706cm" svg:height="0.706cm" svg:x="10.349cm" svg:y="0.527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1.055cm" svg:y="0.527cm"><text:p/><draw:enhanced-geometry svg:viewBox="0 0 21600 21600" draw:type="rectangle" draw:enhanced-path="M 0 0 L 21600 0 21600 21600 0 21600 0 0 Z N"/></draw:custom-shape><draw:custom-shape draw:style-name="gr3" draw:text-style-name="P11" svg:width="0.708cm" svg:height="0.706cm" svg:x="11.76cm" svg:y="0.527cm"><text:p/><draw:enhanced-geometry svg:viewBox="0 0 21600 21600" draw:type="rectangle" draw:enhanced-path="M 0 0 L 21600 0 21600 21600 0 21600 0 0 Z N"/></draw:custom-shape><draw:g draw:style-name="gr2"><draw:custom-shape draw:style-name="gr3" draw:text-style-name="P11" svg:width="0.705cm" svg:height="0.706cm" svg:x="12.467cm" svg:y="0.527cm"><text:p/><draw:enhanced-geometry svg:viewBox="0 0 21600 21600" draw:type="rectangle" draw:enhanced-path="M 0 0 L 21600 0 21600 21600 0 21600 0 0 Z N"/></draw:custom-shape><draw:custom-shape draw:style-name="gr3" draw:text-style-name="P11" svg:width="0.708cm" svg:height="0.706cm" svg:x="13.171cm" svg:y="0.527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3.88cm" svg:y="0.527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4.584cm" svg:y="0.527cm"><text:p/><draw:enhanced-geometry svg:viewBox="0 0 21600 21600" draw:type="rectangle" draw:enhanced-path="M 0 0 L 21600 0 21600 21600 0 21600 0 0 Z N"/></draw:custom-shape><draw:custom-shape draw:style-name="gr3" draw:text-style-name="P11" svg:width="0.705cm" svg:height="0.706cm" svg:x="12.467cm" svg:y="0.527cm"><text:p/><draw:enhanced-geometry svg:viewBox="0 0 21600 21600" draw:type="rectangle" draw:enhanced-path="M 0 0 L 21600 0 21600 21600 0 21600 0 0 Z N"/></draw:custom-shape><draw:custom-shape draw:style-name="gr3" draw:text-style-name="P11" svg:width="0.708cm" svg:height="0.706cm" svg:x="13.171cm" svg:y="0.527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3.88cm" svg:y="0.527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4.584cm" svg:y="0.52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706cm" svg:height="0.706cm" svg:x="15.29cm" svg:y="0.527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5.995cm" svg:y="0.527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6.701cm" svg:y="0.527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7.406cm" svg:y="0.527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5.29cm" svg:y="0.527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5.995cm" svg:y="0.527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6.701cm" svg:y="0.527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7.406cm" svg:y="0.527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1" svg:width="0.706cm" svg:height="0.706cm" svg:x="10.351cm" svg:y="1.235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1.056cm" svg:y="1.235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1.762cm" svg:y="1.235cm"><text:p/><draw:enhanced-geometry svg:viewBox="0 0 21600 21600" draw:type="rectangle" draw:enhanced-path="M 0 0 L 21600 0 21600 21600 0 21600 0 0 Z N"/></draw:custom-shape><draw:g draw:style-name="gr2"><draw:custom-shape draw:style-name="gr3" draw:text-style-name="P11" svg:width="0.706cm" svg:height="0.706cm" svg:x="12.467cm" svg:y="1.235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3.173cm" svg:y="1.235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3.88cm" svg:y="1.235cm"><text:p/><draw:enhanced-geometry svg:viewBox="0 0 21600 21600" draw:type="rectangle" draw:enhanced-path="M 0 0 L 21600 0 21600 21600 0 21600 0 0 Z N"/></draw:custom-shape><draw:custom-shape draw:style-name="gr3" draw:text-style-name="P11" svg:width="0.708cm" svg:height="0.706cm" svg:x="14.584cm" svg:y="1.235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2.467cm" svg:y="1.235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3.173cm" svg:y="1.235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3.88cm" svg:y="1.235cm"><text:p/><draw:enhanced-geometry svg:viewBox="0 0 21600 21600" draw:type="rectangle" draw:enhanced-path="M 0 0 L 21600 0 21600 21600 0 21600 0 0 Z N"/></draw:custom-shape><draw:custom-shape draw:style-name="gr3" draw:text-style-name="P11" svg:width="0.708cm" svg:height="0.706cm" svg:x="14.584cm" svg:y="1.23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705cm" svg:height="0.706cm" svg:x="15.291cm" svg:y="1.235cm"><text:p/><draw:enhanced-geometry svg:viewBox="0 0 21600 21600" draw:type="rectangle" draw:enhanced-path="M 0 0 L 21600 0 21600 21600 0 21600 0 0 Z N"/></draw:custom-shape><draw:custom-shape draw:style-name="gr3" draw:text-style-name="P11" svg:width="0.708cm" svg:height="0.706cm" svg:x="15.995cm" svg:y="1.235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6.704cm" svg:y="1.235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7.408cm" svg:y="1.235cm"><text:p/><draw:enhanced-geometry svg:viewBox="0 0 21600 21600" draw:type="rectangle" draw:enhanced-path="M 0 0 L 21600 0 21600 21600 0 21600 0 0 Z N"/></draw:custom-shape><draw:custom-shape draw:style-name="gr3" draw:text-style-name="P11" svg:width="0.705cm" svg:height="0.706cm" svg:x="15.291cm" svg:y="1.235cm"><text:p/><draw:enhanced-geometry svg:viewBox="0 0 21600 21600" draw:type="rectangle" draw:enhanced-path="M 0 0 L 21600 0 21600 21600 0 21600 0 0 Z N"/></draw:custom-shape><draw:custom-shape draw:style-name="gr3" draw:text-style-name="P11" svg:width="0.708cm" svg:height="0.706cm" svg:x="15.995cm" svg:y="1.235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6.704cm" svg:y="1.235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7.408cm" svg:y="1.235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1" svg:width="0.706cm" svg:height="0.708cm" svg:x="10.351cm" svg:y="1.938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11.056cm" svg:y="1.938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11.762cm" svg:y="1.938cm"><text:p/><draw:enhanced-geometry svg:viewBox="0 0 21600 21600" draw:type="rectangle" draw:enhanced-path="M 0 0 L 21600 0 21600 21600 0 21600 0 0 Z N"/></draw:custom-shape><draw:g draw:style-name="gr2"><draw:custom-shape draw:style-name="gr3" draw:text-style-name="P11" svg:width="0.706cm" svg:height="0.708cm" svg:x="12.467cm" svg:y="1.938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13.173cm" svg:y="1.938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13.88cm" svg:y="1.938cm"><text:p/><draw:enhanced-geometry svg:viewBox="0 0 21600 21600" draw:type="rectangle" draw:enhanced-path="M 0 0 L 21600 0 21600 21600 0 21600 0 0 Z N"/></draw:custom-shape><draw:custom-shape draw:style-name="gr3" draw:text-style-name="P11" svg:width="0.708cm" svg:height="0.708cm" svg:x="14.584cm" svg:y="1.938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12.467cm" svg:y="1.938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13.173cm" svg:y="1.938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13.88cm" svg:y="1.938cm"><text:p/><draw:enhanced-geometry svg:viewBox="0 0 21600 21600" draw:type="rectangle" draw:enhanced-path="M 0 0 L 21600 0 21600 21600 0 21600 0 0 Z N"/></draw:custom-shape><draw:custom-shape draw:style-name="gr3" draw:text-style-name="P11" svg:width="0.708cm" svg:height="0.708cm" svg:x="14.584cm" svg:y="1.93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705cm" svg:height="0.708cm" svg:x="15.291cm" svg:y="1.938cm"><text:p/><draw:enhanced-geometry svg:viewBox="0 0 21600 21600" draw:type="rectangle" draw:enhanced-path="M 0 0 L 21600 0 21600 21600 0 21600 0 0 Z N"/></draw:custom-shape><draw:custom-shape draw:style-name="gr3" draw:text-style-name="P11" svg:width="0.708cm" svg:height="0.708cm" svg:x="15.995cm" svg:y="1.938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16.704cm" svg:y="1.938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17.408cm" svg:y="1.938cm"><text:p/><draw:enhanced-geometry svg:viewBox="0 0 21600 21600" draw:type="rectangle" draw:enhanced-path="M 0 0 L 21600 0 21600 21600 0 21600 0 0 Z N"/></draw:custom-shape><draw:custom-shape draw:style-name="gr3" draw:text-style-name="P11" svg:width="0.705cm" svg:height="0.708cm" svg:x="15.291cm" svg:y="1.938cm"><text:p/><draw:enhanced-geometry svg:viewBox="0 0 21600 21600" draw:type="rectangle" draw:enhanced-path="M 0 0 L 21600 0 21600 21600 0 21600 0 0 Z N"/></draw:custom-shape><draw:custom-shape draw:style-name="gr3" draw:text-style-name="P11" svg:width="0.708cm" svg:height="0.708cm" svg:x="15.995cm" svg:y="1.938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16.704cm" svg:y="1.938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17.408cm" svg:y="1.938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1" svg:width="0.706cm" svg:height="0.705cm" svg:x="10.351cm" svg:y="2.646cm"><text:p/><draw:enhanced-geometry svg:viewBox="0 0 21600 21600" draw:type="rectangle" draw:enhanced-path="M 0 0 L 21600 0 21600 21600 0 21600 0 0 Z N"/></draw:custom-shape><draw:custom-shape draw:style-name="gr3" draw:text-style-name="P11" svg:width="0.706cm" svg:height="0.705cm" svg:x="11.056cm" svg:y="2.646cm"><text:p/><draw:enhanced-geometry svg:viewBox="0 0 21600 21600" draw:type="rectangle" draw:enhanced-path="M 0 0 L 21600 0 21600 21600 0 21600 0 0 Z N"/></draw:custom-shape><draw:custom-shape draw:style-name="gr3" draw:text-style-name="P11" svg:width="0.706cm" svg:height="0.705cm" svg:x="11.762cm" svg:y="2.646cm"><text:p/><draw:enhanced-geometry svg:viewBox="0 0 21600 21600" draw:type="rectangle" draw:enhanced-path="M 0 0 L 21600 0 21600 21600 0 21600 0 0 Z N"/></draw:custom-shape><draw:g draw:style-name="gr2"><draw:custom-shape draw:style-name="gr3" draw:text-style-name="P11" svg:width="0.706cm" svg:height="0.705cm" svg:x="12.467cm" svg:y="2.646cm"><text:p/><draw:enhanced-geometry svg:viewBox="0 0 21600 21600" draw:type="rectangle" draw:enhanced-path="M 0 0 L 21600 0 21600 21600 0 21600 0 0 Z N"/></draw:custom-shape><draw:custom-shape draw:style-name="gr3" draw:text-style-name="P11" svg:width="0.706cm" svg:height="0.705cm" svg:x="13.173cm" svg:y="2.646cm"><text:p/><draw:enhanced-geometry svg:viewBox="0 0 21600 21600" draw:type="rectangle" draw:enhanced-path="M 0 0 L 21600 0 21600 21600 0 21600 0 0 Z N"/></draw:custom-shape><draw:custom-shape draw:style-name="gr3" draw:text-style-name="P11" svg:width="0.706cm" svg:height="0.705cm" svg:x="13.88cm" svg:y="2.646cm"><text:p/><draw:enhanced-geometry svg:viewBox="0 0 21600 21600" draw:type="rectangle" draw:enhanced-path="M 0 0 L 21600 0 21600 21600 0 21600 0 0 Z N"/></draw:custom-shape><draw:custom-shape draw:style-name="gr3" draw:text-style-name="P11" svg:width="0.708cm" svg:height="0.705cm" svg:x="14.584cm" svg:y="2.646cm"><text:p/><draw:enhanced-geometry svg:viewBox="0 0 21600 21600" draw:type="rectangle" draw:enhanced-path="M 0 0 L 21600 0 21600 21600 0 21600 0 0 Z N"/></draw:custom-shape><draw:custom-shape draw:style-name="gr3" draw:text-style-name="P11" svg:width="0.706cm" svg:height="0.705cm" svg:x="12.467cm" svg:y="2.646cm"><text:p/><draw:enhanced-geometry svg:viewBox="0 0 21600 21600" draw:type="rectangle" draw:enhanced-path="M 0 0 L 21600 0 21600 21600 0 21600 0 0 Z N"/></draw:custom-shape><draw:custom-shape draw:style-name="gr3" draw:text-style-name="P11" svg:width="0.706cm" svg:height="0.705cm" svg:x="13.173cm" svg:y="2.646cm"><text:p/><draw:enhanced-geometry svg:viewBox="0 0 21600 21600" draw:type="rectangle" draw:enhanced-path="M 0 0 L 21600 0 21600 21600 0 21600 0 0 Z N"/></draw:custom-shape><draw:custom-shape draw:style-name="gr3" draw:text-style-name="P11" svg:width="0.706cm" svg:height="0.705cm" svg:x="13.88cm" svg:y="2.646cm"><text:p/><draw:enhanced-geometry svg:viewBox="0 0 21600 21600" draw:type="rectangle" draw:enhanced-path="M 0 0 L 21600 0 21600 21600 0 21600 0 0 Z N"/></draw:custom-shape><draw:custom-shape draw:style-name="gr3" draw:text-style-name="P11" svg:width="0.708cm" svg:height="0.705cm" svg:x="14.584cm" svg:y="2.64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705cm" svg:height="0.705cm" svg:x="15.291cm" svg:y="2.646cm"><text:p/><draw:enhanced-geometry svg:viewBox="0 0 21600 21600" draw:type="rectangle" draw:enhanced-path="M 0 0 L 21600 0 21600 21600 0 21600 0 0 Z N"/></draw:custom-shape><draw:custom-shape draw:style-name="gr3" draw:text-style-name="P11" svg:width="0.708cm" svg:height="0.705cm" svg:x="15.995cm" svg:y="2.646cm"><text:p/><draw:enhanced-geometry svg:viewBox="0 0 21600 21600" draw:type="rectangle" draw:enhanced-path="M 0 0 L 21600 0 21600 21600 0 21600 0 0 Z N"/></draw:custom-shape><draw:custom-shape draw:style-name="gr3" draw:text-style-name="P11" svg:width="0.706cm" svg:height="0.705cm" svg:x="16.704cm" svg:y="2.646cm"><text:p/><draw:enhanced-geometry svg:viewBox="0 0 21600 21600" draw:type="rectangle" draw:enhanced-path="M 0 0 L 21600 0 21600 21600 0 21600 0 0 Z N"/></draw:custom-shape><draw:custom-shape draw:style-name="gr3" draw:text-style-name="P11" svg:width="0.706cm" svg:height="0.705cm" svg:x="17.408cm" svg:y="2.646cm"><text:p/><draw:enhanced-geometry svg:viewBox="0 0 21600 21600" draw:type="rectangle" draw:enhanced-path="M 0 0 L 21600 0 21600 21600 0 21600 0 0 Z N"/></draw:custom-shape><draw:custom-shape draw:style-name="gr3" draw:text-style-name="P11" svg:width="0.705cm" svg:height="0.705cm" svg:x="15.291cm" svg:y="2.646cm"><text:p/><draw:enhanced-geometry svg:viewBox="0 0 21600 21600" draw:type="rectangle" draw:enhanced-path="M 0 0 L 21600 0 21600 21600 0 21600 0 0 Z N"/></draw:custom-shape><draw:custom-shape draw:style-name="gr3" draw:text-style-name="P11" svg:width="0.708cm" svg:height="0.705cm" svg:x="15.995cm" svg:y="2.646cm"><text:p/><draw:enhanced-geometry svg:viewBox="0 0 21600 21600" draw:type="rectangle" draw:enhanced-path="M 0 0 L 21600 0 21600 21600 0 21600 0 0 Z N"/></draw:custom-shape><draw:custom-shape draw:style-name="gr3" draw:text-style-name="P11" svg:width="0.706cm" svg:height="0.705cm" svg:x="16.704cm" svg:y="2.646cm"><text:p/><draw:enhanced-geometry svg:viewBox="0 0 21600 21600" draw:type="rectangle" draw:enhanced-path="M 0 0 L 21600 0 21600 21600 0 21600 0 0 Z N"/></draw:custom-shape><draw:custom-shape draw:style-name="gr3" draw:text-style-name="P11" svg:width="0.706cm" svg:height="0.705cm" svg:x="17.408cm" svg:y="2.646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1" svg:width="0.706cm" svg:height="0.708cm" svg:x="10.351cm" svg:y="3.35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11.056cm" svg:y="3.35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11.762cm" svg:y="3.35cm"><text:p/><draw:enhanced-geometry svg:viewBox="0 0 21600 21600" draw:type="rectangle" draw:enhanced-path="M 0 0 L 21600 0 21600 21600 0 21600 0 0 Z N"/></draw:custom-shape><draw:g draw:style-name="gr2"><draw:custom-shape draw:style-name="gr3" draw:text-style-name="P11" svg:width="0.706cm" svg:height="0.708cm" svg:x="12.467cm" svg:y="3.35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13.173cm" svg:y="3.35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13.88cm" svg:y="3.35cm"><text:p/><draw:enhanced-geometry svg:viewBox="0 0 21600 21600" draw:type="rectangle" draw:enhanced-path="M 0 0 L 21600 0 21600 21600 0 21600 0 0 Z N"/></draw:custom-shape><draw:custom-shape draw:style-name="gr3" draw:text-style-name="P11" svg:width="0.708cm" svg:height="0.708cm" svg:x="14.584cm" svg:y="3.35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12.467cm" svg:y="3.35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13.173cm" svg:y="3.35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13.88cm" svg:y="3.35cm"><text:p/><draw:enhanced-geometry svg:viewBox="0 0 21600 21600" draw:type="rectangle" draw:enhanced-path="M 0 0 L 21600 0 21600 21600 0 21600 0 0 Z N"/></draw:custom-shape><draw:custom-shape draw:style-name="gr3" draw:text-style-name="P11" svg:width="0.708cm" svg:height="0.708cm" svg:x="14.584cm" svg:y="3.3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705cm" svg:height="0.708cm" svg:x="15.291cm" svg:y="3.35cm"><text:p/><draw:enhanced-geometry svg:viewBox="0 0 21600 21600" draw:type="rectangle" draw:enhanced-path="M 0 0 L 21600 0 21600 21600 0 21600 0 0 Z N"/></draw:custom-shape><draw:custom-shape draw:style-name="gr3" draw:text-style-name="P11" svg:width="0.708cm" svg:height="0.708cm" svg:x="15.995cm" svg:y="3.35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16.704cm" svg:y="3.35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17.408cm" svg:y="3.35cm"><text:p/><draw:enhanced-geometry svg:viewBox="0 0 21600 21600" draw:type="rectangle" draw:enhanced-path="M 0 0 L 21600 0 21600 21600 0 21600 0 0 Z N"/></draw:custom-shape><draw:custom-shape draw:style-name="gr3" draw:text-style-name="P11" svg:width="0.705cm" svg:height="0.708cm" svg:x="15.291cm" svg:y="3.35cm"><text:p/><draw:enhanced-geometry svg:viewBox="0 0 21600 21600" draw:type="rectangle" draw:enhanced-path="M 0 0 L 21600 0 21600 21600 0 21600 0 0 Z N"/></draw:custom-shape><draw:custom-shape draw:style-name="gr3" draw:text-style-name="P11" svg:width="0.708cm" svg:height="0.708cm" svg:x="15.995cm" svg:y="3.35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16.704cm" svg:y="3.35cm"><text:p/><draw:enhanced-geometry svg:viewBox="0 0 21600 21600" draw:type="rectangle" draw:enhanced-path="M 0 0 L 21600 0 21600 21600 0 21600 0 0 Z N"/></draw:custom-shape><draw:custom-shape draw:style-name="gr3" draw:text-style-name="P11" svg:width="0.706cm" svg:height="0.708cm" svg:x="17.408cm" svg:y="3.35cm"><text:p/><draw:enhanced-geometry svg:viewBox="0 0 21600 21600" draw:type="rectangle" draw:enhanced-path="M 0 0 L 21600 0 21600 21600 0 21600 0 0 Z N"/></draw:custom-shape></draw:g></draw:g><draw:g draw:style-name="gr2"><draw:custom-shape draw:style-name="gr3" draw:text-style-name="P11" svg:width="0.706cm" svg:height="0.706cm" svg:x="10.351cm" svg:y="4.059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1.056cm" svg:y="4.059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1.762cm" svg:y="4.059cm"><text:p/><draw:enhanced-geometry svg:viewBox="0 0 21600 21600" draw:type="rectangle" draw:enhanced-path="M 0 0 L 21600 0 21600 21600 0 21600 0 0 Z N"/></draw:custom-shape><draw:g draw:style-name="gr2"><draw:custom-shape draw:style-name="gr3" draw:text-style-name="P11" svg:width="0.706cm" svg:height="0.706cm" svg:x="12.467cm" svg:y="4.059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3.173cm" svg:y="4.059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3.88cm" svg:y="4.059cm"><text:p/><draw:enhanced-geometry svg:viewBox="0 0 21600 21600" draw:type="rectangle" draw:enhanced-path="M 0 0 L 21600 0 21600 21600 0 21600 0 0 Z N"/></draw:custom-shape><draw:custom-shape draw:style-name="gr3" draw:text-style-name="P11" svg:width="0.708cm" svg:height="0.706cm" svg:x="14.584cm" svg:y="4.059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2.467cm" svg:y="4.059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3.173cm" svg:y="4.059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3.88cm" svg:y="4.059cm"><text:p/><draw:enhanced-geometry svg:viewBox="0 0 21600 21600" draw:type="rectangle" draw:enhanced-path="M 0 0 L 21600 0 21600 21600 0 21600 0 0 Z N"/></draw:custom-shape><draw:custom-shape draw:style-name="gr3" draw:text-style-name="P11" svg:width="0.708cm" svg:height="0.706cm" svg:x="14.584cm" svg:y="4.05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1" svg:width="0.705cm" svg:height="0.706cm" svg:x="15.291cm" svg:y="4.059cm"><text:p/><draw:enhanced-geometry svg:viewBox="0 0 21600 21600" draw:type="rectangle" draw:enhanced-path="M 0 0 L 21600 0 21600 21600 0 21600 0 0 Z N"/></draw:custom-shape><draw:custom-shape draw:style-name="gr3" draw:text-style-name="P11" svg:width="0.708cm" svg:height="0.706cm" svg:x="15.995cm" svg:y="4.059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6.704cm" svg:y="4.059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7.408cm" svg:y="4.059cm"><text:p/><draw:enhanced-geometry svg:viewBox="0 0 21600 21600" draw:type="rectangle" draw:enhanced-path="M 0 0 L 21600 0 21600 21600 0 21600 0 0 Z N"/></draw:custom-shape><draw:custom-shape draw:style-name="gr3" draw:text-style-name="P11" svg:width="0.705cm" svg:height="0.706cm" svg:x="15.291cm" svg:y="4.059cm"><text:p/><draw:enhanced-geometry svg:viewBox="0 0 21600 21600" draw:type="rectangle" draw:enhanced-path="M 0 0 L 21600 0 21600 21600 0 21600 0 0 Z N"/></draw:custom-shape><draw:custom-shape draw:style-name="gr3" draw:text-style-name="P11" svg:width="0.708cm" svg:height="0.706cm" svg:x="15.995cm" svg:y="4.059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6.704cm" svg:y="4.059cm"><text:p/><draw:enhanced-geometry svg:viewBox="0 0 21600 21600" draw:type="rectangle" draw:enhanced-path="M 0 0 L 21600 0 21600 21600 0 21600 0 0 Z N"/></draw:custom-shape><draw:custom-shape draw:style-name="gr3" draw:text-style-name="P11" svg:width="0.706cm" svg:height="0.706cm" svg:x="17.408cm" svg:y="4.059cm"><text:p/><draw:enhanced-geometry svg:viewBox="0 0 21600 21600" draw:type="rectangle" draw:enhanced-path="M 0 0 L 21600 0 21600 21600 0 21600 0 0 Z N"/></draw:custom-shape></draw:g></draw:g></draw:g></draw:g><draw:line draw:style-name="gr4" draw:text-style-name="P11" svg:x1="14.582cm" svg:y1="0.388cm" svg:x2="14.582cm" svg:y2="7.091cm"><text:p/></draw:line></draw:g></text:p>
      <text:p text:style-name="P6"><text:tab/><text:tab/><text:tab/><text:tab/></text:p>
      <text:p text:style-name="P5"><draw:custom-shape text:anchor-type="paragraph" draw:z-index="9" draw:style-name="gr15" draw:text-style-name="P11" svg:width="0.308cm" svg:height="0.308cm" svg:x="1.478cm" svg:y="0.01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g text:anchor-type="paragraph" draw:z-index="13" draw:style-name="gr1"><draw:line draw:style-name="gr19" draw:text-style-name="P11" svg:x1="12.474cm" svg:y1="0.164cm" svg:x2="13.885cm" svg:y2="0.871cm"><text:p/></draw:line><draw:line draw:style-name="gr19" draw:text-style-name="P11" svg:x1="13.884cm" svg:y1="0.871cm" svg:x2="13.884cm" svg:y2="2.988cm"><text:p/></draw:line><draw:line draw:style-name="gr19" draw:text-style-name="P11" svg:x1="12.473cm" svg:y1="0.164cm" svg:x2="11.767cm" svg:y2="1.575cm"><text:p/></draw:line><draw:line draw:style-name="gr19" draw:text-style-name="P11" svg:x1="13.178cm" svg:y1="3.693cm" svg:x2="11.767cm" svg:y2="1.575cm"><text:p/></draw:line><draw:line draw:style-name="gr19" draw:text-style-name="P11" svg:x1="13.884cm" svg:y1="2.988cm" svg:x2="13.178cm" svg:y2="3.694cm"><text:p/></draw:line><draw:custom-shape draw:style-name="gr20" draw:text-style-name="P11" svg:width="0.212cm" svg:height="0.212cm" svg:x="13.079cm" svg:y="1.4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20" draw:text-style-name="P11" svg:width="0.212cm" svg:height="0.212cm" svg:x="15.891cm" svg:y="1.43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draw:g></text:p>
      <text:p text:style-name="P5"><draw:custom-shape text:anchor-type="paragraph" draw:z-index="12" draw:style-name="gr18" draw:text-style-name="P11" svg:width="0.331cm" svg:height="0.331cm" svg:x="6.392cm" svg:y="0.15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P5"/>
      <text:p text:style-name="P5"/>
      <text:p text:style-name="P5"><draw:custom-shape text:anchor-type="paragraph" draw:z-index="10" draw:style-name="gr16" draw:text-style-name="P11" svg:width="0.283cm" svg:height="0.283cm" svg:x="2.889cm" svg:y="0.064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P5"/>
      <text:p text:style-name="P5"/>
      <text:p text:style-name="P5"/>
      <text:p text:style-name="P5"><draw:custom-shape text:anchor-type="paragraph" draw:z-index="11" draw:style-name="gr17" draw:text-style-name="P11" svg:width="0.354cm" svg:height="0.354cm" svg:x="0.774cm" svg:y="0.03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P5"/>
      <text:p text:style-name="P5"/>
      <text:p text:style-name="P5"/>
      <text:p text:style-name="P5"/>
      <text:p text:style-name="P6"><draw:g text:anchor-type="paragraph" draw:z-index="5" draw:style-name="gr1"><draw:g draw:style-name="gr2"><draw:line draw:style-name="gr7" draw:text-style-name="P11" svg:x1="1.124cm" svg:y1="0.174cm" svg:x2="1.124cm" svg:y2="0.148cm"><text:p/></draw:line><draw:g draw:style-name="gr2"><draw:g draw:style-name="gr2"><draw:custom-shape draw:style-name="gr8" draw:text-style-name="P11" svg:width="4.552cm" svg:height="0.495cm" svg:x="4.807cm" svg:y="3.011cm"><text:p/>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line draw:style-name="gr9" draw:text-style-name="P11" svg:x1="7.066cm" svg:y1="3.039cm" svg:x2="7.066cm" svg:y2="1.67cm"><text:p/></draw:line><draw:line draw:style-name="gr9" draw:text-style-name="P11" svg:x1="5.83cm" svg:y1="2.517cm" svg:x2="8.37cm" svg:y2="2.517cm"><text:p/></draw:line><draw:line draw:style-name="gr9" draw:text-style-name="P11" svg:x1="8.37cm" svg:y1="2.515cm" svg:x2="8.37cm" svg:y2="1.951cm"><text:p/></draw:line><draw:line draw:style-name="gr9" draw:text-style-name="P11" svg:x1="5.83cm" svg:y1="2.515cm" svg:x2="5.83cm" svg:y2="1.951cm"><text:p/></draw:line><draw:line draw:style-name="gr7" draw:text-style-name="P11" svg:x1="5.484cm" svg:y1="1.926cm" svg:x2="6.197cm" svg:y2="1.926cm"><text:p/></draw:line><draw:line draw:style-name="gr7" draw:text-style-name="P11" svg:x1="6.304cm" svg:y1="1.806cm" svg:x2="6.195cm" svg:y2="1.926cm"><text:p/></draw:line><draw:line draw:style-name="gr7" draw:text-style-name="P11" svg:x1="5.484cm" svg:y1="1.926cm" svg:x2="5.385cm" svg:y2="1.836cm"><text:p/></draw:line><draw:line draw:style-name="gr7" draw:text-style-name="P11" svg:x1="8.024cm" svg:y1="1.944cm" svg:x2="8.737cm" svg:y2="1.944cm"><text:p/></draw:line><draw:line draw:style-name="gr7" draw:text-style-name="P11" svg:x1="8.844cm" svg:y1="1.824cm" svg:x2="8.735cm" svg:y2="1.944cm"><text:p/></draw:line><draw:line draw:style-name="gr7" draw:text-style-name="P11" svg:x1="8.024cm" svg:y1="1.944cm" svg:x2="7.925cm" svg:y2="1.854cm"><text:p/></draw:line></draw:g><draw:circle draw:style-name="gr10" draw:text-style-name="P11" svg:width="0.364cm" svg:height="0.364cm" svg:x="5.435cm" svg:y="1.471cm"><text:p/></draw:circle><draw:circle draw:style-name="gr10" draw:text-style-name="P11" svg:width="0.396cm" svg:height="0.396cm" svg:x="5.999cm" svg:y="1.411cm"><text:p/></draw:circle><draw:circle draw:style-name="gr10" draw:text-style-name="P11" svg:width="0.384cm" svg:height="0.384cm" svg:x="5.638cm" svg:y="1.471cm"><text:p/></draw:circle><draw:circle draw:style-name="gr10" draw:text-style-name="P11" svg:width="0.343cm" svg:height="0.343cm" svg:x="5.638cm" svg:y="1.129cm"><text:p/></draw:circle><draw:circle draw:style-name="gr10" draw:text-style-name="P11" svg:width="0.302cm" svg:height="0.302cm" svg:x="5.98cm" svg:y="1.129cm"><text:p/></draw:circle><draw:frame draw:style-name="gr11" draw:text-style-name="P12" svg:width="0.613cm" svg:height="0.456cm" svg:x="8.37cm" svg:y="0.841cm"><draw:text-box><text:p><text:span text:style-name="T3">2 kg</text:span></text:p></draw:text-box></draw:frame></draw:g><draw:g draw:style-name="gr2"><draw:g draw:style-name="gr2"><draw:custom-shape draw:style-name="gr8" draw:text-style-name="P11" svg:width="4.552cm" svg:height="0.495cm" svg:x="0.071cm" svg:y="3.03cm"><text:p/>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line draw:style-name="gr9" draw:text-style-name="P11" svg:x1="2.33cm" svg:y1="3.059cm" svg:x2="2.33cm" svg:y2="1.69cm"><text:p/></draw:line><draw:line draw:style-name="gr9" draw:text-style-name="P11" svg:x1="1.094cm" svg:y1="2.536cm" svg:x2="3.634cm" svg:y2="2.536cm"><text:p/></draw:line><draw:line draw:style-name="gr9" draw:text-style-name="P11" svg:x1="3.634cm" svg:y1="2.536cm" svg:x2="3.634cm" svg:y2="1.972cm"><text:p/></draw:line><draw:line draw:style-name="gr9" draw:text-style-name="P11" svg:x1="1.094cm" svg:y1="2.536cm" svg:x2="1.094cm" svg:y2="1.972cm"><text:p/></draw:line><draw:line draw:style-name="gr7" draw:text-style-name="P11" svg:x1="0.748cm" svg:y1="1.944cm" svg:x2="1.461cm" svg:y2="1.944cm"><text:p/></draw:line><draw:line draw:style-name="gr7" draw:text-style-name="P11" svg:x1="1.568cm" svg:y1="1.824cm" svg:x2="1.459cm" svg:y2="1.944cm"><text:p/></draw:line><draw:line draw:style-name="gr7" draw:text-style-name="P11" svg:x1="0.748cm" svg:y1="1.944cm" svg:x2="0.649cm" svg:y2="1.854cm"><text:p/></draw:line><draw:line draw:style-name="gr7" draw:text-style-name="P11" svg:x1="3.288cm" svg:y1="1.965cm" svg:x2="4.001cm" svg:y2="1.965cm"><text:p/></draw:line><draw:line draw:style-name="gr7" draw:text-style-name="P11" svg:x1="4.108cm" svg:y1="1.845cm" svg:x2="3.999cm" svg:y2="1.965cm"><text:p/></draw:line><draw:line draw:style-name="gr7" draw:text-style-name="P11" svg:x1="3.288cm" svg:y1="1.965cm" svg:x2="3.189cm" svg:y2="1.875cm"><text:p/></draw:line></draw:g><draw:circle draw:style-name="gr10" draw:text-style-name="P11" svg:width="0.364cm" svg:height="0.364cm" svg:x="0.699cm" svg:y="1.49cm"><text:p/></draw:circle><draw:circle draw:style-name="gr10" draw:text-style-name="P11" svg:width="0.396cm" svg:height="0.396cm" svg:x="1.263cm" svg:y="1.43cm"><text:p/></draw:circle><draw:circle draw:style-name="gr10" draw:text-style-name="P11" svg:width="0.384cm" svg:height="0.384cm" svg:x="0.902cm" svg:y="1.49cm"><text:p/></draw:circle><draw:circle draw:style-name="gr10" draw:text-style-name="P11" svg:width="0.343cm" svg:height="0.343cm" svg:x="0.902cm" svg:y="1.148cm"><text:p/></draw:circle><draw:circle draw:style-name="gr10" draw:text-style-name="P11" svg:width="0.302cm" svg:height="0.302cm" svg:x="1.244cm" svg:y="1.148cm"><text:p/></draw:circle><draw:custom-shape draw:style-name="gr12" draw:text-style-name="P11" svg:width="0.706cm" svg:height="0.867cm" svg:x="3.287cm" svg:y="1.069cm"><text:p/>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frame draw:style-name="gr11" draw:text-style-name="P12" svg:width="0.613cm" svg:height="0.456cm" svg:x="3.366cm" svg:y="1.647cm"><draw:text-box><text:p><text:span text:style-name="T3">3 kg</text:span></text:p></draw:text-box></draw:frame></draw:g><draw:g draw:style-name="gr2"><draw:g draw:style-name="gr2"><draw:custom-shape draw:style-name="gr8" draw:text-style-name="P11" svg:width="4.552cm" svg:height="0.495cm" svg:x="9.525cm" svg:y="3.007cm"><text:p/>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line draw:style-name="gr9" draw:text-style-name="P11" svg:x1="11.783cm" svg:y1="3.036cm" svg:x2="11.783cm" svg:y2="1.667cm"><text:p/></draw:line><draw:line draw:style-name="gr9" draw:text-style-name="P11" svg:x1="10.55cm" svg:y1="2.512cm" svg:x2="13.09cm" svg:y2="2.512cm"><text:p/></draw:line><draw:line draw:style-name="gr9" draw:text-style-name="P11" svg:x1="13.09cm" svg:y1="2.513cm" svg:x2="13.09cm" svg:y2="1.949cm"><text:p/></draw:line><draw:line draw:style-name="gr9" draw:text-style-name="P11" svg:x1="10.55cm" svg:y1="2.513cm" svg:x2="10.55cm" svg:y2="1.949cm"><text:p/></draw:line><draw:line draw:style-name="gr7" draw:text-style-name="P11" svg:x1="10.201cm" svg:y1="1.921cm" svg:x2="10.914cm" svg:y2="1.921cm"><text:p/></draw:line><draw:line draw:style-name="gr7" draw:text-style-name="P11" svg:x1="11.024cm" svg:y1="1.803cm" svg:x2="10.915cm" svg:y2="1.923cm"><text:p/></draw:line><draw:line draw:style-name="gr7" draw:text-style-name="P11" svg:x1="10.201cm" svg:y1="1.923cm" svg:x2="10.102cm" svg:y2="1.833cm"><text:p/></draw:line><draw:line draw:style-name="gr7" draw:text-style-name="P11" svg:x1="12.741cm" svg:y1="1.942cm" svg:x2="13.454cm" svg:y2="1.942cm"><text:p/></draw:line><draw:line draw:style-name="gr7" draw:text-style-name="P11" svg:x1="13.564cm" svg:y1="1.822cm" svg:x2="13.455cm" svg:y2="1.942cm"><text:p/></draw:line><draw:line draw:style-name="gr7" draw:text-style-name="P11" svg:x1="12.741cm" svg:y1="1.942cm" svg:x2="12.642cm" svg:y2="1.852cm"><text:p/></draw:line></draw:g><draw:circle draw:style-name="gr10" draw:text-style-name="P11" svg:width="0.364cm" svg:height="0.364cm" svg:x="10.153cm" svg:y="1.467cm"><text:p/></draw:circle><draw:circle draw:style-name="gr10" draw:text-style-name="P11" svg:width="0.384cm" svg:height="0.384cm" svg:x="10.356cm" svg:y="1.467cm"><text:p/></draw:circle></draw:g><draw:g draw:style-name="gr2"><draw:g draw:style-name="gr2"><draw:custom-shape draw:style-name="gr8" draw:text-style-name="P11" svg:width="4.552cm" svg:height="0.495cm" svg:x="14.281cm" svg:y="3.009cm"><text:p/>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line draw:style-name="gr9" draw:text-style-name="P11" svg:x1="16.54cm" svg:y1="3.036cm" svg:x2="16.54cm" svg:y2="1.667cm"><text:p/></draw:line><draw:line draw:style-name="gr9" draw:text-style-name="P11" svg:x1="15.304cm" svg:y1="2.515cm" svg:x2="17.844cm" svg:y2="2.515cm"><text:p/></draw:line><draw:line draw:style-name="gr9" draw:text-style-name="P11" svg:x1="17.844cm" svg:y1="2.515cm" svg:x2="17.844cm" svg:y2="1.951cm"><text:p/></draw:line><draw:line draw:style-name="gr9" draw:text-style-name="P11" svg:x1="15.304cm" svg:y1="2.515cm" svg:x2="15.304cm" svg:y2="1.951cm"><text:p/></draw:line><draw:line draw:style-name="gr7" draw:text-style-name="P11" svg:x1="14.956cm" svg:y1="1.924cm" svg:x2="15.669cm" svg:y2="1.924cm"><text:p/></draw:line><draw:line draw:style-name="gr7" draw:text-style-name="P11" svg:x1="15.778cm" svg:y1="1.804cm" svg:x2="15.669cm" svg:y2="1.924cm"><text:p/></draw:line><draw:line draw:style-name="gr7" draw:text-style-name="P11" svg:x1="14.958cm" svg:y1="1.924cm" svg:x2="14.859cm" svg:y2="1.834cm"><text:p/></draw:line><draw:line draw:style-name="gr7" draw:text-style-name="P11" svg:x1="17.496cm" svg:y1="1.944cm" svg:x2="18.209cm" svg:y2="1.944cm"><text:p/></draw:line><draw:line draw:style-name="gr7" draw:text-style-name="P11" svg:x1="18.318cm" svg:y1="1.824cm" svg:x2="18.209cm" svg:y2="1.944cm"><text:p/></draw:line><draw:line draw:style-name="gr7" draw:text-style-name="P11" svg:x1="17.498cm" svg:y1="1.944cm" svg:x2="17.399cm" svg:y2="1.854cm"><text:p/></draw:line></draw:g><draw:circle draw:style-name="gr10" draw:text-style-name="P11" svg:width="0.364cm" svg:height="0.364cm" svg:x="14.909cm" svg:y="1.469cm"><text:p/></draw:circle><draw:circle draw:style-name="gr10" draw:text-style-name="P11" svg:width="0.384cm" svg:height="0.384cm" svg:x="15.112cm" svg:y="1.469cm"><text:p/></draw:circle><draw:circle draw:style-name="gr10" draw:text-style-name="P11" svg:width="0.343cm" svg:height="0.343cm" svg:x="15.272cm" svg:y="1.208cm"><text:p/></draw:circle><draw:circle draw:style-name="gr10" draw:text-style-name="P11" svg:width="0.302cm" svg:height="0.302cm" svg:x="15.477cm" svg:y="1.55cm"><text:p/></draw:circle></draw:g><draw:custom-shape draw:style-name="gr12" draw:text-style-name="P11" svg:width="0.359cm" svg:height="0.405cm" svg:x="8.023cm" svg:y="1.425cm"><text:p/>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12" draw:text-style-name="P11" svg:width="0.475cm" svg:height="0.74cm" svg:x="8.37cm" svg:y="1.058cm"><text:p/>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frame draw:style-name="gr11" draw:text-style-name="P13" svg:width="0.796cm" svg:height="0.456cm" svg:x="7.776cm" svg:y="1.086cm"><draw:text-box><text:p><text:span text:style-name="T4">200 g</text:span></text:p></draw:text-box></draw:frame><draw:circle draw:style-name="gr10" draw:text-style-name="P11" svg:width="0.343cm" svg:height="0.343cm" svg:x="5.821cm" svg:y="0.905cm"><text:p/></draw:circle><draw:custom-shape draw:style-name="gr12" draw:text-style-name="P11" svg:width="0.359cm" svg:height="0.405cm" svg:x="12.741cm" svg:y="1.509cm"><text:p/>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12" draw:text-style-name="P11" svg:width="0.359cm" svg:height="0.405cm" svg:x="13.099cm" svg:y="1.509cm"><text:p/>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12" draw:text-style-name="P11" svg:width="0.359cm" svg:height="0.405cm" svg:x="12.939cm" svg:y="1.104cm"><text:p/>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frame draw:style-name="gr11" draw:text-style-name="P13" svg:width="0.796cm" svg:height="0.456cm" svg:x="12.939cm" svg:y="0.829cm"><draw:text-box><text:p><text:span text:style-name="T4">300 g</text:span></text:p></draw:text-box></draw:frame><draw:frame draw:style-name="gr11" draw:text-style-name="P13" svg:width="0.796cm" svg:height="0.456cm" svg:x="12.293cm" svg:y="1.6cm"><draw:text-box><text:p><text:span text:style-name="T4">500 g</text:span></text:p></draw:text-box></draw:frame><draw:frame draw:style-name="gr11" draw:text-style-name="P13" svg:width="0.796cm" svg:height="0.456cm" svg:x="13.212cm" svg:y="1.538cm"><draw:text-box><text:p><text:span text:style-name="T4">25 g</text:span></text:p></draw:text-box></draw:frame><draw:custom-shape draw:style-name="gr12" draw:text-style-name="P11" svg:width="0.359cm" svg:height="0.405cm" svg:x="17.496cm" svg:y="1.517cm"><text:p/>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12" draw:text-style-name="P11" svg:width="0.359cm" svg:height="0.405cm" svg:x="17.856cm" svg:y="1.509cm"><text:p/>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frame draw:style-name="gr11" draw:text-style-name="P13" svg:width="0.796cm" svg:height="0.456cm" svg:x="17.191cm" svg:y="1.247cm"><draw:text-box><text:p><text:span text:style-name="T4">500 g</text:span></text:p></draw:text-box></draw:frame><draw:frame draw:style-name="gr11" draw:text-style-name="P13" svg:width="0.796cm" svg:height="0.456cm" svg:x="17.987cm" svg:y="1.247cm"><draw:text-box><text:p><text:span text:style-name="T4">300 g</text:span></text:p></draw:text-box></draw:frame></draw:g><draw:frame draw:style-name="gr13" svg:width="2.117cm" svg:height="0.735cm" svg:x="1.046cm" svg:y="3.783cm"><draw:text-box><text:p>......... kg</text:p></draw:text-box></draw:frame><draw:frame draw:style-name="gr13" svg:width="3.867cm" svg:height="0.735cm" svg:x="5.223cm" svg:y="3.702cm"><draw:text-box><text:p>......... kg ......... g</text:p></draw:text-box></draw:frame><draw:frame draw:style-name="gr13" svg:width="2.117cm" svg:height="0.735cm" svg:x="10.755cm" svg:y="3.746cm"><draw:text-box><text:p>......... g</text:p></draw:text-box></draw:frame><draw:frame draw:style-name="gr13" svg:width="2.117cm" svg:height="0.735cm" svg:x="15.581cm" svg:y="3.69cm"><draw:text-box><text:p>......... g</text:p></draw:text-box></draw:frame></draw:g>3. Écris la masse de chaque objet sous la balanc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4. Range ces objets du plus lourd au plus léger.</text:p>
      <text:section text:style-name="Sect1" text:name="Section1">
        <text:p text:style-name="P8">Une chaise : 5000 g</text:p>
        <text:p text:style-name="P8">Un poisson : 200 g</text:p>
        <text:p text:style-name="P8">Une punaise : 1 g</text:p>
        <text:p text:style-name="P8">Un chat : 3 kg</text:p>
        <text:p text:style-name="P8">Une pierre : 2 kg 300 g</text:p>
        <text:p text:style-name="P9">1.</text:p>
        <text:p text:style-name="P8">2.</text:p>
        <text:p text:style-name="P8">3.</text:p>
        <text:p text:style-name="P8">4.<text:line-break/>5.</text:p>
      </text:section>
      <text:p text:style-name="P6">5. Range ces personnages du plus petit au plus grand.</text:p>
      <text:section text:style-name="Sect1" text:name="Section2">
        <text:p text:style-name="P8">Zorro : 184 cm</text:p>
        <text:p text:style-name="P8">Peter Pan : 1 m 32 cm</text:p>
        <text:p text:style-name="P8">Yannick Noah : 196 cm</text:p>
        <text:p text:style-name="P8">Le maître : 1 m 81 cm</text:p>
        <text:p text:style-name="P8">La maîtresse : 1 m 64 cm</text:p>
        <text:p text:style-name="P9">1.</text:p>
        <text:p text:style-name="P8">2.</text:p>
        <text:p text:style-name="P8">3.<text:line-break/>4.<text:line-break/>5.</text:p>
      </text:section>
      <text:p text:style-name="P6">6. Sur combien de cubes de <text:s/>8 cm de haut l'élève devra-t-il monter pour être aussi grand que le maître ? L'élève mesure 1 m 10 cm et le maître 182 cm. Explique comment tu as trouvé par des phrases ou un dessin.</text:p>
      <text:p text:style-name="P7"><draw:line text:anchor-type="paragraph" draw:z-index="6" draw:style-name="gr14" draw:text-style-name="P11" svg:x1="0.067cm" svg:y1="0.385cm" svg:x2="12.321cm" svg:y2="0.385cm"><text:p/></draw:line><draw:line text:anchor-type="paragraph" draw:z-index="8" draw:style-name="gr14" draw:text-style-name="P11" svg:x1="12.721cm" svg:y1="0.032cm" svg:x2="12.721cm" svg:y2="2.29cm"><text:p/></draw:line></text:p>
      <text:p text:style-name="P7"><draw:line text:anchor-type="paragraph" draw:z-index="7" draw:style-name="gr14" draw:text-style-name="P11" svg:x1="-0.004cm" svg:y1="0.496cm" svg:x2="12.32cm" svg:y2="0.496cm"><text:p/></draw:line></text:p>
      <text:p text:style-name="P7"/>
      <text:p text:style-name="P7">Pour être aussi grand que le maître, il doit monter sur ......... cub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11-08T21:39:14</meta:creation-date>
    <dc:date>2010-07-22T11:06:51</dc:date>
    <dc:language>fr-FR</dc:language>
    <meta:editing-cycles>69</meta:editing-cycles>
    <meta:editing-duration>PT2H50M14S</meta:editing-duration>
    <meta:document-statistic meta:table-count="1" meta:image-count="0" meta:object-count="0" meta:page-count="1" meta:paragraph-count="27" meta:word-count="171" meta:character-count="773"/>
    <dc:creator>Romtaz </dc:creator>
    <meta:user-defined meta:name="Info 1"/>
    <meta:user-defined meta:name="Info 2"/>
    <meta:user-defined meta:name="Info 3"/>
    <meta:user-defined meta:name="Info 4"/>
  </office:meta>
</office:document-meta>
</file>