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76cm" fo:margin-left="0cm" fo:margin-right="-0.076cm" table:align="margins"/>
    </style:style>
    <style:style style:name="Tableau2.A" style:family="table-column">
      <style:table-column-properties style:column-width="1.191cm" style:rel-column-width="4090*"/>
    </style:style>
    <style:style style:name="Tableau2.B" style:family="table-column">
      <style:table-column-properties style:column-width="17.886cm" style:rel-column-width="61445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9.022cm" fo:margin-left="-0.021cm" fo:margin-right="0cm" table:align="margins"/>
    </style:style>
    <style:style style:name="Tableau6.A" style:family="table-column">
      <style:table-column-properties style:column-width="0.499cm" style:rel-column-width="1721*"/>
    </style:style>
    <style:style style:name="Tableau6.B" style:family="table-column">
      <style:table-column-properties style:column-width="0.476cm" style:rel-column-width="1642*"/>
    </style:style>
    <style:style style:name="Tableau6.H" style:family="table-column">
      <style:table-column-properties style:column-width="0.453cm" style:rel-column-width="1563*"/>
    </style:style>
    <style:style style:name="Tableau6.L" style:family="table-column">
      <style:table-column-properties style:column-width="0.474cm" style:rel-column-width="1636*"/>
    </style:style>
    <style:style style:name="Tableau6.n" style:family="table-column">
      <style:table-column-properties style:column-width="0.487cm" style:rel-column-width="1679*"/>
    </style:style>
    <style:style style:name="Tableau6.1" style:family="table-row">
      <style:table-row-properties style:min-row-height="0.794cm"/>
    </style:style>
    <style:style style:name="Tableau6.A1" style:family="table-cell">
      <style:table-cell-properties fo:padding="0.097cm" fo:border-left="0.018cm solid #000000" fo:border-right="none" fo:border-top="none" fo:border-bottom="0.018cm solid #000000"/>
    </style:style>
    <style:style style:name="Tableau6.n1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171cm" style:rel-column-width="7490*"/>
    </style:style>
    <style:style style:name="Tableau4.B" style:family="table-column">
      <style:table-column-properties style:column-width="7.622cm" style:rel-column-width="26287*"/>
    </style:style>
    <style:style style:name="Tableau4.C" style:family="table-column">
      <style:table-column-properties style:column-width="4.602cm" style:rel-column-width="15875*"/>
    </style:style>
    <style:style style:name="Tableau4.D" style:family="table-column">
      <style:table-column-properties style:column-width="4.606cm" style:rel-column-width="158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2"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>
      <style:text-properties style:font-name="Arial1" fo:font-weight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Arial" fo:font-size="10.5pt" fo:font-weight="bold" style:font-weight-asian="bold" style:font-weight-complex="bold"/>
    </style:style>
    <style:style style:name="T1" style:family="text">
      <style:text-properties style:font-name="Arial1" fo:font-weight="bold"/>
    </style:style>
    <style:style style:name="T2" style:family="text">
      <style:text-properties style:font-name="Arial" fo:font-size="10.5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Ecrire et lire les nombres de 0 à 1000.</text:p>
          </table:table-cell>
          <table:table-cell table:style-name="Tableau1.B2" office:value-type="string">
            <text:p text:style-name="P8">Évaluation 22</text:p>
          </table:table-cell>
        </table:table-row>
      </table:table>
      <text:p text:style-name="P10"><draw:frame text:anchor-type="paragraph" draw:z-index="0" draw:style-name="gr1" draw:text-style-name="P24" svg:width="1.92cm" svg:height="0.678cm" svg:x="16.427cm" svg:y="0.127cm"><draw:text-box><text:p><text:span text:style-name="T1">_____/20</text:span></text:p></draw:text-box></draw:frame></text:p>
      <text:p text:style-name="P21"/>
      <text:p text:style-name="P21">De 0 à 1000</text:p>
      <text:p text:style-name="P21"/>
      <text:p text:style-name="P14"/>
      <text:list xml:id="list471406983" text:style-name="L1">
        <text:list-item>
          <text:p text:style-name="P22">Je sais écrire en chiffres sous la dictée: <text:s text:c="4"/>____/5</text:p>
          <text:p text:style-name="P22"/>
        </text:list-item>
      </text:list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5"/>
      <text:p text:style-name="P13"><text:s text:c="5"/>2. Je sais écrire en lettres sous la dictée: _____/1</text:p>
      <text:p text:style-name="P9">________________________________________________________________________________</text:p>
      <text:p text:style-name="P17"/>
      <text:list xml:id="list550190723" text:style-name="L2">
        <text:list-header>
          <text:p text:style-name="P23"/>
        </text:list-header>
        <text:list-item>
          <text:p text:style-name="P23">Je sais écrire les nombres en lettres: ____/4</text:p>
        </text:list-item>
      </text:list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54</text:p>
          </table:table-cell>
          <table:table-cell table:style-name="Tableau2.A1" office:value-type="string">
            <text:p text:style-name="P4">:____________________________________________________________</text:p>
          </table:table-cell>
        </table:table-row>
        <table:table-row>
          <table:table-cell table:style-name="Tableau2.A1" office:value-type="string">
            <text:p text:style-name="P4">780</text:p>
          </table:table-cell>
          <table:table-cell table:style-name="Tableau2.A1" office:value-type="string">
            <text:p text:style-name="P4">:____________________________________________________________</text:p>
          </table:table-cell>
        </table:table-row>
        <table:table-row>
          <table:table-cell table:style-name="Tableau2.A1" office:value-type="string">
            <text:p text:style-name="P4">971</text:p>
          </table:table-cell>
          <table:table-cell table:style-name="Tableau2.A1" office:value-type="string">
            <text:p text:style-name="P4">:____________________________________________________________</text:p>
          </table:table-cell>
        </table:table-row>
        <table:table-row>
          <table:table-cell table:style-name="Tableau2.A1" office:value-type="string">
            <text:p text:style-name="P4">500</text:p>
          </table:table-cell>
          <table:table-cell table:style-name="Tableau2.A1" office:value-type="string">
            <text:p text:style-name="P4">:____________________________________________________________</text:p>
          </table:table-cell>
        </table:table-row>
      </table:table>
      <text:p text:style-name="P11"/>
      <text:p text:style-name="P19"/>
      <text:p text:style-name="P19">4- Je sais placer un nombre sur la file numérique:___/5</text:p>
      <text:p text:style-name="P19"/>
      <text:p text:style-name="P19"/>
      <text:p text:style-name="P19"><draw:ellipse text:anchor-type="paragraph" draw:z-index="9" draw:style-name="gr3" draw:text-style-name="P26" svg:width="0.9cm" svg:height="0.431cm" svg:x="2.02cm" svg:y="0.046cm"><text:p text:style-name="P25"><text:span text:style-name="T2">565</text:span></text:p></draw:ellipse><draw:ellipse text:anchor-type="paragraph" draw:z-index="10" draw:style-name="gr4" draw:text-style-name="P26" svg:width="0.847cm" svg:height="0.431cm" svg:x="4.401cm" svg:y="0.046cm"><text:p text:style-name="P25"><text:span text:style-name="T2">570</text:span></text:p></draw:ellipse><draw:ellipse text:anchor-type="paragraph" draw:z-index="11" draw:style-name="gr3" draw:text-style-name="P26" svg:width="0.98cm" svg:height="0.431cm" svg:x="6.491cm" svg:y="0.072cm"><text:p text:style-name="P25"><text:span text:style-name="T2">575</text:span></text:p></draw:ellipse><draw:ellipse text:anchor-type="paragraph" draw:z-index="12" draw:style-name="gr3" draw:text-style-name="P26" svg:width="0.9cm" svg:height="0.431cm" svg:x="11.307cm" svg:y="0.046cm"><text:p text:style-name="P25"><text:span text:style-name="T2">585</text:span></text:p></draw:ellipse><draw:ellipse text:anchor-type="paragraph" draw:z-index="13" draw:style-name="gr3" draw:text-style-name="P26" svg:width="0.946cm" svg:height="0.431cm" svg:x="15.99cm" svg:y="0.011cm"><text:p text:style-name="P25"><text:span text:style-name="T2">595</text:span></text:p></draw:ellipse><draw:ellipse text:anchor-type="paragraph" draw:z-index="14" draw:style-name="gr4" draw:text-style-name="P26" svg:width="0.9cm" svg:height="0.431cm" svg:x="-0.467cm" svg:y="0.019cm"><text:p text:style-name="P25"><text:span text:style-name="T2">560</text:span></text:p></draw:ellipse><draw:ellipse text:anchor-type="paragraph" draw:z-index="15" draw:style-name="gr4" draw:text-style-name="P26" svg:width="0.927cm" svg:height="0.431cm" svg:x="8.925cm" svg:y="0.019cm"><text:p text:style-name="P25"><text:span text:style-name="T2">580</text:span></text:p></draw:ellipse><draw:ellipse text:anchor-type="paragraph" draw:z-index="16" draw:style-name="gr4" draw:text-style-name="P26" svg:width="0.9cm" svg:height="0.431cm" svg:x="13.714cm" svg:y="0.072cm"><text:p text:style-name="P25"><text:span text:style-name="T2">590</text:span></text:p></draw:ellipse></text:p>
      <table:table table:name="Tableau6" table:style-name="Tableau6">
        <table:table-column table:style-name="Tableau6.A"/>
        <table:table-column table:style-name="Tableau6.B" table:number-columns-repeated="6"/>
        <table:table-column table:style-name="Tableau6.H"/>
        <table:table-column table:style-name="Tableau6.B" table:number-columns-repeated="3"/>
        <table:table-column table:style-name="Tableau6.L" table:number-columns-repeated="2"/>
        <table:table-column table:style-name="Tableau6.B" table:number-columns-repeated="9"/>
        <table:table-column table:style-name="Tableau6.H"/>
        <table:table-column table:style-name="Tableau6.B" table:number-columns-repeated="3"/>
        <table:table-column table:style-name="Tableau6.L" table:number-columns-repeated="2"/>
        <table:table-column table:style-name="Tableau6.B" table:number-columns-repeated="9"/>
        <table:table-column table:style-name="Tableau6.H"/>
        <table:table-column table:style-name="Tableau6.B"/>
        <table:table-column table:style-name="Tableau6.n"/>
        <table:table-row table:style-name="Tableau6.1"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n1" office:value-type="string">
            <text:p text:style-name="P5"/>
          </table:table-cell>
        </table:table-row>
      </table:table>
      <text:p text:style-name="Standard"><draw:line text:anchor-type="paragraph" draw:z-index="1" draw:style-name="gr2" draw:text-style-name="P25" svg:x1="10.46cm" svg:y1="0.101cm" svg:x2="10.46cm" svg:y2="1.318cm"><text:p/></draw:line><draw:line text:anchor-type="paragraph" draw:z-index="2" draw:style-name="gr2" draw:text-style-name="P25" svg:x1="1.914cm" svg:y1="0.153cm" svg:x2="1.914cm" svg:y2="1.37cm"><text:p/></draw:line><draw:line text:anchor-type="paragraph" draw:z-index="3" draw:style-name="gr2" draw:text-style-name="P25" svg:x1="18.053cm" svg:y1="0.127cm" svg:x2="18.053cm" svg:y2="1.344cm"><text:p/></draw:line><draw:line text:anchor-type="paragraph" draw:z-index="4" draw:style-name="gr2" draw:text-style-name="P25" svg:x1="12.338cm" svg:y1="0.18cm" svg:x2="12.338cm" svg:y2="1.397cm"><text:p/></draw:line><draw:line text:anchor-type="paragraph" draw:z-index="5" draw:style-name="gr2" draw:text-style-name="P25" svg:x1="7.629cm" svg:y1="0.021cm" svg:x2="7.629cm" svg:y2="1.238cm"><text:p/></draw:line><draw:line text:anchor-type="paragraph" draw:z-index="6" draw:style-name="gr2" draw:text-style-name="P25" svg:x1="4.745cm" svg:y1="0.048cm" svg:x2="4.745cm" svg:y2="1.265cm"><text:p/></draw:line><draw:line text:anchor-type="paragraph" draw:z-index="7" draw:style-name="gr2" draw:text-style-name="P25" svg:x1="15.223cm" svg:y1="0.074cm" svg:x2="15.223cm" svg:y2="1.291cm"><text:p/></draw:line><draw:line text:anchor-type="paragraph" draw:z-index="8" draw:style-name="gr2" draw:text-style-name="P25" svg:x1="0.035cm" svg:y1="0.047cm" svg:x2="0.035cm" svg:y2="1.264cm"><text:p/></draw:line><draw:line text:anchor-type="paragraph" draw:z-index="17" draw:style-name="gr2" draw:text-style-name="P25" svg:x1="6.2cm" svg:y1="0.048cm" svg:x2="6.2cm" svg:y2="1.265cm"><text:p/></draw:line><draw:line text:anchor-type="paragraph" draw:z-index="18" draw:style-name="gr2" draw:text-style-name="P25" svg:x1="16.651cm" svg:y1="0.022cm" svg:x2="16.651cm" svg:y2="1.239cm"><text:p/></draw:line></text:p>
      <text:p text:style-name="P19"/>
      <text:p text:style-name="P19"/>
      <text:p text:style-name="P18"><text:s/>__ <text:s text:c="7"/>__ <text:s text:c="17"/>__ <text:s text:c="7"/>__ <text:s text:c="6"/>__ <text:s text:c="16"/>__ <text:s text:c="10"/>__ <text:s text:c="17"/>__ <text:s text:c="8"/>__ <text:s text:c="6"/>__</text:p>
      <text:p text:style-name="P18"/>
      <text:p text:style-name="P16"/>
      <text:p text:style-name="P16">5- Je reconnais un nombre sous différentes écritures:_____/5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875</text:p>
          </table:table-cell>
          <table:table-cell table:style-name="Tableau4.A1" office:value-type="string">
            <text:p text:style-name="P6">Huit cent soixante-quinze</text:p>
          </table:table-cell>
          <table:table-cell table:style-name="Tableau4.A1" office:value-type="string">
            <text:p text:style-name="P6">800+70+5</text:p>
          </table:table-cell>
          <table:table-cell table:style-name="Tableau4.D1" office:value-type="string">
            <text:p text:style-name="P6">8C + 7D +5U</text:p>
          </table:table-cell>
        </table:table-row>
        <table:table-row>
          <table:table-cell table:style-name="Tableau4.A2" office:value-type="string">
            <text:p text:style-name="P6">287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950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879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772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300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Romtaz </dc:creator>
    <dc:date>2010-07-22T11:09:22</dc:date>
    <meta:print-date>2007-09-04T13:08:47</meta:print-date>
    <dc:language>fr-FR</dc:language>
    <meta:editing-cycles>66</meta:editing-cycles>
    <meta:editing-duration>PT3H52M31S</meta:editing-duration>
    <meta:document-statistic meta:table-count="5" meta:image-count="0" meta:object-count="0" meta:page-count="1" meta:paragraph-count="29" meta:word-count="102" meta:character-count="894"/>
    <meta:user-defined meta:name="Info 1"/>
    <meta:user-defined meta:name="Info 2"/>
    <meta:user-defined meta:name="Info 3"/>
    <meta:user-defined meta:name="Info 4"/>
  </office:meta>
</office:document-meta>
</file>