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1" fo:font-weight="normal" style:font-weight-asian="normal" style:font-weight-complex="normal"/>
    </style:style>
    <style:style style:name="P14" style:family="paragraph">
      <style:paragraph-properties fo:text-align="center"/>
    </style:style>
    <style:style style:name="P15" style:family="paragraph">
      <style:text-properties style:font-name="Arial1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weight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résoudre des problèmes additifs, multiplicatifs et soustractifs</text:p>
          </table:table-cell>
          <table:table-cell table:style-name="Tableau1.B2" office:value-type="string">
            <text:p text:style-name="P4">Évaluation 21</text:p>
          </table:table-cell>
        </table:table-row>
      </table:table>
      <text:p text:style-name="P5"><draw:frame text:anchor-type="paragraph" draw:z-index="3" draw:style-name="gr2" draw:text-style-name="P15" svg:width="1.92cm" svg:height="0.678cm" svg:x="16.427cm" svg:y="0.127cm"><draw:text-box><text:p><text:span text:style-name="T3">_____/20</text:span></text:p></draw:text-box></draw:frame></text:p>
      <text:p text:style-name="P6"><text:span text:style-name="T1">Problème 1:</text:span> <text:s text:c="20"/><text:span text:style-name="T2">___/5</text:span></text:p>
      <text:p text:style-name="P6">Dans un catalogue de jouets, Oussama a vu quatre jeux de console qui coûte trente-cinq euros chacun. Combien doit-il avoir d'argent s'il veux s'acheter ces jeux ?</text:p>
      <text:p text:style-name="P6"><draw:line text:anchor-type="paragraph" draw:z-index="0" draw:style-name="gr1" draw:text-style-name="P14" svg:x1="13.714cm" svg:y1="0.176cm" svg:x2="13.714cm" svg:y2="3.642cm"><text:p/></draw:line></text:p>
      <text:p text:style-name="P6">Calcul en ligne: <text:s text:c="91"/>Calcul en colonnes:</text:p>
      <text:p text:style-name="P6">____________________________________________________</text:p>
      <text:p text:style-name="P6"/>
      <text:p text:style-name="P6">Phrase réponse:</text:p>
      <text:p text:style-name="P6">_____________________________________________________</text:p>
      <text:p text:style-name="P6"/>
      <text:p text:style-name="P6"><text:span text:style-name="T1">Problème 2 :</text:span> <text:s text:c="23"/><text:span text:style-name="T2"><text:s/>___/5</text:span></text:p>
      <text:p text:style-name="P6">Les enfants de l'école partent au ski. Les bus partent à 7h00. Il y a soixante-cinq enfants dans le premier bus et soixante-douze dans le deuxième. Au bout de 45 kilomètres, les bus s'arrêtent. Ils repartent pour 97 km. Quel est l'écart du nombre d'enfants entre les deux bus ?</text:p>
      <text:p text:style-name="P6"><draw:line text:anchor-type="paragraph" draw:z-index="1" draw:style-name="gr1" draw:text-style-name="P14" svg:x1="13.714cm" svg:y1="0.176cm" svg:x2="13.714cm" svg:y2="3.642cm"><text:p/></draw:line></text:p>
      <text:p text:style-name="P6">Calcul en ligne: <text:s text:c="91"/>Calcul en colonnes:</text:p>
      <text:p text:style-name="P6">____________________________________________________</text:p>
      <text:p text:style-name="P6"/>
      <text:p text:style-name="P6">Phrase réponse:</text:p>
      <text:p text:style-name="P6">_____________________________________________________</text:p>
      <text:p text:style-name="P7"/>
      <text:p text:style-name="P6"><text:span text:style-name="T1">Problème 3:</text:span> <text:s text:c="22"/><text:span text:style-name="T2">___/5</text:span></text:p>
      <text:p text:style-name="P8">Hier, les CP et les CE1 de l'école ont participé à un défi distance. Les CP ont marqué cent quarante-six points, les CE1 cent soixante-dix-huit et les CP/CE1 cent vingt-neuf. Combien ont-ils rapporté de points au total à l'école ?</text:p>
      <text:p text:style-name="P6"><draw:line text:anchor-type="paragraph" draw:z-index="2" draw:style-name="gr1" draw:text-style-name="P14" svg:x1="13.714cm" svg:y1="0.176cm" svg:x2="13.714cm" svg:y2="3.642cm"><text:p/></draw:line></text:p>
      <text:p text:style-name="P6">Calcul en ligne: <text:s text:c="91"/>Calcul en colonnes:</text:p>
      <text:p text:style-name="P6">____________________________________________________</text:p>
      <text:p text:style-name="P6"/>
      <text:p text:style-name="P6">Phrase réponse:</text:p>
      <text:p text:style-name="P6">_____________________________________________________</text:p>
      <text:p text:style-name="P6"/>
      <text:p text:style-name="P6"><text:span text:style-name="T1">Problème 4:</text:span> <text:s text:c="28"/><text:span text:style-name="T2">___/5</text:span></text:p>
      <text:p text:style-name="P9">Colorie les cases justes en vert et les cases fausses en rouge. Attention, Il ne peut y avoir qu'une case verte par ligne et une par colonne.</text:p>
      <text:p text:style-name="P11">Marion, Corentin, Yanis et Camélia pratiquent chacun un sport différent : le tennis, la natation, la boxe et le ping-pong.</text:p>
      <text:p text:style-name="P12">Marion n'aime pas les sports avec des balles. </text:p>
      <text:p text:style-name="P13">Corentin n'aime pas le ping-pong. </text:p>
      <text:p text:style-name="P13">Yanis n'aime ni la boxe ni la natation. </text:p>
      <text:p text:style-name="P13">Camélia aime la boxe.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tennis</text:p>
          </table:table-cell>
          <table:table-cell table:style-name="Tableau2.A1" office:value-type="string">
            <text:p text:style-name="P3">boxe</text:p>
          </table:table-cell>
          <table:table-cell table:style-name="Tableau2.A1" office:value-type="string">
            <text:p text:style-name="P3">natation</text:p>
          </table:table-cell>
          <table:table-cell table:style-name="Tableau2.E1" office:value-type="string">
            <text:p text:style-name="P3">ping-pong</text:p>
          </table:table-cell>
        </table:table-row>
        <table:table-row>
          <table:table-cell table:style-name="Tableau2.A2" office:value-type="string">
            <text:p text:style-name="P3">Marion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amélia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orentin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Yanis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8-03-29T08:03:05</dc:date>
    <meta:print-date>2007-09-04T13:08:47</meta:print-date>
    <dc:language>fr-FR</dc:language>
    <meta:editing-cycles>63</meta:editing-cycles>
    <meta:editing-duration>PT3H46M40S</meta:editing-duration>
    <meta:document-statistic meta:table-count="2" meta:image-count="0" meta:object-count="0" meta:page-count="1" meta:paragraph-count="37" meta:word-count="257" meta:character-count="2148"/>
    <meta:user-defined meta:name="Info 1"/>
    <meta:user-defined meta:name="Info 2"/>
    <meta:user-defined meta:name="Info 3"/>
    <meta:user-defined meta:name="Info 4"/>
  </office:meta>
</office:document-meta>
</file>