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2*"/>
    </style:style>
    <style:style style:name="Tableau2.D" style:family="table-column">
      <style:table-column-properties style:column-width="4.752cm" style:rel-column-width="1638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text-properties style:font-name="Arial" style:text-underline-style="none"/>
    </style:style>
    <style:style style:name="P1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font-size-asian="13pt" style:font-size-complex="13pt"/>
    </style:style>
    <style:style style:name="P18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break-before="column"/>
      <style:text-properties style:font-name="Arial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Heading">
      <style:text-properties fo:color="#ff0000" style:font-name="Arial" fo:font-size="13pt" style:font-size-asian="13pt" style:font-size-complex="13pt"/>
    </style:style>
    <style:style style:name="P22" style:family="paragraph">
      <style:paragraph-properties fo:text-align="center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écrire,comparer et ordonner <text:s/>les nombres de 0 à 59 .</text:p>
          </table:table-cell>
          <table:table-cell table:style-name="Tableau1.B2" office:value-type="string">
            <text:p text:style-name="P7">Evaluation 1</text:p>
          </table:table-cell>
        </table:table-row>
      </table:table>
      <text:p text:style-name="Standard"/>
      <text:p text:style-name="P10">Les nombres de 0 à 59</text:p>
      <text:p text:style-name="P10"/>
      <text:p text:style-name="P11">1. Je sais écrire en chiffres: <text:s text:c="4"/>____/5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2"/>
      <text:p text:style-name="P9">2. Je sais écrire en lettres: _____/3</text:p>
      <text:p text:style-name="P8"/>
      <text:section text:style-name="Sect1" text:name="Section2">
        <text:p text:style-name="P8"><draw:line text:anchor-type="paragraph" draw:z-index="0" draw:style-name="gr1" draw:text-style-name="P22" svg:x1="1.279cm" svg:y1="0.388cm" svg:x2="5.909cm" svg:y2="0.392cm"><text:p/></draw:line>14: </text:p>
        <text:p text:style-name="P8"/>
        <text:p text:style-name="P8"><draw:line text:anchor-type="paragraph" draw:z-index="1" draw:style-name="gr1" draw:text-style-name="P22" svg:x1="1.279cm" svg:y1="0.388cm" svg:x2="5.83cm" svg:y2="0.388cm"><text:p/></draw:line>31 : </text:p>
        <text:p text:style-name="P8"/>
        <text:p text:style-name="P19"><draw:line text:anchor-type="paragraph" draw:z-index="2" draw:style-name="gr1" draw:text-style-name="P22" svg:x1="1.279cm" svg:y1="0.388cm" svg:x2="5.9cm" svg:y2="0.392cm"><text:p/></draw:line>47 :</text:p>
        <text:p text:style-name="P8"/>
        <text:p text:style-name="P8"><draw:line text:anchor-type="paragraph" draw:z-index="3" draw:style-name="gr1" draw:text-style-name="P22" svg:x1="1.279cm" svg:y1="0.388cm" svg:x2="5.874cm" svg:y2="0.397cm"><text:p/></draw:line>25 :</text:p>
        <text:p text:style-name="P8"/>
        <text:p text:style-name="P19"><draw:line text:anchor-type="paragraph" draw:z-index="4" draw:style-name="gr1" draw:text-style-name="P22" svg:x1="1.279cm" svg:y1="0.388cm" svg:x2="5.865cm" svg:y2="0.392cm"><text:p/></draw:line>13 :</text:p>
        <text:p text:style-name="P8"/>
        <text:p text:style-name="P8"><draw:line text:anchor-type="paragraph" draw:z-index="5" draw:style-name="gr1" draw:text-style-name="P22" svg:x1="1.279cm" svg:y1="0.388cm" svg:x2="5.786cm" svg:y2="0.397cm"><text:p/></draw:line>56 :</text:p>
        <text:p text:style-name="P8"/>
      </text:section>
      <text:p text:style-name="P8"/>
      <text:p text:style-name="P9">3. Je sais utiliser &lt; , &gt; ou =: _____/3</text:p>
      <text:p text:style-name="P9"/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P20">14 ___ 41</text:p>
            </table:table-cell>
            <table:table-cell table:style-name="Tableau2.A1" office:value-type="string">
              <text:p text:style-name="P20">10+10+10 ___ 10+10</text:p>
            </table:table-cell>
            <table:table-cell table:style-name="Tableau2.A1" office:value-type="string">
              <text:p text:style-name="P20">10+10+1 ___ 20+1</text:p>
            </table:table-cell>
            <table:table-cell table:style-name="Tableau2.A1" office:value-type="string">
              <text:p text:style-name="P20">50+1 ___ 50-1</text:p>
            </table:table-cell>
          </table:table-row>
        </table:table-header-rows>
        <table:table-row>
          <table:table-cell table:style-name="Tableau2.A1" office:value-type="string">
            <text:p text:style-name="P4">2 ___1+1</text:p>
          </table:table-cell>
          <table:table-cell table:style-name="Tableau2.A1" office:value-type="string">
            <text:p text:style-name="P4">10+10+10 ___ 20</text:p>
          </table:table-cell>
          <table:table-cell table:style-name="Tableau2.A1" office:value-type="string">
            <text:p text:style-name="P4">10+2 ___ 6+6</text:p>
          </table:table-cell>
          <table:table-cell table:style-name="Tableau2.A1" office:value-type="string">
            <text:p text:style-name="P4">59 ___50+9</text:p>
          </table:table-cell>
        </table:table-row>
        <table:table-row>
          <table:table-cell table:style-name="Tableau2.A1" office:value-type="string">
            <text:p text:style-name="P4">40 ___ 4</text:p>
          </table:table-cell>
          <table:table-cell table:style-name="Tableau2.A1" office:value-type="string">
            <text:p text:style-name="P4">10+8 ___18+10</text:p>
          </table:table-cell>
          <table:table-cell table:style-name="Tableau2.A1" office:value-type="string">
            <text:p text:style-name="P4">10+10+10+10 ___ 39</text:p>
          </table:table-cell>
          <table:table-cell table:style-name="Tableau2.A1" office:value-type="string">
            <text:p text:style-name="P4">4+5 ___ 45</text:p>
          </table:table-cell>
        </table:table-row>
      </table:table>
      <text:p text:style-name="P13"/>
      <text:p text:style-name="P14">4- Range dans l'ordre décroissant:___/2</text:p>
      <text:p text:style-name="P14"/>
      <text:p text:style-name="P15">12 , 45 , 50 , 32 , 29 , 2 <text:s/></text:p>
      <text:p text:style-name="P15"><draw:custom-shape text:anchor-type="paragraph" draw:z-index="9" draw:style-name="gr2" draw:text-style-name="P22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7"><draw:line text:anchor-type="paragraph" draw:z-index="6" draw:style-name="gr1" draw:text-style-name="P22" svg:x1="0.009cm" svg:y1="0.09cm" svg:x2="18.953cm" svg:y2="0.09cm"><text:p/></draw:line></text:p>
      <text:p text:style-name="P17">35 , 32 , 34 , 38 , 39 , 37 </text:p>
      <text:p text:style-name="P17"><draw:custom-shape text:anchor-type="paragraph" draw:z-index="10" draw:style-name="gr2" draw:text-style-name="P22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7"><draw:line text:anchor-type="paragraph" draw:z-index="7" draw:style-name="gr1" draw:text-style-name="P22" svg:x1="0.062cm" svg:y1="0.18cm" svg:x2="18.98cm" svg:y2="0.18cm"><text:p/></draw:line></text:p>
      <text:p text:style-name="P17"/>
      <text:p text:style-name="P16">5- Range dans l'ordre croissant:___/2</text:p>
      <text:p text:style-name="P17"/>
      <text:p text:style-name="P17">25 , 16 , 2 , 48 , 36 , 59 </text:p>
      <text:p text:style-name="P17"><draw:custom-shape text:anchor-type="paragraph" draw:z-index="11" draw:style-name="gr2" draw:text-style-name="P22" svg:width="0.53cm" svg:height="0.583cm" svg:x="0.247cm" svg:y="0.042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8" draw:style-name="gr1" draw:text-style-name="P22" svg:x1="0.009cm" svg:y1="0.651cm" svg:x2="18.953cm" svg:y2="0.651cm"><text:p/></draw:line> <text:s/></text:p>
      <text:p text:style-name="P17"/>
      <text:p text:style-name="P17">54 , 57 , 59 , 58 , 53 , 52 </text:p>
      <text:p text:style-name="P17"><draw:line text:anchor-type="paragraph" draw:z-index="12" draw:style-name="gr1" draw:text-style-name="P22" svg:x1="0.009cm" svg:y1="0.651cm" svg:x2="18.953cm" svg:y2="0.651cm"><text:p/></draw:line><draw:custom-shape text:anchor-type="paragraph" draw:z-index="13" draw:style-name="gr2" draw:text-style-name="P22" svg:width="0.53cm" svg:height="0.583cm" svg:x="0.247cm" svg:y="0.042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/></text:p>
      <text:p text:style-name="P18"/>
      <text:p text:style-name="P18"/>
      <text:p text:style-name="P18">6- Indique le nombre d'avant et le nombre d'après:___/5</text:p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p text:style-name="P21">Le nombre d'avant</text:p>
            </table:table-cell>
            <table:table-cell table:style-name="Tableau4.A1" office:value-type="string">
              <text:p text:style-name="P21">Le nombre</text:p>
            </table:table-cell>
            <table:table-cell table:style-name="Tableau4.C1" office:value-type="string">
              <text:p text:style-name="P21">Le nombre d'après</text:p>
            </table:table-cell>
          </table:table-row>
        </table:table-header-rows>
        <table:table-row>
          <table:table-cell table:style-name="Tableau4.A2" office:value-type="string">
            <text:p text:style-name="P5">22</text:p>
          </table:table-cell>
          <table:table-cell table:style-name="Tableau4.A2" office:value-type="string">
            <text:p text:style-name="P6">23</text:p>
          </table:table-cell>
          <table:table-cell table:style-name="Tableau4.C2" office:value-type="string">
            <text:p text:style-name="P5">24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6">19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6">50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6">29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6">10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6">45</text:p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0-01T12:54:20</dc:date>
    <meta:print-date>2007-09-04T13:08:47</meta:print-date>
    <dc:language>fr-FR</dc:language>
    <meta:editing-cycles>35</meta:editing-cycles>
    <meta:editing-duration>PT1H52M33S</meta:editing-duration>
    <meta:document-statistic meta:table-count="4" meta:image-count="0" meta:object-count="0" meta:page-count="1" meta:paragraph-count="46" meta:word-count="173" meta:character-count="724"/>
    <meta:user-defined meta:name="Info 1"/>
    <meta:user-defined meta:name="Info 2"/>
    <meta:user-defined meta:name="Info 3"/>
    <meta:user-defined meta:name="Info 4"/>
  </office:meta>
</office:document-meta>
</file>