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DejaVu Sans" svg:font-family="'DejaVu Sans'" style:font-family-generic="roman" style:font-pitch="variable"/>
    <style:font-face style:name="DejaVu Sans1" svg:font-family="'DejaVu Sans'" style:font-family-generic="swiss" style:font-pitch="variable"/>
    <style:font-face style:name="DejaVu Sans2" svg:font-family="'DejaVu Sans'" style:font-family-generic="system" style:font-pitch="variable"/>
  </office:font-face-decls>
  <office:automatic-styles>
    <style:style style:name="Tableau1" style:family="table">
      <style:table-properties style:width="19.001cm" table:align="margins"/>
    </style:style>
    <style:style style:name="Tableau1.A" style:family="table-column">
      <style:table-column-properties style:column-width="13.85cm" style:rel-column-width="47773*"/>
    </style:style>
    <style:style style:name="Tableau1.B" style:family="table-column">
      <style:table-column-properties style:column-width="5.151cm" style:rel-column-width="17762*"/>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background-color="#ffff00" fo:padding="0.097cm" fo:border-left="0.002cm solid #000000" fo:border-right="0.002cm solid #000000" fo:border-top="none" fo:border-bottom="0.002cm solid #000000">
        <style:background-image/>
      </style:table-cell-properties>
    </style:style>
    <style:style style:name="Tableau2" style:family="table">
      <style:table-properties style:width="19.001cm" table:align="margins"/>
    </style:style>
    <style:style style:name="Tableau2.A" style:family="table-column">
      <style:table-column-properties style:column-width="1.9cm" style:rel-column-width="6553*"/>
    </style:style>
    <style:style style:name="Tableau2.J" style:family="table-column">
      <style:table-column-properties style:column-width="1.901cm" style:rel-column-width="6558*"/>
    </style:style>
    <style:style style:name="Tableau2.A1" style:family="table-cell">
      <style:table-cell-properties fo:padding="0.097cm" fo:border-left="0.002cm solid #000000" fo:border-right="none" fo:border-top="0.002cm solid #000000" fo:border-bottom="0.002cm solid #000000"/>
    </style:style>
    <style:style style:name="Tableau2.J1" style:family="table-cell">
      <style:table-cell-properties fo:padding="0.097cm" fo:border="0.002cm solid #000000"/>
    </style:style>
    <style:style style:name="Tableau3" style:family="table">
      <style:table-properties style:width="2.27cm" table:align="left"/>
    </style:style>
    <style:style style:name="Tableau3.A" style:family="table-column">
      <style:table-column-properties style:column-width="1.117cm"/>
    </style:style>
    <style:style style:name="Tableau3.B" style:family="table-column">
      <style:table-column-properties style:column-width="1.154cm"/>
    </style:style>
    <style:style style:name="Tableau3.A1" style:family="table-cell">
      <style:table-cell-properties fo:padding="0.097cm" fo:border-left="0.002cm solid #000000" fo:border-right="none" fo:border-top="0.002cm solid #000000" fo:border-bottom="0.002cm solid #000000"/>
    </style:style>
    <style:style style:name="Tableau3.B1" style:family="table-cell">
      <style:table-cell-properties fo:padding="0.097cm" fo:border="0.002cm solid #000000"/>
    </style:style>
    <style:style style:name="Tableau3.A2" style:family="table-cell">
      <style:table-cell-properties fo:padding="0.097cm" fo:border-left="0.002cm solid #000000" fo:border-right="none" fo:border-top="none" fo:border-bottom="0.002cm solid #000000"/>
    </style:style>
    <style:style style:name="Tableau3.B2" style:family="table-cell">
      <style:table-cell-properties fo:padding="0.097cm" fo:border-left="0.002cm solid #000000" fo:border-right="0.002cm solid #000000" fo:border-top="none" fo:border-bottom="0.002cm solid #000000"/>
    </style:style>
    <style:style style:name="Tableau4" style:family="table">
      <style:table-properties style:width="2.27cm" table:align="left"/>
    </style:style>
    <style:style style:name="Tableau4.A" style:family="table-column">
      <style:table-column-properties style:column-width="1.117cm"/>
    </style:style>
    <style:style style:name="Tableau4.B" style:family="table-column">
      <style:table-column-properties style:column-width="1.154cm"/>
    </style:style>
    <style:style style:name="Tableau4.A1" style:family="table-cell">
      <style:table-cell-properties fo:padding="0.097cm" fo:border-left="0.002cm solid #000000" fo:border-right="none" fo:border-top="0.002cm solid #000000" fo:border-bottom="0.002cm solid #000000"/>
    </style:style>
    <style:style style:name="Tableau4.B1" style:family="table-cell">
      <style:table-cell-properties fo:padding="0.097cm" fo:border="0.002cm solid #000000"/>
    </style:style>
    <style:style style:name="Tableau4.A2" style:family="table-cell">
      <style:table-cell-properties fo:padding="0.097cm" fo:border-left="0.002cm solid #000000" fo:border-right="none" fo:border-top="none" fo:border-bottom="0.002cm solid #000000"/>
    </style:style>
    <style:style style:name="Tableau4.B2" style:family="table-cell">
      <style:table-cell-properties fo:padding="0.097cm" fo:border-left="0.002cm solid #000000" fo:border-right="0.002cm solid #000000" fo:border-top="none" fo:border-bottom="0.002cm solid #000000"/>
    </style:style>
    <style:style style:name="Tableau5" style:family="table">
      <style:table-properties style:width="2.27cm" table:align="left"/>
    </style:style>
    <style:style style:name="Tableau5.A" style:family="table-column">
      <style:table-column-properties style:column-width="1.117cm"/>
    </style:style>
    <style:style style:name="Tableau5.B" style:family="table-column">
      <style:table-column-properties style:column-width="1.154cm"/>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P1" style:family="paragraph" style:parent-style-name="Table_20_Contents">
      <style:paragraph-properties fo:text-align="start" style:justify-single-word="false"/>
      <style:text-properties fo:font-size="12pt" style:font-size-asian="12pt" style:font-size-complex="12pt"/>
    </style:style>
    <style:style style:name="P2" style:family="paragraph" style:parent-style-name="Table_20_Contents">
      <style:paragraph-properties fo:text-align="center" style:justify-single-word="false"/>
      <style:text-properties style:use-window-font-color="true"/>
    </style:style>
    <style:style style:name="P3" style:family="paragraph" style:parent-style-name="Table_20_Contents">
      <style:paragraph-properties fo:text-align="center" style:justify-single-word="false"/>
    </style:style>
    <style:style style:name="P4" style:family="paragraph" style:parent-style-name="Standard">
      <style:paragraph-properties fo:text-align="center" style:justify-single-word="false"/>
      <style:text-properties style:text-underline-style="solid" style:text-underline-width="auto" style:text-underline-color="#ff0000" fo:font-weight="bold" style:font-weight-asian="bold" style:font-weight-complex="bold"/>
    </style:style>
    <style:style style:name="P5" style:family="paragraph" style:parent-style-name="Standard">
      <style:text-properties fo:font-weight="bold" style:font-weight-asian="bold" style:font-weight-complex="bold"/>
    </style:style>
    <style:style style:name="P6" style:family="paragraph" style:parent-style-name="Standard">
      <style:text-properties fo:font-weight="normal" style:font-weight-asian="normal" style:font-weight-complex="normal"/>
    </style:style>
    <style:style style:name="P7" style:family="paragraph" style:parent-style-name="Standard">
      <style:paragraph-properties fo:line-height="150%"/>
      <style:text-properties fo:font-weight="normal" style:font-weight-asian="normal" style:font-weight-complex="normal"/>
    </style:style>
    <style:style style:name="P8" style:family="paragraph" style:parent-style-name="Standard">
      <style:text-properties fo:font-size="12pt" fo:font-weight="bold" style:font-size-asian="12pt" style:font-weight-asian="bold" style:font-size-complex="12pt" style:font-weight-complex="bold"/>
    </style:style>
    <style:style style:name="P9" style:family="paragraph" style:parent-style-name="Standard">
      <style:text-properties fo:font-size="12pt" fo:font-weight="normal" style:font-size-asian="12pt" style:font-weight-asian="normal" style:font-size-complex="12pt" style:font-weight-complex="normal"/>
    </style:style>
    <style:style style:name="P10" style:family="paragraph" style:parent-style-name="Standard">
      <style:paragraph-properties fo:line-height="150%" fo:background-color="transparent">
        <style:background-image/>
      </style:paragraph-properties>
      <style:text-properties fo:font-size="12pt" fo:font-weight="normal" style:font-size-asian="12pt" style:font-weight-asian="normal" style:font-size-complex="12pt" style:font-weight-complex="normal"/>
    </style:style>
    <style:style style:name="P11" style:family="paragraph">
      <style:paragraph-properties fo:text-align="center"/>
    </style:style>
    <style:style style:name="Sect1" style:family="section">
      <style:section-properties text:dont-balance-text-columns="false" style:editable="false">
        <style:columns fo:column-count="3" fo:column-gap="0cm">
          <style:column style:rel-width="21845*" fo:start-indent="0cm" fo:end-indent="0cm"/>
          <style:column style:rel-width="21845*" fo:start-indent="0cm" fo:end-indent="0cm"/>
          <style:column style:rel-width="21845*" fo:start-indent="0cm" fo:end-indent="0cm"/>
        </style:columns>
      </style:section-properties>
    </style:style>
    <style:style style:name="Sect2"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style:style style:name="gr1" style:family="graphic">
      <style:graphic-properties style:run-through="foreground" style:vertical-pos="from-top" style:vertical-rel="paragraph" style:horizontal-pos="from-left" style:horizontal-rel="paragraph" draw:wrap-influence-on-position="once-concurrent" style:flow-with-text="false"/>
    </style:style>
    <style:style style:name="gr2" style:family="graphic">
      <style:graphic-properties draw:fill="solid" draw:fill-color="#eb613d" draw:textarea-vertical-align="middle" draw:auto-grow-height="false" fo:min-height="1.321cm" fo:min-width="0.88cm" style:run-through="foreground"/>
    </style:style>
    <style:style style:name="gr3" style:family="graphic">
      <style:graphic-properties style:run-through="foreground"/>
    </style:style>
    <style:style style:name="gr4" style:family="graphic">
      <style:graphic-properties draw:fill="solid" draw:fill-color="#ffff00" draw:textarea-vertical-align="middle" draw:auto-grow-height="false" fo:min-height="1.321cm" fo:min-width="0.88cm" style:run-through="foreground"/>
    </style:style>
    <style:style style:name="gr5" style:family="graphic">
      <style:graphic-properties draw:fill="solid" draw:fill-color="#00ff00" draw:textarea-vertical-align="middle" draw:auto-grow-height="false" fo:min-height="1.321cm" fo:min-width="0.88cm" style:run-through="foreground"/>
    </style:style>
    <style:style style:name="gr6"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Table_20_Contents">Je m'appelle</text:p>
          </table:table-cell>
          <table:table-cell table:style-name="Tableau1.B1" office:value-type="string">
            <text:p text:style-name="Table_20_Contents">Date : </text:p>
          </table:table-cell>
        </table:table-row>
        <table:table-row>
          <table:table-cell table:style-name="Tableau1.A2" office:value-type="string">
            <text:p text:style-name="P1">Compétence : Décomposer les nombres en dizaines et unités</text:p>
          </table:table-cell>
          <table:table-cell table:style-name="Tableau1.B2" office:value-type="string">
            <text:p text:style-name="P2">Calcul 5</text:p>
          </table:table-cell>
        </table:table-row>
      </table:table>
      <text:p text:style-name="Standard"/>
      <text:p text:style-name="P4">Décomposer les nombres</text:p>
      <text:p text:style-name="Standard"/>
      <text:p text:style-name="P5">Calcule les additions de dizaines entières qui te sont données.</text:p>
      <table:table table:name="Tableau2" table:style-name="Tableau2">
        <table:table-column table:style-name="Tableau2.A" table:number-columns-repeated="9"/>
        <table:table-column table:style-name="Tableau2.J"/>
        <table:table-row>
          <table:table-cell table:style-name="Tableau2.A1"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cell table:style-name="Tableau2.J1" office:value-type="string">
            <text:p text:style-name="Table_20_Contents"/>
          </table:table-cell>
        </table:table-row>
      </table:table>
      <text:p text:style-name="P6"/>
      <text:p text:style-name="P5">1. Complète avec les signes &gt;, &lt; ou =.</text:p>
      <text:p text:style-name="P7">10 + 10 + 10 + 6 ....... 46</text:p>
      <text:p text:style-name="P7">40 ....... 20 + 10</text:p>
      <text:p text:style-name="P7">10 <text:s/>+ 10 + 8 ....... 28</text:p>
      <text:p text:style-name="P7">20 + 10 + 5 ....... 10 + 10 + 10 + 4</text:p>
      <text:p text:style-name="P7">30 + 10 ....... 10 + 10 + 10 + 5 + 5</text:p>
      <text:p text:style-name="P5"/>
      <text:p text:style-name="P8"><draw:g text:anchor-type="paragraph" draw:z-index="5" draw:style-name="gr6"><draw:custom-shape draw:style-name="gr5" draw:text-style-name="P11" svg:width="0.53cm" svg:height="0.549cm" svg:x="14.443cm" svg:y="0.554cm"><text:p/><draw:enhanced-geometry svg:viewBox="0 0 21600 21600" draw:text-areas="6722 8256 14878 15460" draw:type="star5" draw:enhanced-path="M 10797 0 L 8278 8256 0 8256 6722 13405 4198 21600 10797 16580 17401 21600 14878 13405 21600 8256 13321 8256 10797 0 Z N"/></draw:custom-shape><draw:custom-shape draw:style-name="gr5" draw:text-style-name="P11" svg:width="0.53cm" svg:height="0.549cm" svg:x="14.972cm" svg:y="1.102cm"><text:p/><draw:enhanced-geometry svg:viewBox="0 0 21600 21600" draw:text-areas="6722 8256 14878 15460" draw:type="star5" draw:enhanced-path="M 10797 0 L 8278 8256 0 8256 6722 13405 4198 21600 10797 16580 17401 21600 14878 13405 21600 8256 13321 8256 10797 0 Z N"/></draw:custom-shape><draw:custom-shape draw:style-name="gr5" draw:text-style-name="P11" svg:width="0.53cm" svg:height="0.549cm" svg:x="14.443cm" svg:y="1.217cm"><text:p/><draw:enhanced-geometry svg:viewBox="0 0 21600 21600" draw:text-areas="6722 8256 14878 15460" draw:type="star5" draw:enhanced-path="M 10797 0 L 8278 8256 0 8256 6722 13405 4198 21600 10797 16580 17401 21600 14878 13405 21600 8256 13321 8256 10797 0 Z N"/></draw:custom-shape><draw:custom-shape draw:style-name="gr5" draw:text-style-name="P11" svg:width="0.53cm" svg:height="0.549cm" svg:x="15.085cm" svg:y="0.398cm"><text:p/><draw:enhanced-geometry svg:viewBox="0 0 21600 21600" draw:text-areas="6722 8256 14878 15460" draw:type="star5" draw:enhanced-path="M 10797 0 L 8278 8256 0 8256 6722 13405 4198 21600 10797 16580 17401 21600 14878 13405 21600 8256 13321 8256 10797 0 Z N"/></draw:custom-shape><draw:custom-shape draw:style-name="gr5" draw:text-style-name="P11" svg:width="0.53cm" svg:height="0.549cm" svg:x="15.501cm" svg:y="0.947cm"><text:p/><draw:enhanced-geometry svg:viewBox="0 0 21600 21600" draw:text-areas="6722 8256 14878 15460" draw:type="star5" draw:enhanced-path="M 10797 0 L 8278 8256 0 8256 6722 13405 4198 21600 10797 16580 17401 21600 14878 13405 21600 8256 13321 8256 10797 0 Z N"/></draw:custom-shape><draw:custom-shape draw:style-name="gr5" draw:text-style-name="P11" svg:width="0.53cm" svg:height="0.549cm" svg:x="15.709cm" svg:y="0.252cm"><text:p/><draw:enhanced-geometry svg:viewBox="0 0 21600 21600" draw:text-areas="6722 8256 14878 15460" draw:type="star5" draw:enhanced-path="M 10797 0 L 8278 8256 0 8256 6722 13405 4198 21600 10797 16580 17401 21600 14878 13405 21600 8256 13321 8256 10797 0 Z N"/></draw:custom-shape></draw:g>2. Fais des paquets de 10 et écris les nombres dans le tableau.</text:p>
      <text:p text:style-name="P9"><draw:g text:anchor-type="paragraph" draw:z-index="0" draw:style-name="gr1"><draw:custom-shape draw:style-name="gr2" draw:text-style-name="P11" svg:width="0.444cm" svg:height="0.378cm" svg:x="3.053cm" svg:y="0.171cm"><text:p/><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draw:custom-shape><draw:g draw:style-name="gr3"><draw:g draw:style-name="gr3"><draw:custom-shape draw:style-name="gr2" draw:text-style-name="P11" svg:width="0.444cm" svg:height="0.373cm" svg:x="2.365cm" svg:y="1.083cm"><text:p/><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draw:custom-shape><draw:custom-shape draw:style-name="gr2" draw:text-style-name="P11" svg:width="0.444cm" svg:height="0.376cm" svg:x="2.51cm" svg:y="0.52cm"><text:p/><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draw:custom-shape><draw:custom-shape draw:style-name="gr2" draw:text-style-name="P11" svg:width="0.445cm" svg:height="0.376cm" svg:x="1.575cm" svg:y="1.534cm"><text:p/><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draw:custom-shape><draw:custom-shape draw:style-name="gr2" draw:text-style-name="P11" svg:width="0.447cm" svg:height="0.378cm" svg:x="0.704cm" svg:y="1.453cm"><text:p/><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draw:custom-shape><draw:custom-shape draw:style-name="gr2" draw:text-style-name="P11" svg:width="0.447cm" svg:height="0.376cm" svg:x="0.131cm" svg:y="1.421cm"><text:p/><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draw:custom-shape><draw:custom-shape draw:style-name="gr2" draw:text-style-name="P11" svg:width="0.445cm" svg:height="0.376cm" svg:x="1.247cm" svg:y="1.159cm"><text:p/><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draw:custom-shape><draw:custom-shape draw:style-name="gr2" draw:text-style-name="P11" svg:width="0.447cm" svg:height="0.378cm" svg:x="1.919cm" svg:y="0.896cm"><text:p/><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draw:custom-shape><draw:custom-shape draw:style-name="gr2" draw:text-style-name="P11" svg:width="0.444cm" svg:height="0.376cm" svg:x="1.937cm" svg:y="0.292cm"><text:p/><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draw:custom-shape><draw:custom-shape draw:style-name="gr2" draw:text-style-name="P11" svg:width="0.444cm" svg:height="0.378cm" svg:x="1.413cm" svg:y="0.109cm"><text:p/><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draw:custom-shape><draw:custom-shape draw:style-name="gr2" draw:text-style-name="P11" svg:width="0.444cm" svg:height="0.375cm" svg:x="0.79cm" svg:y="0.127cm"><text:p/><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draw:custom-shape><draw:custom-shape draw:style-name="gr2" draw:text-style-name="P11" svg:width="0.444cm" svg:height="0.376cm" svg:x="0.528cm" svg:y="0.961cm"><text:p/><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draw:custom-shape><draw:custom-shape draw:style-name="gr2" draw:text-style-name="P11" svg:width="0.444cm" svg:height="0.376cm" svg:x="1.182cm" svg:y="0.635cm"><text:p/><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draw:custom-shape><draw:custom-shape draw:style-name="gr2" draw:text-style-name="P11" svg:width="0.445cm" svg:height="0.376cm" svg:x="0.182cm" svg:y="0.139cm"><text:p/><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draw:custom-shape><draw:custom-shape draw:style-name="gr2" draw:text-style-name="P11" svg:width="0.445cm" svg:height="0.375cm" svg:x="0.083cm" svg:y="0.587cm"><text:p/><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draw:custom-shape></draw:g><draw:custom-shape draw:style-name="gr2" draw:text-style-name="P11" svg:width="0.444cm" svg:height="0.378cm" svg:x="2.97cm" svg:y="1.876cm"><text:p/><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draw:custom-shape><draw:custom-shape draw:style-name="gr2" draw:text-style-name="P11" svg:width="0.444cm" svg:height="0.376cm" svg:x="2.348cm" svg:y="1.647cm"><text:p/><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draw:custom-shape><draw:custom-shape draw:style-name="gr2" draw:text-style-name="P11" svg:width="0.445cm" svg:height="0.376cm" svg:x="3.641cm" svg:y="1.827cm"><text:p/><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draw:custom-shape><draw:custom-shape draw:style-name="gr2" draw:text-style-name="P11" svg:width="0.442cm" svg:height="0.38cm" svg:x="3.658cm" svg:y="0.449cm"><text:p/><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draw:custom-shape><draw:custom-shape draw:style-name="gr2" draw:text-style-name="P11" svg:width="0.444cm" svg:height="0.378cm" svg:x="3.233cm" svg:y="2.432cm"><text:p/><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draw:custom-shape><draw:custom-shape draw:style-name="gr2" draw:text-style-name="P11" svg:width="0.444cm" svg:height="0.376cm" svg:x="3.022cm" svg:y="1.286cm"><text:p/><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draw:custom-shape><draw:custom-shape draw:style-name="gr2" draw:text-style-name="P11" svg:width="0.445cm" svg:height="0.378cm" svg:x="3.676cm" svg:y="1.204cm"><text:p/><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draw:custom-shape><draw:custom-shape draw:style-name="gr2" draw:text-style-name="P11" svg:width="0.445cm" svg:height="0.378cm" svg:x="3.101cm" svg:y="0.795cm"><text:p/><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draw:custom-shape><draw:g draw:style-name="gr3"><draw:custom-shape draw:style-name="gr2" draw:text-style-name="P11" svg:width="0.445cm" svg:height="0.38cm" svg:x="2.445cm" svg:y="3.032cm"><text:p/><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draw:custom-shape><draw:custom-shape draw:style-name="gr2" draw:text-style-name="P11" svg:width="0.444cm" svg:height="0.38cm" svg:x="2.595cm" svg:y="2.469cm"><text:p/><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draw:custom-shape><draw:custom-shape draw:style-name="gr2" draw:text-style-name="P11" svg:width="0.445cm" svg:height="0.376cm" svg:x="1.656cm" svg:y="3.487cm"><text:p/><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draw:custom-shape><draw:custom-shape draw:style-name="gr2" draw:text-style-name="P11" svg:width="0.444cm" svg:height="0.375cm" svg:x="0.79cm" svg:y="3.406cm"><text:p/><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draw:custom-shape><draw:custom-shape draw:style-name="gr2" draw:text-style-name="P11" svg:width="0.444cm" svg:height="0.378cm" svg:x="0.215cm" svg:y="3.374cm"><text:p/><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draw:custom-shape><draw:custom-shape draw:style-name="gr2" draw:text-style-name="P11" svg:width="0.445cm" svg:height="0.378cm" svg:x="1.33cm" svg:y="3.109cm"><text:p/><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draw:custom-shape><draw:custom-shape draw:style-name="gr2" draw:text-style-name="P11" svg:width="0.444cm" svg:height="0.375cm" svg:x="2.002cm" svg:y="2.848cm"><text:p/><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draw:custom-shape><draw:custom-shape draw:style-name="gr2" draw:text-style-name="P11" svg:width="0.444cm" svg:height="0.378cm" svg:x="2.02cm" svg:y="2.242cm"><text:p/><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draw:custom-shape><draw:custom-shape draw:style-name="gr2" draw:text-style-name="P11" svg:width="0.445cm" svg:height="0.378cm" svg:x="1.494cm" svg:y="2.06cm"><text:p/><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draw:custom-shape><draw:custom-shape draw:style-name="gr2" draw:text-style-name="P11" svg:width="0.444cm" svg:height="0.376cm" svg:x="0.871cm" svg:y="2.078cm"><text:p/><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draw:custom-shape><draw:custom-shape draw:style-name="gr2" draw:text-style-name="P11" svg:width="0.444cm" svg:height="0.375cm" svg:x="0.61cm" svg:y="2.914cm"><text:p/><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draw:custom-shape><draw:custom-shape draw:style-name="gr2" draw:text-style-name="P11" svg:width="0.445cm" svg:height="0.38cm" svg:x="1.265cm" svg:y="2.584cm"><text:p/><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draw:custom-shape><draw:custom-shape draw:style-name="gr2" draw:text-style-name="P11" svg:width="0.444cm" svg:height="0.378cm" svg:x="0.266cm" svg:y="2.088cm"><text:p/><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draw:custom-shape><draw:custom-shape draw:style-name="gr2" draw:text-style-name="P11" svg:width="0.445cm" svg:height="0.378cm" svg:x="0.166cm" svg:y="2.536cm"><text:p/><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draw:custom-shape></draw:g></draw:g></draw:g><draw:g text:anchor-type="paragraph" draw:z-index="1" draw:style-name="gr1"><draw:custom-shape draw:style-name="gr4" draw:text-style-name="P11" svg:width="0.452cm" svg:height="0.472cm" svg:x="6.823cm" svg:y="1.293cm"><text:p/><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draw:custom-shape><draw:custom-shape draw:style-name="gr4" draw:text-style-name="P11" svg:width="0.452cm" svg:height="0.472cm" svg:x="7.398cm" svg:y="1.891cm"><text:p/><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draw:custom-shape><draw:custom-shape draw:style-name="gr4" draw:text-style-name="P11" svg:width="0.452cm" svg:height="0.472cm" svg:x="6.823cm" svg:y="1.875cm"><text:p/><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draw:custom-shape><draw:custom-shape draw:style-name="gr4" draw:text-style-name="P11" svg:width="0.452cm" svg:height="0.472cm" svg:x="8.051cm" svg:y="0.713cm"><text:p/><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draw:custom-shape><draw:custom-shape draw:style-name="gr4" draw:text-style-name="P11" svg:width="0.452cm" svg:height="0.472cm" svg:x="7.384cm" svg:y="1.263cm"><text:p/><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draw:custom-shape><draw:custom-shape draw:style-name="gr4" draw:text-style-name="P11" svg:width="0.452cm" svg:height="0.47cm" svg:x="8.548cm" svg:y="1.358cm"><text:p/><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draw:custom-shape><draw:custom-shape draw:style-name="gr4" draw:text-style-name="P11" svg:width="0.452cm" svg:height="0.47cm" svg:x="9.123cm" svg:y="1.956cm"><text:p/><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draw:custom-shape><draw:custom-shape draw:style-name="gr4" draw:text-style-name="P11" svg:width="0.452cm" svg:height="0.472cm" svg:x="8.548cm" svg:y="1.938cm"><text:p/><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draw:custom-shape><draw:custom-shape draw:style-name="gr4" draw:text-style-name="P11" svg:width="0.452cm" svg:height="0.472cm" svg:x="9.638cm" svg:y="1.342cm"><text:p/><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draw:custom-shape><draw:custom-shape draw:style-name="gr4" draw:text-style-name="P11" svg:width="0.452cm" svg:height="0.472cm" svg:x="9.109cm" svg:y="1.328cm"><text:p/><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draw:custom-shape><draw:custom-shape draw:style-name="gr4" draw:text-style-name="P11" svg:width="0.452cm" svg:height="0.47cm" svg:x="6.901cm" svg:y="0.067cm"><text:p/><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draw:custom-shape><draw:custom-shape draw:style-name="gr4" draw:text-style-name="P11" svg:width="0.452cm" svg:height="0.47cm" svg:x="7.476cm" svg:y="0.665cm"><text:p/><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draw:custom-shape><draw:custom-shape draw:style-name="gr4" draw:text-style-name="P11" svg:width="0.452cm" svg:height="0.472cm" svg:x="6.901cm" svg:y="0.647cm"><text:p/><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draw:custom-shape><draw:custom-shape draw:style-name="gr4" draw:text-style-name="P11" svg:width="0.452cm" svg:height="0.472cm" svg:x="7.991cm" svg:y="0.051cm"><text:p/><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draw:custom-shape><draw:custom-shape draw:style-name="gr4" draw:text-style-name="P11" svg:width="0.452cm" svg:height="0.472cm" svg:x="7.462cm" svg:y="0.037cm"><text:p/><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draw:custom-shape><draw:custom-shape draw:style-name="gr4" draw:text-style-name="P11" svg:width="0.452cm" svg:height="0.472cm" svg:x="8.627cm" svg:y="0.148cm"><text:p/><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draw:custom-shape><draw:custom-shape draw:style-name="gr4" draw:text-style-name="P11" svg:width="0.452cm" svg:height="0.472cm" svg:x="9.202cm" svg:y="0.746cm"><text:p/><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draw:custom-shape><draw:custom-shape draw:style-name="gr4" draw:text-style-name="P11" svg:width="0.452cm" svg:height="0.472cm" svg:x="8.627cm" svg:y="0.73cm"><text:p/><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draw:custom-shape><draw:custom-shape draw:style-name="gr4" draw:text-style-name="P11" svg:width="0.452cm" svg:height="0.472cm" svg:x="9.716cm" svg:y="0.134cm"><text:p/><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draw:custom-shape><draw:custom-shape draw:style-name="gr4" draw:text-style-name="P11" svg:width="0.451cm" svg:height="0.47cm" svg:x="9.188cm" svg:y="0.12cm"><text:p/><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draw:custom-shape><draw:custom-shape draw:style-name="gr4" draw:text-style-name="P11" svg:width="0.452cm" svg:height="0.472cm" svg:x="6.823cm" svg:y="2.531cm"><text:p/><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draw:custom-shape><draw:custom-shape draw:style-name="gr4" draw:text-style-name="P11" svg:width="0.452cm" svg:height="0.472cm" svg:x="7.398cm" svg:y="3.129cm"><text:p/><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draw:custom-shape><draw:custom-shape draw:style-name="gr4" draw:text-style-name="P11" svg:width="0.452cm" svg:height="0.472cm" svg:x="6.823cm" svg:y="3.113cm"><text:p/><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draw:custom-shape><draw:custom-shape draw:style-name="gr4" draw:text-style-name="P11" svg:width="0.452cm" svg:height="0.47cm" svg:x="7.911cm" svg:y="2.517cm"><text:p/><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draw:custom-shape><draw:custom-shape draw:style-name="gr4" draw:text-style-name="P11" svg:width="0.452cm" svg:height="0.472cm" svg:x="7.384cm" svg:y="2.501cm"><text:p/><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draw:custom-shape><draw:custom-shape draw:style-name="gr4" draw:text-style-name="P11" svg:width="0.452cm" svg:height="0.472cm" svg:x="8.486cm" svg:y="2.589cm"><text:p/><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draw:custom-shape><draw:custom-shape draw:style-name="gr4" draw:text-style-name="P11" svg:width="0.452cm" svg:height="0.472cm" svg:x="9.061cm" svg:y="3.187cm"><text:p/><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draw:custom-shape><draw:custom-shape draw:style-name="gr4" draw:text-style-name="P11" svg:width="0.452cm" svg:height="0.472cm" svg:x="8.486cm" svg:y="3.171cm"><text:p/><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draw:custom-shape><draw:custom-shape draw:style-name="gr4" draw:text-style-name="P11" svg:width="0.452cm" svg:height="0.472cm" svg:x="9.575cm" svg:y="2.575cm"><text:p/><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draw:custom-shape><draw:custom-shape draw:style-name="gr4" draw:text-style-name="P11" svg:width="0.452cm" svg:height="0.47cm" svg:x="9.047cm" svg:y="2.561cm"><text:p/><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draw:custom-shape><draw:custom-shape draw:style-name="gr4" draw:text-style-name="P11" svg:width="0.452cm" svg:height="0.472cm" svg:x="7.941cm" svg:y="3.126cm"><text:p/><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draw:custom-shape><draw:custom-shape draw:style-name="gr4" draw:text-style-name="P11" svg:width="0.452cm" svg:height="0.472cm" svg:x="7.989cm" svg:y="1.9cm"><text:p/><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draw:custom-shape><draw:custom-shape draw:style-name="gr4" draw:text-style-name="P11" svg:width="0.451cm" svg:height="0.472cm" svg:x="7.959cm" svg:y="1.319cm"><text:p/><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draw:custom-shape><draw:custom-shape draw:style-name="gr4" draw:text-style-name="P11" svg:width="0.452cm" svg:height="0.472cm" svg:x="9.714cm" svg:y="1.995cm"><text:p/><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draw:custom-shape></draw:g><draw:g text:anchor-type="paragraph" draw:z-index="8" draw:style-name="gr1"><draw:custom-shape draw:style-name="gr5" draw:text-style-name="P11" svg:width="0.53cm" svg:height="0.549cm" svg:x="16.238cm" svg:y="0.608cm"><text:p/><draw:enhanced-geometry svg:viewBox="0 0 21600 21600" draw:text-areas="6722 8256 14878 15460" draw:type="star5" draw:enhanced-path="M 10797 0 L 8278 8256 0 8256 6722 13405 4198 21600 10797 16580 17401 21600 14878 13405 21600 8256 13321 8256 10797 0 Z N"/></draw:custom-shape><draw:custom-shape draw:style-name="gr5" draw:text-style-name="P11" svg:width="0.53cm" svg:height="0.549cm" svg:x="16.767cm" svg:y="1.157cm"><text:p/><draw:enhanced-geometry svg:viewBox="0 0 21600 21600" draw:text-areas="6722 8256 14878 15460" draw:type="star5" draw:enhanced-path="M 10797 0 L 8278 8256 0 8256 6722 13405 4198 21600 10797 16580 17401 21600 14878 13405 21600 8256 13321 8256 10797 0 Z N"/></draw:custom-shape><draw:custom-shape draw:style-name="gr5" draw:text-style-name="P11" svg:width="0.53cm" svg:height="0.549cm" svg:x="16.238cm" svg:y="1.271cm"><text:p/><draw:enhanced-geometry svg:viewBox="0 0 21600 21600" draw:text-areas="6722 8256 14878 15460" draw:type="star5" draw:enhanced-path="M 10797 0 L 8278 8256 0 8256 6722 13405 4198 21600 10797 16580 17401 21600 14878 13405 21600 8256 13321 8256 10797 0 Z N"/></draw:custom-shape><draw:custom-shape draw:style-name="gr5" draw:text-style-name="P11" svg:width="0.53cm" svg:height="0.549cm" svg:x="16.88cm" svg:y="0.453cm"><text:p/><draw:enhanced-geometry svg:viewBox="0 0 21600 21600" draw:text-areas="6722 8256 14878 15460" draw:type="star5" draw:enhanced-path="M 10797 0 L 8278 8256 0 8256 6722 13405 4198 21600 10797 16580 17401 21600 14878 13405 21600 8256 13321 8256 10797 0 Z N"/></draw:custom-shape></draw:g><draw:g text:anchor-type="paragraph" draw:z-index="3" draw:style-name="gr1"><draw:custom-shape draw:style-name="gr5" draw:text-style-name="P11" svg:width="0.53cm" svg:height="0.549cm" svg:x="12.398cm" svg:y="0.373cm"><text:p/><draw:enhanced-geometry svg:viewBox="0 0 21600 21600" draw:text-areas="6722 8256 14878 15460" draw:type="star5" draw:enhanced-path="M 10797 0 L 8278 8256 0 8256 6722 13405 4198 21600 10797 16580 17401 21600 14878 13405 21600 8256 13321 8256 10797 0 Z N"/></draw:custom-shape><draw:custom-shape draw:style-name="gr5" draw:text-style-name="P11" svg:width="0.53cm" svg:height="0.549cm" svg:x="12.927cm" svg:y="0.921cm"><text:p/><draw:enhanced-geometry svg:viewBox="0 0 21600 21600" draw:text-areas="6722 8256 14878 15460" draw:type="star5" draw:enhanced-path="M 10797 0 L 8278 8256 0 8256 6722 13405 4198 21600 10797 16580 17401 21600 14878 13405 21600 8256 13321 8256 10797 0 Z N"/></draw:custom-shape><draw:custom-shape draw:style-name="gr5" draw:text-style-name="P11" svg:width="0.53cm" svg:height="0.549cm" svg:x="12.398cm" svg:y="1.036cm"><text:p/><draw:enhanced-geometry svg:viewBox="0 0 21600 21600" draw:text-areas="6722 8256 14878 15460" draw:type="star5" draw:enhanced-path="M 10797 0 L 8278 8256 0 8256 6722 13405 4198 21600 10797 16580 17401 21600 14878 13405 21600 8256 13321 8256 10797 0 Z N"/></draw:custom-shape><draw:custom-shape draw:style-name="gr5" draw:text-style-name="P11" svg:width="0.53cm" svg:height="0.549cm" svg:x="13.04cm" svg:y="0.217cm"><text:p/><draw:enhanced-geometry svg:viewBox="0 0 21600 21600" draw:text-areas="6722 8256 14878 15460" draw:type="star5" draw:enhanced-path="M 10797 0 L 8278 8256 0 8256 6722 13405 4198 21600 10797 16580 17401 21600 14878 13405 21600 8256 13321 8256 10797 0 Z N"/></draw:custom-shape><draw:custom-shape draw:style-name="gr5" draw:text-style-name="P11" svg:width="0.53cm" svg:height="0.549cm" svg:x="13.456cm" svg:y="0.766cm"><text:p/><draw:enhanced-geometry svg:viewBox="0 0 21600 21600" draw:text-areas="6722 8256 14878 15460" draw:type="star5" draw:enhanced-path="M 10797 0 L 8278 8256 0 8256 6722 13405 4198 21600 10797 16580 17401 21600 14878 13405 21600 8256 13321 8256 10797 0 Z N"/></draw:custom-shape><draw:custom-shape draw:style-name="gr5" draw:text-style-name="P11" svg:width="0.53cm" svg:height="0.549cm" svg:x="13.664cm" svg:y="0.071cm"><text:p/><draw:enhanced-geometry svg:viewBox="0 0 21600 21600" draw:text-areas="6722 8256 14878 15460" draw:type="star5" draw:enhanced-path="M 10797 0 L 8278 8256 0 8256 6722 13405 4198 21600 10797 16580 17401 21600 14878 13405 21600 8256 13321 8256 10797 0 Z N"/></draw:custom-shape></draw:g></text:p>
      <text:p text:style-name="P9"/>
      <text:p text:style-name="P9"><draw:g text:anchor-type="paragraph" draw:z-index="7" draw:style-name="gr1"><draw:custom-shape draw:style-name="gr5" draw:text-style-name="P11" svg:width="0.53cm" svg:height="0.549cm" svg:x="12.508cm" svg:y="0.674cm"><text:p/><draw:enhanced-geometry svg:viewBox="0 0 21600 21600" draw:text-areas="6722 8256 14878 15460" draw:type="star5" draw:enhanced-path="M 10797 0 L 8278 8256 0 8256 6722 13405 4198 21600 10797 16580 17401 21600 14878 13405 21600 8256 13321 8256 10797 0 Z N"/></draw:custom-shape><draw:custom-shape draw:style-name="gr5" draw:text-style-name="P11" svg:width="0.53cm" svg:height="0.549cm" svg:x="13.037cm" svg:y="1.222cm"><text:p/><draw:enhanced-geometry svg:viewBox="0 0 21600 21600" draw:text-areas="6722 8256 14878 15460" draw:type="star5" draw:enhanced-path="M 10797 0 L 8278 8256 0 8256 6722 13405 4198 21600 10797 16580 17401 21600 14878 13405 21600 8256 13321 8256 10797 0 Z N"/></draw:custom-shape><draw:custom-shape draw:style-name="gr5" draw:text-style-name="P11" svg:width="0.53cm" svg:height="0.549cm" svg:x="12.508cm" svg:y="1.337cm"><text:p/><draw:enhanced-geometry svg:viewBox="0 0 21600 21600" draw:text-areas="6722 8256 14878 15460" draw:type="star5" draw:enhanced-path="M 10797 0 L 8278 8256 0 8256 6722 13405 4198 21600 10797 16580 17401 21600 14878 13405 21600 8256 13321 8256 10797 0 Z N"/></draw:custom-shape><draw:custom-shape draw:style-name="gr5" draw:text-style-name="P11" svg:width="0.53cm" svg:height="0.549cm" svg:x="13.15cm" svg:y="0.518cm"><text:p/><draw:enhanced-geometry svg:viewBox="0 0 21600 21600" draw:text-areas="6722 8256 14878 15460" draw:type="star5" draw:enhanced-path="M 10797 0 L 8278 8256 0 8256 6722 13405 4198 21600 10797 16580 17401 21600 14878 13405 21600 8256 13321 8256 10797 0 Z N"/></draw:custom-shape><draw:custom-shape draw:style-name="gr5" draw:text-style-name="P11" svg:width="0.53cm" svg:height="0.549cm" svg:x="13.566cm" svg:y="1.067cm"><text:p/><draw:enhanced-geometry svg:viewBox="0 0 21600 21600" draw:text-areas="6722 8256 14878 15460" draw:type="star5" draw:enhanced-path="M 10797 0 L 8278 8256 0 8256 6722 13405 4198 21600 10797 16580 17401 21600 14878 13405 21600 8256 13321 8256 10797 0 Z N"/></draw:custom-shape><draw:custom-shape draw:style-name="gr5" draw:text-style-name="P11" svg:width="0.53cm" svg:height="0.549cm" svg:x="13.774cm" svg:y="0.372cm"><text:p/><draw:enhanced-geometry svg:viewBox="0 0 21600 21600" draw:text-areas="6722 8256 14878 15460" draw:type="star5" draw:enhanced-path="M 10797 0 L 8278 8256 0 8256 6722 13405 4198 21600 10797 16580 17401 21600 14878 13405 21600 8256 13321 8256 10797 0 Z N"/></draw:custom-shape></draw:g><draw:g text:anchor-type="paragraph" draw:z-index="6" draw:style-name="gr1"><draw:custom-shape draw:style-name="gr5" draw:text-style-name="P11" svg:width="0.53cm" svg:height="0.549cm" svg:x="14.444cm" svg:y="0.471cm"><text:p/><draw:enhanced-geometry svg:viewBox="0 0 21600 21600" draw:text-areas="6722 8256 14878 15460" draw:type="star5" draw:enhanced-path="M 10797 0 L 8278 8256 0 8256 6722 13405 4198 21600 10797 16580 17401 21600 14878 13405 21600 8256 13321 8256 10797 0 Z N"/></draw:custom-shape><draw:custom-shape draw:style-name="gr5" draw:text-style-name="P11" svg:width="0.53cm" svg:height="0.549cm" svg:x="14.973cm" svg:y="1.019cm"><text:p/><draw:enhanced-geometry svg:viewBox="0 0 21600 21600" draw:text-areas="6722 8256 14878 15460" draw:type="star5" draw:enhanced-path="M 10797 0 L 8278 8256 0 8256 6722 13405 4198 21600 10797 16580 17401 21600 14878 13405 21600 8256 13321 8256 10797 0 Z N"/></draw:custom-shape><draw:custom-shape draw:style-name="gr5" draw:text-style-name="P11" svg:width="0.53cm" svg:height="0.549cm" svg:x="14.444cm" svg:y="1.134cm"><text:p/><draw:enhanced-geometry svg:viewBox="0 0 21600 21600" draw:text-areas="6722 8256 14878 15460" draw:type="star5" draw:enhanced-path="M 10797 0 L 8278 8256 0 8256 6722 13405 4198 21600 10797 16580 17401 21600 14878 13405 21600 8256 13321 8256 10797 0 Z N"/></draw:custom-shape><draw:custom-shape draw:style-name="gr5" draw:text-style-name="P11" svg:width="0.53cm" svg:height="0.549cm" svg:x="15.086cm" svg:y="0.315cm"><text:p/><draw:enhanced-geometry svg:viewBox="0 0 21600 21600" draw:text-areas="6722 8256 14878 15460" draw:type="star5" draw:enhanced-path="M 10797 0 L 8278 8256 0 8256 6722 13405 4198 21600 10797 16580 17401 21600 14878 13405 21600 8256 13321 8256 10797 0 Z N"/></draw:custom-shape><draw:custom-shape draw:style-name="gr5" draw:text-style-name="P11" svg:width="0.53cm" svg:height="0.549cm" svg:x="15.502cm" svg:y="0.864cm"><text:p/><draw:enhanced-geometry svg:viewBox="0 0 21600 21600" draw:text-areas="6722 8256 14878 15460" draw:type="star5" draw:enhanced-path="M 10797 0 L 8278 8256 0 8256 6722 13405 4198 21600 10797 16580 17401 21600 14878 13405 21600 8256 13321 8256 10797 0 Z N"/></draw:custom-shape><draw:custom-shape draw:style-name="gr5" draw:text-style-name="P11" svg:width="0.53cm" svg:height="0.549cm" svg:x="15.709cm" svg:y="0.169cm"><text:p/><draw:enhanced-geometry svg:viewBox="0 0 21600 21600" draw:text-areas="6722 8256 14878 15460" draw:type="star5" draw:enhanced-path="M 10797 0 L 8278 8256 0 8256 6722 13405 4198 21600 10797 16580 17401 21600 14878 13405 21600 8256 13321 8256 10797 0 Z N"/></draw:custom-shape></draw:g></text:p>
      <text:p text:style-name="P9"><draw:g text:anchor-type="paragraph" draw:z-index="4" draw:style-name="gr1"><draw:custom-shape draw:style-name="gr5" draw:text-style-name="P11" svg:width="0.53cm" svg:height="0.549cm" svg:x="16.401cm" svg:y="0.394cm"><text:p/><draw:enhanced-geometry svg:viewBox="0 0 21600 21600" draw:text-areas="6722 8256 14878 15460" draw:type="star5" draw:enhanced-path="M 10797 0 L 8278 8256 0 8256 6722 13405 4198 21600 10797 16580 17401 21600 14878 13405 21600 8256 13321 8256 10797 0 Z N"/></draw:custom-shape><draw:custom-shape draw:style-name="gr5" draw:text-style-name="P11" svg:width="0.53cm" svg:height="0.549cm" svg:x="16.93cm" svg:y="0.942cm"><text:p/><draw:enhanced-geometry svg:viewBox="0 0 21600 21600" draw:text-areas="6722 8256 14878 15460" draw:type="star5" draw:enhanced-path="M 10797 0 L 8278 8256 0 8256 6722 13405 4198 21600 10797 16580 17401 21600 14878 13405 21600 8256 13321 8256 10797 0 Z N"/></draw:custom-shape><draw:custom-shape draw:style-name="gr5" draw:text-style-name="P11" svg:width="0.53cm" svg:height="0.549cm" svg:x="16.401cm" svg:y="1.057cm"><text:p/><draw:enhanced-geometry svg:viewBox="0 0 21600 21600" draw:text-areas="6722 8256 14878 15460" draw:type="star5" draw:enhanced-path="M 10797 0 L 8278 8256 0 8256 6722 13405 4198 21600 10797 16580 17401 21600 14878 13405 21600 8256 13321 8256 10797 0 Z N"/></draw:custom-shape><draw:custom-shape draw:style-name="gr5" draw:text-style-name="P11" svg:width="0.53cm" svg:height="0.549cm" svg:x="17.043cm" svg:y="0.238cm"><text:p/><draw:enhanced-geometry svg:viewBox="0 0 21600 21600" draw:text-areas="6722 8256 14878 15460" draw:type="star5" draw:enhanced-path="M 10797 0 L 8278 8256 0 8256 6722 13405 4198 21600 10797 16580 17401 21600 14878 13405 21600 8256 13321 8256 10797 0 Z N"/></draw:custom-shape><draw:custom-shape draw:style-name="gr5" draw:text-style-name="P11" svg:width="0.53cm" svg:height="0.549cm" svg:x="17.459cm" svg:y="0.787cm"><text:p/><draw:enhanced-geometry svg:viewBox="0 0 21600 21600" draw:text-areas="6722 8256 14878 15460" draw:type="star5" draw:enhanced-path="M 10797 0 L 8278 8256 0 8256 6722 13405 4198 21600 10797 16580 17401 21600 14878 13405 21600 8256 13321 8256 10797 0 Z N"/></draw:custom-shape><draw:custom-shape draw:style-name="gr5" draw:text-style-name="P11" svg:width="0.53cm" svg:height="0.549cm" svg:x="17.667cm" svg:y="0.092cm"><text:p/><draw:enhanced-geometry svg:viewBox="0 0 21600 21600" draw:text-areas="6722 8256 14878 15460" draw:type="star5" draw:enhanced-path="M 10797 0 L 8278 8256 0 8256 6722 13405 4198 21600 10797 16580 17401 21600 14878 13405 21600 8256 13321 8256 10797 0 Z N"/></draw:custom-shape></draw:g></text:p>
      <text:p text:style-name="P9"/>
      <text:p text:style-name="P9"><draw:g text:anchor-type="paragraph" draw:z-index="2" draw:style-name="gr1"><draw:custom-shape draw:style-name="gr5" draw:text-style-name="P11" svg:width="0.53cm" svg:height="0.549cm" svg:x="12.649cm" svg:y="0.503cm"><text:p/><draw:enhanced-geometry svg:viewBox="0 0 21600 21600" draw:text-areas="6722 8256 14878 15460" draw:type="star5" draw:enhanced-path="M 10797 0 L 8278 8256 0 8256 6722 13405 4198 21600 10797 16580 17401 21600 14878 13405 21600 8256 13321 8256 10797 0 Z N"/></draw:custom-shape><draw:custom-shape draw:style-name="gr5" draw:text-style-name="P11" svg:width="0.53cm" svg:height="0.549cm" svg:x="13.178cm" svg:y="1.051cm"><text:p/><draw:enhanced-geometry svg:viewBox="0 0 21600 21600" draw:text-areas="6722 8256 14878 15460" draw:type="star5" draw:enhanced-path="M 10797 0 L 8278 8256 0 8256 6722 13405 4198 21600 10797 16580 17401 21600 14878 13405 21600 8256 13321 8256 10797 0 Z N"/></draw:custom-shape><draw:custom-shape draw:style-name="gr5" draw:text-style-name="P11" svg:width="0.53cm" svg:height="0.549cm" svg:x="12.649cm" svg:y="1.166cm"><text:p/><draw:enhanced-geometry svg:viewBox="0 0 21600 21600" draw:text-areas="6722 8256 14878 15460" draw:type="star5" draw:enhanced-path="M 10797 0 L 8278 8256 0 8256 6722 13405 4198 21600 10797 16580 17401 21600 14878 13405 21600 8256 13321 8256 10797 0 Z N"/></draw:custom-shape><draw:custom-shape draw:style-name="gr5" draw:text-style-name="P11" svg:width="0.53cm" svg:height="0.549cm" svg:x="13.291cm" svg:y="0.347cm"><text:p/><draw:enhanced-geometry svg:viewBox="0 0 21600 21600" draw:text-areas="6722 8256 14878 15460" draw:type="star5" draw:enhanced-path="M 10797 0 L 8278 8256 0 8256 6722 13405 4198 21600 10797 16580 17401 21600 14878 13405 21600 8256 13321 8256 10797 0 Z N"/></draw:custom-shape><draw:custom-shape draw:style-name="gr5" draw:text-style-name="P11" svg:width="0.53cm" svg:height="0.549cm" svg:x="13.707cm" svg:y="0.896cm"><text:p/><draw:enhanced-geometry svg:viewBox="0 0 21600 21600" draw:text-areas="6722 8256 14878 15460" draw:type="star5" draw:enhanced-path="M 10797 0 L 8278 8256 0 8256 6722 13405 4198 21600 10797 16580 17401 21600 14878 13405 21600 8256 13321 8256 10797 0 Z N"/></draw:custom-shape><draw:custom-shape draw:style-name="gr5" draw:text-style-name="P11" svg:width="0.53cm" svg:height="0.549cm" svg:x="13.915cm" svg:y="0.201cm"><text:p/><draw:enhanced-geometry svg:viewBox="0 0 21600 21600" draw:text-areas="6722 8256 14878 15460" draw:type="star5" draw:enhanced-path="M 10797 0 L 8278 8256 0 8256 6722 13405 4198 21600 10797 16580 17401 21600 14878 13405 21600 8256 13321 8256 10797 0 Z N"/></draw:custom-shape></draw:g></text:p>
      <text:p text:style-name="P9"/>
      <text:p text:style-name="P9"/>
      <text:section text:style-name="Sect1" text:name="Section1">
        <text:p text:style-name="P9"/>
        <table:table table:name="Tableau3" table:style-name="Tableau3">
          <table:table-column table:style-name="Tableau3.A"/>
          <table:table-column table:style-name="Tableau3.B"/>
          <table:table-row>
            <table:table-cell table:style-name="Tableau3.A1" office:value-type="string">
              <text:p text:style-name="P3">D</text:p>
            </table:table-cell>
            <table:table-cell table:style-name="Tableau3.B1" office:value-type="string">
              <text:p text:style-name="P3">U</text:p>
            </table:table-cell>
          </table:table-row>
          <table:table-row>
            <table:table-cell table:style-name="Tableau3.A2" office:value-type="string">
              <text:p text:style-name="Table_20_Contents"/>
            </table:table-cell>
            <table:table-cell table:style-name="Tableau3.B2" office:value-type="string">
              <text:p text:style-name="Table_20_Contents"/>
            </table:table-cell>
          </table:table-row>
        </table:table>
        <text:p text:style-name="P9"/>
        <text:p text:style-name="P9">Il y a ....... pièces de puzzle.</text:p>
        <text:p text:style-name="P9"/>
        <text:p text:style-name="P9"/>
        <table:table table:name="Tableau4" table:style-name="Tableau4">
          <table:table-column table:style-name="Tableau4.A"/>
          <table:table-column table:style-name="Tableau4.B"/>
          <table:table-row>
            <table:table-cell table:style-name="Tableau4.A1" office:value-type="string">
              <text:p text:style-name="P3">D</text:p>
            </table:table-cell>
            <table:table-cell table:style-name="Tableau4.B1" office:value-type="string">
              <text:p text:style-name="P3">U</text:p>
            </table:table-cell>
          </table:table-row>
          <table:table-row>
            <table:table-cell table:style-name="Tableau4.A2" office:value-type="string">
              <text:p text:style-name="Table_20_Contents"/>
            </table:table-cell>
            <table:table-cell table:style-name="Tableau4.B2" office:value-type="string">
              <text:p text:style-name="Table_20_Contents"/>
            </table:table-cell>
          </table:table-row>
        </table:table>
        <text:p text:style-name="P9"/>
        <text:p text:style-name="P9">Il y a ....... fleurs.</text:p>
        <text:p text:style-name="P9"/>
        <text:p text:style-name="P9"/>
        <table:table table:name="Tableau5" table:style-name="Tableau5">
          <table:table-column table:style-name="Tableau5.A"/>
          <table:table-column table:style-name="Tableau5.B"/>
          <table:table-row>
            <table:table-cell table:style-name="Tableau5.A1" office:value-type="string">
              <text:p text:style-name="P3">D</text:p>
            </table:table-cell>
            <table:table-cell table:style-name="Tableau5.B1" office:value-type="string">
              <text:p text:style-name="P3">U</text:p>
            </table:table-cell>
          </table:table-row>
          <table:table-row>
            <table:table-cell table:style-name="Tableau5.A2" office:value-type="string">
              <text:p text:style-name="Table_20_Contents"/>
            </table:table-cell>
            <table:table-cell table:style-name="Tableau5.B2" office:value-type="string">
              <text:p text:style-name="Table_20_Contents"/>
            </table:table-cell>
          </table:table-row>
        </table:table>
        <text:p text:style-name="P9"/>
        <text:p text:style-name="P9">Il y a ....... étoiles.</text:p>
      </text:section>
      <text:p text:style-name="P8"/>
      <text:p text:style-name="P8">3. Décompose les nombres comme <text:s/>dans l'exemple.</text:p>
      <text:p text:style-name="P8">Exemple : 23 <text:s/>= 20 + 3 = 2 dizaines et 3 unités</text:p>
      <text:p text:style-name="P8"/>
      <text:p text:style-name="P9">25 = ........ + ........... = .......... dizaines et ........... unités</text:p>
      <text:p text:style-name="P8"/>
      <text:p text:style-name="P9">38 = ........ + ........... = .......... dizaines et ........... unités</text:p>
      <text:p text:style-name="P9"/>
      <text:p text:style-name="P9">40 = ........ + ........... = .......... dizaines et ........... unités</text:p>
      <text:p text:style-name="P9"/>
      <text:p text:style-name="P9">16 = ........ + ........... = .......... dizaine et ........... unités</text:p>
      <text:p text:style-name="P9"/>
      <text:p text:style-name="P8">4. Ecris les nombres en chiffres.</text:p>
      <text:p text:style-name="P8"/>
      <text:section text:style-name="Sect2" text:name="Section2">
        <text:p text:style-name="P10">quatre dizaines et zéro unités : ..........</text:p>
        <text:p text:style-name="P10">trois dizaines et deux unités : ..........</text:p>
        <text:p text:style-name="P10">une dizaine et cinq unités : ..........</text:p>
        <text:p text:style-name="P10">trois dizaines et huit unités : ..........</text:p>
        <text:p text:style-name="P10">deux dizaines et neuf unités : ..........</text:p>
        <text:p text:style-name="P10">trois dizaines et sept unités : ..........</text:p>
        <text:p text:style-name="P10">quatre unités et une dizaine : ..........</text:p>
        <text:p text:style-name="P10">six unités et deux dizaines : ..........</text:p>
      </text:section>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family-generic="roman" style:font-pitch="variable"/>
    <style:font-face style:name="DejaVu Sans1" svg:font-family="'DejaVu Sans'" style:font-family-generic="swiss" style:font-pitch="variable"/>
    <style:font-face style:name="DejaVu Sans2" svg:font-family="'DejaVu Sans'" style:font-family-generic="system" style:font-pitch="variable"/>
  </office:font-face-decls>
  <office:styles>
    <draw:stroke-dash draw:name="_32__20_Dots_20_1_20_Dash" draw:display-name="2 Dots 1 Dash" draw:style="rect" draw:dots1="2" draw:dots2="1" draw:dots2-length="0.203cm" draw:distance="0.203cm"/>
    <draw:stroke-dash draw:name="Fine_20_Dotted" draw:display-name="Fine Dotted" draw:style="rect" draw:dots1="1" draw:distance="0.457cm"/>
    <draw:stroke-dash draw:name="Ultrafine_20_2_20_Dots_20_3_20_Dashes" draw:display-name="Ultrafine 2 Dots 3 Dashes" draw:style="rect" draw:dots1="2" draw:dots1-length="0.051cm" draw:dots2="3" draw:dots2-length="0.254cm" draw:distance="0.127cm"/>
    <draw:stroke-dash draw:name="Ultrafine_20_Dashed" draw:display-name="Ultrafine Dashed" draw:style="rect" draw:dots1="1" draw:dots1-length="0.051cm" draw:dots2="1" draw:dots2-length="0.051cm" draw:distance="0.051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fr" fo:country="FR" style:font-name-asian="DejaVu Sans2" style:font-size-asian="10.5pt" style:language-asian="zxx" style:country-asian="none" style:font-name-complex="DejaVu Sans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DejaVu Sans1" fo:font-size="14pt" style:font-name-asian="DejaVu Sans2" style:font-size-asian="14pt" style:font-name-complex="DejaVu Sans2" style:font-size-complex="14pt"/>
    </style:style>
    <style:style style:name="List" style:family="paragraph" style:parent-style-name="Text_20_body" style:class="list">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creation-date>2007-09-06T21:40:27</meta:creation-date>
    <dc:date>2010-07-20T22:19:09</dc:date>
    <dc:language>fr-FR</dc:language>
    <meta:editing-cycles>121</meta:editing-cycles>
    <meta:editing-duration>PT03H24M05S</meta:editing-duration>
    <dc:creator>Romtaz </dc:creator>
    <meta:document-statistic meta:table-count="5" meta:image-count="0" meta:object-count="0" meta:page-count="1" meta:paragraph-count="37" meta:word-count="246" meta:character-count="1233"/>
    <meta:user-defined meta:name="Info 1"/>
    <meta:user-defined meta:name="Info 2"/>
    <meta:user-defined meta:name="Info 3"/>
    <meta:user-defined meta:name="Info 4"/>
  </office:meta>
</office:document-meta>
</file>