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5cm" style:rel-column-width="47773*"/>
    </style:style>
    <style:style style:name="Tableau1.B" style:family="table-column">
      <style:table-column-properties style:column-width="5.151cm" style:rel-column-width="177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#ff0000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fill="solid" draw:fill-color="#00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Je m'appelle</text:p>
          </table:table-cell>
          <table:table-cell table:style-name="Tableau1.B1" office:value-type="string">
            <text:p text:style-name="Table_20_Contents">Date : </text:p>
          </table:table-cell>
        </table:table-row>
        <table:table-row>
          <table:table-cell table:style-name="Tableau1.A2" office:value-type="string">
            <text:p text:style-name="P2">Compétence : Connaître les différentes écritures de dizaines entières sous forme d'additions</text:p>
          </table:table-cell>
          <table:table-cell table:style-name="Tableau1.B2" office:value-type="string">
            <text:p text:style-name="P1">Calcul 3</text:p>
          </table:table-cell>
        </table:table-row>
      </table:table>
      <text:p text:style-name="Standard"/>
      <text:p text:style-name="P3">Les différentes écritures d'un nombre</text:p>
      <text:p text:style-name="Standard"/>
      <text:p text:style-name="P4">Quel nombre faut-il ajouter à ... pour arriver à 30 ?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Table_20_Contents"/>
          </table:table-cell>
          <table:table-cell table:style-name="Tableau2.J1" office:value-type="string">
            <text:p text:style-name="Table_20_Contents"/>
          </table:table-cell>
        </table:table-row>
      </table:table>
      <text:p text:style-name="P5"/>
      <text:p text:style-name="P4">1. Complète avec les signes &gt;, &lt; ou =.</text:p>
      <text:p text:style-name="P6">vingt ........ dix + vingt</text:p>
      <text:p text:style-name="P6">dix + dix + dix ........ vingt</text:p>
      <text:p text:style-name="P6">vingt + vingt ........ quarante</text:p>
      <text:p text:style-name="P6">trente ........ dix + vingt + dix</text:p>
      <text:p text:style-name="P6">dix + dix ........ vingt</text:p>
      <text:p text:style-name="P6">dix + dix + dix + dix + ........ dix + dix</text:p>
      <text:p text:style-name="P6">vingt ........ dix</text:p>
      <text:p text:style-name="P4"/>
      <text:p text:style-name="P4">2. Relie chaque nombre à l'écriture qui lui convient.</text:p>
      <text:p text:style-name="P5"/>
      <text:p text:style-name="P5"><draw:custom-shape text:anchor-type="paragraph" draw:z-index="0" draw:style-name="gr1" draw:text-style-name="P9" svg:width="0.216cm" svg:height="0.216cm" svg:x="0.93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5" draw:style-name="gr1" draw:text-style-name="P9" svg:width="0.216cm" svg:height="0.216cm" svg:x="4.554cm" svg:y="0.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28<text:tab/><text:tab/><text:tab/><text:tab/>dix + vingt</text:p>
      <text:p text:style-name="P5"/>
      <text:p text:style-name="P5"><draw:custom-shape text:anchor-type="paragraph" draw:z-index="1" draw:style-name="gr1" draw:text-style-name="P9" svg:width="0.216cm" svg:height="0.216cm" svg:x="0.93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9" draw:style-name="gr1" draw:text-style-name="P9" svg:width="0.216cm" svg:height="0.216cm" svg:x="4.554cm" svg:y="0.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40<text:tab/><text:tab/><text:tab/><text:tab/>10 + dix + 6 + 2</text:p>
      <text:p text:style-name="P5"/>
      <text:p text:style-name="P5"><draw:custom-shape text:anchor-type="paragraph" draw:z-index="2" draw:style-name="gr1" draw:text-style-name="P9" svg:width="0.216cm" svg:height="0.216cm" svg:x="0.93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6" draw:style-name="gr1" draw:text-style-name="P9" svg:width="0.216cm" svg:height="0.216cm" svg:x="4.554cm" svg:y="0.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30<text:tab/><text:tab/><text:tab/><text:tab/>9 + 1</text:p>
      <text:p text:style-name="P5"/>
      <text:p text:style-name="P5"><draw:custom-shape text:anchor-type="paragraph" draw:z-index="3" draw:style-name="gr1" draw:text-style-name="P9" svg:width="0.216cm" svg:height="0.216cm" svg:x="0.93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7" draw:style-name="gr1" draw:text-style-name="P9" svg:width="0.216cm" svg:height="0.216cm" svg:x="4.554cm" svg:y="0.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10<text:tab/><text:tab/><text:tab/><text:tab/>10 + 7 + 3</text:p>
      <text:p text:style-name="P5"/>
      <text:p text:style-name="P5"><draw:custom-shape text:anchor-type="paragraph" draw:z-index="4" draw:style-name="gr1" draw:text-style-name="P9" svg:width="0.216cm" svg:height="0.216cm" svg:x="0.931cm" svg:y="0.17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text:anchor-type="paragraph" draw:z-index="8" draw:style-name="gr1" draw:text-style-name="P9" svg:width="0.216cm" svg:height="0.216cm" svg:x="4.554cm" svg:y="0.1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20<text:tab/><text:tab/><text:tab/><text:tab/>10 + 10 + vingt</text:p>
      <text:p text:style-name="P4"/>
      <text:p text:style-name="P4">3. Ecris chaque nombre ci-dessous comme dans l'exemple.</text:p>
      <text:p text:style-name="P4">Exemple : 28 = 10 + 10 + 8 = 20 + 8</text:p>
      <text:p text:style-name="P4"/>
      <text:p text:style-name="P5">40 = ......... + ......... + ......... + ......... = ......... + ......... </text:p>
      <text:p text:style-name="P5"/>
      <text:p text:style-name="P5">39 = ......... + ......... + ......... + <text:span text:style-name="T1">......... </text:span>= ......... + ......... </text:p>
      <text:p text:style-name="P5"/>
      <text:p text:style-name="P5">25 = ......... + ......... + <text:span text:style-name="T1">......... = ......... + .........</text:span></text:p>
      <text:p text:style-name="P5"/>
      <text:p text:style-name="P5">30 = ......... + ......... + ......... = ......... + .........</text:p>
      <text:p text:style-name="P5"/>
      <text:p text:style-name="P5">20 = ......... + .........</text:p>
      <text:p text:style-name="P5"/>
      <text:p text:style-name="P5">29 = ......... + ......... + ......... = ......... + .........</text:p>
      <text:p text:style-name="P4"/>
      <text:p text:style-name="P7">4. Complète les calculs ci-dessous en écrivant les nombres en lettres.</text:p>
      <text:section text:style-name="Sect1" text:name="Section1">
        <text:p text:style-name="P8">vingt + neuf = <text:span text:style-name="T1">..................</text:span></text:p>
        <text:p text:style-name="P8">dix + dix + dix + quatre = ..................</text:p>
        <text:p text:style-name="P8">dix + .................. + sept = trente-sept</text:p>
        <text:p text:style-name="P8">trente + .................. = quarante</text:p>
        <text:p text:style-name="P8">.................. + dix + huit = vingt-huit</text:p>
        <text:p text:style-name="P8">vingt + dix + cinq = ..................</text:p>
        <text:p text:style-name="P8">.................. + vingt = quarante</text:p>
        <text:p text:style-name="P8">dix + dix + .................. + .................. = trente-deux</text:p>
        <text:p text:style-name="P8"><text:span text:style-name="T1">.................. + .................. + un = </text:span><text:span text:style-name="T1">trente et un</text:span></text:p>
        <text:p text:style-name="P8">dix + .................. + trois = vingt-troi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6T21:40:27</meta:creation-date>
    <dc:creator>Romtaz</dc:creator>
    <dc:date>2007-09-25T06:57:15</dc:date>
    <dc:language>fr-FR</dc:language>
    <meta:editing-cycles>105</meta:editing-cycles>
    <meta:editing-duration>PT2H46M41S</meta:editing-duration>
    <meta:document-statistic meta:table-count="2" meta:image-count="0" meta:object-count="0" meta:page-count="1" meta:paragraph-count="39" meta:word-count="290" meta:character-count="1564"/>
    <meta:user-defined meta:name="Info 1"/>
    <meta:user-defined meta:name="Info 2"/>
    <meta:user-defined meta:name="Info 3"/>
    <meta:user-defined meta:name="Info 4"/>
  </office:meta>
</office:document-meta>
</file>