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font-name-asian="OpenSymbol" style:font-size-asian="13pt" style:font-name-complex="OpenSymbol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8000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T6" style:family="text">
      <style:text-properties fo:color="#800000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calculer une multiplication en ligne.</text:p>
          </table:table-cell>
          <table:table-cell table:style-name="Tableau1.B2" office:value-type="string">
            <text:p text:style-name="P5">Calcul 26</text:p>
          </table:table-cell>
        </table:table-row>
      </table:table>
      <text:p text:style-name="P8"/>
      <text:p text:style-name="P6">Écrire le nombre qui précède ou celui qui suit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6"/>
      <text:p text:style-name="P6">Te souviens-tu?</text:p>
      <text:p text:style-name="P7"><text:span text:style-name="T1">1</text:span><text:span text:style-name="T3">2</text:span><text:span text:style-name="T2">4 </text:span>x 3 = <text:span text:style-name="T1">100 </text:span><text:span text:style-name="T4">x 3</text:span> <text:s/>+ <text:span text:style-name="T2"><text:s/></text:span><text:span text:style-name="T3">20 </text:span><text:span text:style-name="T4">x 3</text:span> <text:s/>+ <text:span text:style-name="T2">4 </text:span><text:span text:style-name="T4">x 3</text:span></text:p>
      <text:p text:style-name="P7"><text:s text:c="13"/>= <text:s text:c="4"/>300 <text:s text:c="4"/>+ <text:s text:c="4"/>60 <text:s text:c="4"/>+ <text:s text:c="3"/>12</text:p>
      <text:p text:style-name="P7"><text:s text:c="13"/>= <text:s text:c="2"/>372</text:p>
      <text:p text:style-name="P6"/>
      <text:p text:style-name="P6">1- Calcule les multiplications suivantes:</text:p>
      <text:section text:style-name="Sect1" text:name="Section1">
        <text:p text:style-name="P10">5 x 10 = ............</text:p>
        <text:p text:style-name="P10">7 x 2 = ............</text:p>
        <text:p text:style-name="P10">150x 0 = ............</text:p>
        <text:p text:style-name="P10">6 x 2 = ............</text:p>
        <text:p text:style-name="P10">80 x 10 = ............</text:p>
        <text:p text:style-name="P10">27 x 10 = ............</text:p>
        <text:p text:style-name="P10">340 x 1 = ............</text:p>
        <text:p text:style-name="P10">42 x 0 = ............</text:p>
        <text:p text:style-name="P10">167 x 0 = ............</text:p>
        <text:p text:style-name="P10">74 x 10 = ............</text:p>
        <text:p text:style-name="P10">1 x 1 = ............</text:p>
        <text:p text:style-name="P10">493 x 0 = ............</text:p>
        <text:p text:style-name="P10">71 x 10 = ............</text:p>
        <text:p text:style-name="P10">28 x 2= ............</text:p>
        <text:p text:style-name="P10">57 x 10 = ............</text:p>
        <text:p text:style-name="P10">500 x 1 = ............</text:p>
        <text:p text:style-name="P10">38 x 10 = ............</text:p>
        <text:p text:style-name="P9">900 x 0 = ............</text:p>
      </text:section>
      <text:p text:style-name="P6"/>
      <text:p text:style-name="P7">2- Calcule en t'aidant du modèle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<text:span text:style-name="T6">2</text:span>00 x<text:span text:style-name="T6"> 4</text:span> = <text:span text:style-name="T6"><text:s/>8</text:span>00</text:p>
          </table:table-cell>
          <table:table-cell table:style-name="Tableau2.A1" office:value-type="string">
            <text:p text:style-name="P4"><text:span text:style-name="T6">3</text:span>0 x<text:span text:style-name="T6"> 3</text:span>= <text:span text:style-name="T6">9</text:span>0</text:p>
          </table:table-cell>
          <table:table-cell table:style-name="Tableau2.C1" office:value-type="string">
            <text:p text:style-name="P4"><text:span text:style-name="T6">1</text:span>00 x<text:span text:style-name="T6"> 4</text:span> = <text:span text:style-name="T6"><text:s/>4</text:span>00</text:p>
          </table:table-cell>
        </table:table-row>
        <table:table-row>
          <table:table-cell table:style-name="Tableau2.A2" office:value-type="string">
            <text:p text:style-name="P3">200 x 3 = ________</text:p>
          </table:table-cell>
          <table:table-cell table:style-name="Tableau2.A2" office:value-type="string">
            <text:p text:style-name="P3">50 x 3 = ________</text:p>
          </table:table-cell>
          <table:table-cell table:style-name="Tableau2.C2" office:value-type="string">
            <text:p text:style-name="P3">100 x 8 = ________</text:p>
          </table:table-cell>
        </table:table-row>
        <table:table-row>
          <table:table-cell table:style-name="Tableau2.A2" office:value-type="string">
            <text:p text:style-name="P3">300 x 3 = ________</text:p>
          </table:table-cell>
          <table:table-cell table:style-name="Tableau2.A2" office:value-type="string">
            <text:p text:style-name="P3">30 x 4 = ________</text:p>
          </table:table-cell>
          <table:table-cell table:style-name="Tableau2.C2" office:value-type="string">
            <text:p text:style-name="P3">100 x 6 = ________</text:p>
          </table:table-cell>
        </table:table-row>
        <table:table-row>
          <table:table-cell table:style-name="Tableau2.A2" office:value-type="string">
            <text:p text:style-name="P3">200 x 5 = ________</text:p>
          </table:table-cell>
          <table:table-cell table:style-name="Tableau2.A2" office:value-type="string">
            <text:p text:style-name="P3">40 x 5 = ________</text:p>
          </table:table-cell>
          <table:table-cell table:style-name="Tableau2.C2" office:value-type="string">
            <text:p text:style-name="P3">100 x 7 = ________</text:p>
          </table:table-cell>
        </table:table-row>
      </table:table>
      <text:p text:style-name="P7"/>
      <text:p text:style-name="P7">3- Calcule ces multiplications:</text:p>
      <text:p text:style-name="P7">127 x 3 = ______________ + _______________ + ______________</text:p>
      <text:p text:style-name="P7"><text:s text:c="13"/>=<text:span text:style-name="T5">______________ + _______________ + ______________</text:span></text:p>
      <text:p text:style-name="P7"><text:s text:c="13"/>=______________</text:p>
      <text:p text:style-name="P7"/>
      <text:p text:style-name="P7">204 x 4 = ______________ + _______________ + ______________</text:p>
      <text:p text:style-name="P7"><text:s text:c="13"/>=<text:span text:style-name="T5">______________ + _______________ + ______________</text:span></text:p>
      <text:p text:style-name="P7"><text:s text:c="13"/>=______________</text:p>
      <text:p text:style-name="P7"/>
      <text:p text:style-name="P7">145 x 5 = ______________ + _______________ + ______________</text:p>
      <text:p text:style-name="P7"><text:s text:c="13"/>=<text:span text:style-name="T5">______________ + _______________ + ______________</text:span></text:p>
      <text:p text:style-name="P7"><text:s text:c="13"/>=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6-04T15:05:13</dc:date>
    <meta:print-date>2007-09-04T13:08:47</meta:print-date>
    <dc:language>fr-FR</dc:language>
    <meta:editing-cycles>61</meta:editing-cycles>
    <meta:editing-duration>PT3H48M56S</meta:editing-duration>
    <meta:document-statistic meta:table-count="3" meta:image-count="0" meta:object-count="0" meta:page-count="1" meta:paragraph-count="51" meta:word-count="256" meta:character-count="1391"/>
    <meta:user-defined meta:name="Info 1"/>
    <meta:user-defined meta:name="Info 2"/>
    <meta:user-defined meta:name="Info 3"/>
    <meta:user-defined meta:name="Info 4"/>
  </office:meta>
</office:document-meta>
</file>