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name-asian="OpenSymbol" style:font-size-asian="13pt" style:font-name-complex="OpenSymbol" style:font-size-complex="13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T1" style:family="text">
      <style:text-properties fo:color="#008000"/>
    </style:style>
    <style:style style:name="T2" style:family="text">
      <style:text-properties fo:color="#0000ff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calculer une multiplication en ligne.</text:p>
          </table:table-cell>
          <table:table-cell table:style-name="Tableau1.B2" office:value-type="string">
            <text:p text:style-name="P4">Calcul 25</text:p>
          </table:table-cell>
        </table:table-row>
      </table:table>
      <text:p text:style-name="P7"/>
      <text:p text:style-name="P5">Écrire le nombre qui précède ou celui qui suit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7"/>
      <text:p text:style-name="P6">Observe:</text:p>
      <text:p text:style-name="P6">124 x 3= 124 + 124 + 124 = c'est long.......</text:p>
      <text:p text:style-name="P6"/>
      <text:p text:style-name="P6"><text:span text:style-name="T1">1</text:span><text:span text:style-name="T3">2</text:span><text:span text:style-name="T2">4 </text:span>x 3 = <text:span text:style-name="T1">100 </text:span><text:span text:style-name="T4">x 3</text:span> <text:s/>+ <text:span text:style-name="T2"><text:s/></text:span><text:span text:style-name="T3">20 </text:span><text:span text:style-name="T4">x 3</text:span> <text:s/>+ <text:span text:style-name="T2">4 </text:span><text:span text:style-name="T4">x 3</text:span></text:p>
      <text:p text:style-name="P6"><text:s text:c="13"/>= <text:s text:c="4"/>300 <text:s text:c="4"/>+ <text:s text:c="4"/>60 <text:s text:c="4"/>+ <text:s text:c="3"/>12</text:p>
      <text:p text:style-name="P6"><text:s text:c="13"/>= <text:s text:c="2"/>372</text:p>
      <text:p text:style-name="P5"/>
      <text:p text:style-name="P5">A toi de jouer....</text:p>
      <text:p text:style-name="P5"/>
      <text:p text:style-name="P6">123 x 5 = ______________ + _______________ + ______________</text:p>
      <text:p text:style-name="P6"><text:s text:c="13"/>=<text:span text:style-name="T5">______________ + _______________ + ______________</text:span></text:p>
      <text:p text:style-name="P6"><text:s text:c="13"/>=______________</text:p>
      <text:p text:style-name="P6"/>
      <text:p text:style-name="P6">136 x 5 = ______________ + _______________ + ______________</text:p>
      <text:p text:style-name="P6"><text:s text:c="13"/>=<text:span text:style-name="T5">______________ + _______________ + ______________</text:span></text:p>
      <text:p text:style-name="P6"><text:s text:c="13"/>=______________</text:p>
      <text:p text:style-name="P6"/>
      <text:p text:style-name="P6">205 x 3 = ______________ + _______________ + ______________</text:p>
      <text:p text:style-name="P6"><text:s text:c="13"/>=<text:span text:style-name="T5">______________ + _______________ + ______________</text:span></text:p>
      <text:p text:style-name="P6"><text:s text:c="13"/>=______________</text:p>
      <text:p text:style-name="P6"/>
      <text:p text:style-name="P6">241 x 4 = ______________ + _______________ + ______________</text:p>
      <text:p text:style-name="P6"><text:s text:c="13"/>=<text:span text:style-name="T5">______________ + _______________ + ______________</text:span></text:p>
      <text:p text:style-name="P6"><text:s text:c="13"/>=______________</text:p>
      <text:p text:style-name="P6"/>
      <text:p text:style-name="P6">190 x 3 = ______________ + _______________ + ______________</text:p>
      <text:p text:style-name="P6"><text:s text:c="13"/>=<text:span text:style-name="T5">______________ + _______________ + ______________</text:span></text:p>
      <text:p text:style-name="P6"><text:s text:c="13"/>=______________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5-28T15:30:14</dc:date>
    <meta:print-date>2007-09-04T13:08:47</meta:print-date>
    <dc:language>fr-FR</dc:language>
    <meta:editing-cycles>59</meta:editing-cycles>
    <meta:editing-duration>PT3H40M20S</meta:editing-duration>
    <meta:document-statistic meta:table-count="2" meta:image-count="0" meta:object-count="0" meta:page-count="1" meta:paragraph-count="26" meta:word-count="138" meta:character-count="1059"/>
    <meta:user-defined meta:name="Info 1"/>
    <meta:user-defined meta:name="Info 2"/>
    <meta:user-defined meta:name="Info 3"/>
    <meta:user-defined meta:name="Info 4"/>
  </office:meta>
</office:document-meta>
</file>