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name-asian="OpenSymbol" style:font-size-asian="13pt" style:font-name-complex="OpenSymbol" style:font-size-complex="13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name-asian="OpenSymbol" style:font-size-asian="13pt" style:font-weight-asian="bold" style:font-name-complex="OpenSymbol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normal" style:font-name-asian="OpenSymbol" style:font-size-asian="13pt" style:font-weight-asian="normal" style:font-name-complex="OpenSymbol" style:font-size-complex="13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1"/>
    </style:style>
    <style:style style:name="T1" style:family="text">
      <style:text-properties style:font-name="Arial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Savoir poser et calculer des soustractions en colonnes sans retenue.</text:p>
          </table:table-cell>
          <table:table-cell table:style-name="Tableau1.B2" office:value-type="string">
            <text:p text:style-name="P4">Calcul 22</text:p>
          </table:table-cell>
        </table:table-row>
      </table:table>
      <text:p text:style-name="P6"/>
      <text:p text:style-name="P5">Écrire le nombre qui précède ou celui qui suit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5"/>
      <text:p text:style-name="P5">1. Pose et calcule les opérations suivantes. Méfie-toi des pièges ...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">345 – 123 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1" office:value-type="string">
            <text:p text:style-name="P3">678 - 423 = </text:p>
          </table:table-cell>
          <table:table-cell table:style-name="Tableau2.A1" office:value-type="string">
            <text:p text:style-name="P3">786 + 346 = </text:p>
          </table:table-cell>
          <table:table-cell table:style-name="Tableau2.D1" office:value-type="string">
            <text:p text:style-name="P3">999 - 879 = </text:p>
          </table:table-cell>
        </table:table-row>
        <table:table-row>
          <table:table-cell table:style-name="Tableau2.A2" office:value-type="string">
            <text:p text:style-name="P3">157 – 303 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>406 - 205 = </text:p>
          </table:table-cell>
          <table:table-cell table:style-name="Tableau2.A2" office:value-type="string">
            <text:p text:style-name="P3">269 - 57 = </text:p>
          </table:table-cell>
          <table:table-cell table:style-name="Tableau2.D2" office:value-type="string">
            <text:p text:style-name="P3">385 - 384 = </text:p>
          </table:table-cell>
        </table:table-row>
        <table:table-row>
          <table:table-cell table:style-name="Tableau2.A2" office:value-type="string">
            <text:p text:style-name="P3">760 - 50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D1" office:value-type="string">
            <text:p text:style-name="P3">904 - 602 =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C3" office:value-type="string">
            <text:p text:style-name="P3"/>
          </table:table-cell>
          <table:table-cell table:style-name="Tableau2.C3" office:value-type="string">
            <text:p text:style-name="P3"/>
          </table:table-cell>
        </table:table-row>
      </table:table>
      <text:p text:style-name="P6"/>
      <text:p text:style-name="P5">2. Lis ce problème et réponds.</text:p>
      <text:p text:style-name="P6"><draw:line text:anchor-type="paragraph" draw:z-index="3" draw:style-name="gr1" draw:text-style-name="P8" svg:x1="14.847cm" svg:y1="1.702cm" svg:x2="14.847cm" svg:y2="7.375cm"><text:p/></draw:line><draw:frame text:anchor-type="paragraph" draw:z-index="4" draw:style-name="gr2" draw:text-style-name="P9" svg:width="3.105cm" svg:height="1.13cm" svg:x="15.609cm" svg:y="1.617cm"><draw:text-box><text:p text:style-name="P8"><text:span text:style-name="T1">Opération en colonne :</text:span></text:p></draw:text-box></draw:frame>Un coureur de rallye a 453 points. Il est premier du championnat et voudrait connaître la différence entre lui et le deuxième. Il se renseigne et apprend que le deuxième a 231 points. Calcule la différence entre les deux coureurs.</text:p>
      <text:p text:style-name="P6"/>
      <text:p text:style-name="P6"><draw:line text:anchor-type="paragraph" draw:z-index="0" draw:style-name="gr1" draw:text-style-name="P8" svg:x1="4.263cm" svg:y1="0.418cm" svg:x2="11.262cm" svg:y2="0.418cm"><text:p/></draw:line>Opération en ligne : </text:p>
      <text:p text:style-name="P6"/>
      <text:p text:style-name="P6"/>
      <text:p text:style-name="P6"><draw:line text:anchor-type="paragraph" draw:z-index="1" draw:style-name="gr1" draw:text-style-name="P8" svg:x1="3.812cm" svg:y1="0.436cm" svg:x2="14.762cm" svg:y2="0.436cm"><text:p/></draw:line><draw:line text:anchor-type="paragraph" draw:z-index="2" draw:style-name="gr1" draw:text-style-name="P8" svg:x1="0.143cm" svg:y1="1.508cm" svg:x2="14.734cm" svg:y2="1.508cm"><text:p/></draw:line>Phrase répons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08-04-23T12:16:28</dc:date>
    <meta:print-date>2007-09-04T13:08:47</meta:print-date>
    <dc:language>fr-FR</dc:language>
    <meta:editing-cycles>56</meta:editing-cycles>
    <meta:editing-duration>PT3H24M47S</meta:editing-duration>
    <meta:document-statistic meta:table-count="3" meta:image-count="0" meta:object-count="0" meta:page-count="1" meta:paragraph-count="20" meta:word-count="131" meta:character-count="643"/>
    <meta:user-defined meta:name="Info 1"/>
    <meta:user-defined meta:name="Info 2"/>
    <meta:user-defined meta:name="Info 3"/>
    <meta:user-defined meta:name="Info 4"/>
  </office:meta>
</office:document-meta>
</file>