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3.85cm" style:rel-column-width="47773*"/>
    </style:style>
    <style:style style:name="Tableau1.B" style:family="table-column">
      <style:table-column-properties style:column-width="5.151cm" style:rel-column-width="17762*"/>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background-color="#ffff00" fo:padding="0.097cm" fo:border-left="0.002cm solid #000000" fo:border-right="0.002cm solid #000000" fo:border-top="none" fo:border-bottom="0.002cm solid #000000">
        <style:background-image/>
      </style:table-cell-properties>
    </style:style>
    <style:style style:name="Tableau2" style:family="table">
      <style:table-properties style:width="19.001cm" table:align="margins"/>
    </style:style>
    <style:style style:name="Tableau2.A" style:family="table-column">
      <style:table-column-properties style:column-width="1.9cm" style:rel-column-width="6553*"/>
    </style:style>
    <style:style style:name="Tableau2.J" style:family="table-column">
      <style:table-column-properties style:column-width="1.901cm" style:rel-column-width="6558*"/>
    </style:style>
    <style:style style:name="Tableau2.A1" style:family="table-cell">
      <style:table-cell-properties fo:padding="0.097cm" fo:border-left="0.002cm solid #000000" fo:border-right="none" fo:border-top="0.002cm solid #000000" fo:border-bottom="0.002cm solid #000000"/>
    </style:style>
    <style:style style:name="Tableau2.J1" style:family="table-cell">
      <style:table-cell-properties fo:padding="0.097cm" fo:border="0.002cm solid #000000"/>
    </style:style>
    <style:style style:name="P1" style:family="paragraph" style:parent-style-name="Table_20_Contents">
      <style:paragraph-properties fo:text-align="start" style:justify-single-word="false"/>
      <style:text-properties fo:font-size="11pt" style:font-size-asian="11pt" style:font-size-complex="11pt"/>
    </style:style>
    <style:style style:name="P2" style:family="paragraph" style:parent-style-name="Table_20_Contents">
      <style:paragraph-properties fo:text-align="center" style:justify-single-word="false"/>
      <style:text-properties style:use-window-font-color="true"/>
    </style:style>
    <style:style style:name="P3" style:family="paragraph" style:parent-style-name="Standard">
      <style:paragraph-properties fo:text-align="center" style:justify-single-word="false"/>
      <style:text-properties style:text-underline-style="solid" style:text-underline-width="auto" style:text-underline-color="#ff0000" fo:font-weight="bold" style:font-weight-asian="bold"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weight="normal" style:font-weight-asian="normal" style:font-weight-complex="normal"/>
    </style:style>
    <style:style style:name="P6" style:family="paragraph" style:parent-style-name="Standard">
      <style:text-properties fo:font-size="11pt" fo:font-weight="bold" style:font-size-asian="11pt" style:font-weight-asian="bold" style:font-size-complex="11pt" style:font-weight-complex="bold"/>
    </style:style>
    <style:style style:name="P7" style:family="paragraph" style:parent-style-name="Standard">
      <style:text-properties fo:font-size="11pt" fo:font-weight="normal" style:font-size-asian="11pt" style:font-weight-asian="normal" style:font-size-complex="11pt" style:font-weight-complex="normal"/>
    </style:style>
    <style:style style:name="P8" style:family="paragraph">
      <style:paragraph-properties fo:text-align="center"/>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ff0000" draw:textarea-vertical-align="middle" draw:auto-grow-height="false" fo:min-height="1.321cm" fo:min-width="0.88cm" style:run-through="foreground"/>
    </style:style>
    <style:style style:name="gr3" style:family="graphic">
      <style:graphic-properties style:run-through="foreground" style:vertical-pos="from-top" style:vertical-rel="paragraph" style:horizontal-pos="from-left" style:horizontal-rel="paragraph" draw:wrap-influence-on-position="once-concurrent" style:flow-with-text="false"/>
    </style:style>
    <style:style style:name="gr4" style:family="graphic">
      <style:graphic-properties draw:stroke="solid" svg:stroke-color="#000000" draw:fill="none" draw:fill-color="#ffffff" draw:textarea-vertical-align="middle" fo:min-height="0.746cm" style:run-through="foreground"/>
    </style:style>
    <style:style style:name="gr5" style:family="graphic">
      <style:graphic-properties draw:stroke="solid" svg:stroke-color="#000000" draw:fill="none" draw:fill-color="#ffffff" draw:textarea-vertical-align="middle" fo:min-height="0.746cm" style:run-through="foreground"/>
    </style:style>
    <style:style style:name="gr6" style:family="graphic">
      <style:graphic-properties draw:textarea-vertical-align="middle" draw:auto-grow-height="false" fo:min-height="1.321cm" fo:min-width="0.88cm" style:run-through="foreground"/>
    </style:style>
    <style:style style:name="gr7" style:family="graphic">
      <style:graphic-properties draw:fill="solid" draw:fill-color="#ff0000" draw:textarea-vertical-align="middle" draw:auto-grow-height="false" fo:min-height="1.321cm" fo:min-width="0.88cm" style:run-through="foreground" style:vertical-pos="from-top" style:vertical-rel="paragraph" style:horizontal-pos="from-left" style:horizontal-rel="paragraph" draw:wrap-influence-on-position="once-concurrent" style:flow-with-text="false"/>
    </style:style>
    <style:style style:name="gr8" style:family="graphic">
      <style:graphic-properties draw:fill="solid" draw:fill-color="#000000"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Table_20_Contents">Je m'appelle</text:p>
          </table:table-cell>
          <table:table-cell table:style-name="Tableau1.B1" office:value-type="string">
            <text:p text:style-name="Table_20_Contents">Date : </text:p>
          </table:table-cell>
        </table:table-row>
        <table:table-row>
          <table:table-cell table:style-name="Tableau1.A2" office:value-type="string">
            <text:p text:style-name="P1">Compétence : Connaître les différentes écritures d'un nombre</text:p>
          </table:table-cell>
          <table:table-cell table:style-name="Tableau1.B2" office:value-type="string">
            <text:p text:style-name="P2">Calcul 2</text:p>
          </table:table-cell>
        </table:table-row>
      </table:table>
      <text:p text:style-name="Standard"/>
      <text:p text:style-name="P3">Les différentes écritures d'un nombre</text:p>
      <text:p text:style-name="Standard"/>
      <text:p text:style-name="P4">Quel nombre faut-il ajouter à ... pour arriver à 10 ou 20 ?</text:p>
      <table:table table:name="Tableau2" table:style-name="Tableau2">
        <table:table-column table:style-name="Tableau2.A" table:number-columns-repeated="9"/>
        <table:table-column table:style-name="Tableau2.J"/>
        <table:table-row>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J1" office:value-type="string">
            <text:p text:style-name="Table_20_Contents"/>
          </table:table-cell>
        </table:table-row>
      </table:table>
      <text:p text:style-name="P5"/>
      <text:p text:style-name="P4"><draw:g text:anchor-type="paragraph" draw:z-index="2" draw:style-name="gr3"><draw:custom-shape draw:style-name="gr6" draw:text-style-name="P8" svg:width="0.833cm" svg:height="0.629cm" svg:x="10.286cm" svg:y="1.244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6" draw:text-style-name="P8" svg:width="0.832cm" svg:height="0.629cm" svg:x="12.198cm" svg:y="0.9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6" draw:text-style-name="P8" svg:width="0.832cm" svg:height="0.629cm" svg:x="11.118cm" svg:y="0.9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6" draw:text-style-name="P8" svg:width="0.832cm" svg:height="0.627cm" svg:x="12.198cm" svg:y="1.695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6" draw:text-style-name="P8" svg:width="0.832cm" svg:height="0.629cm" svg:x="11.676cm" svg:y="2.321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6" draw:text-style-name="P8" svg:width="0.833cm" svg:height="0.627cm" svg:x="9.783cm" svg:y="1.905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6" draw:text-style-name="P8" svg:width="0.832cm" svg:height="0.63cm" svg:x="10.711cm" svg:y="2.154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6" draw:text-style-name="P8" svg:width="0.833cm" svg:height="0.629cm" svg:x="12.642cm" svg:y="2.45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6" draw:text-style-name="P8" svg:width="0.83cm" svg:height="0.629cm" svg:x="10.984cm" svg:y="2.949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6" draw:text-style-name="P8" svg:width="0.832cm" svg:height="0.629cm" svg:x="11.258cm" svg:y="1.528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6" draw:text-style-name="P8" svg:width="0.832cm" svg:height="0.627cm" svg:x="9.979cm" svg:y="2.783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6" draw:text-style-name="P8" svg:width="0.832cm" svg:height="0.627cm" svg:x="13.979cm" svg:y="1.323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6" draw:text-style-name="P8" svg:width="0.832cm" svg:height="0.627cm" svg:x="13.261cm" svg:y="0.852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6" draw:text-style-name="P8" svg:width="0.833cm" svg:height="0.629cm" svg:x="13.145cm" svg:y="1.678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g>1. Entoure les objets ci-dessous pour faire des paquets de dix, puis complète le tableau.</text:p>
      <text:p text:style-name="P5"><draw:g text:anchor-type="paragraph" draw:z-index="0" draw:style-name="gr1"><draw:custom-shape draw:style-name="gr2" draw:text-style-name="P8" svg:width="0.608cm" svg:height="0.648cm" svg:x="3.459cm" svg:y="0.122cm"><text:p/><draw:enhanced-geometry svg:viewBox="0 0 883 890" draw:mirror-horizontal="false" draw:mirror-vertical="fals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8" svg:width="0.608cm" svg:height="0.646cm" svg:x="3.688cm" svg:y="1.99cm"><text:p/><draw:enhanced-geometry svg:viewBox="0 0 883 890" draw:mirror-horizontal="false" draw:mirror-vertical="fals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8" svg:width="0.608cm" svg:height="0.646cm" svg:x="3.688cm" svg:y="0.886cm"><text:p/><draw:enhanced-geometry svg:viewBox="0 0 883 890" draw:mirror-horizontal="false" draw:mirror-vertical="fals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8" svg:width="0.608cm" svg:height="0.648cm" svg:x="6.045cm" svg:y="1.387cm"><text:p/><draw:enhanced-geometry svg:viewBox="0 0 883 890" draw:mirror-horizontal="false" draw:mirror-vertical="fals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8" svg:width="0.606cm" svg:height="0.646cm" svg:x="6.317cm" svg:y="0.656cm"><text:p/><draw:enhanced-geometry svg:viewBox="0 0 883 890" draw:mirror-horizontal="false" draw:mirror-vertical="fals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8" svg:width="0.606cm" svg:height="0.648cm" svg:x="5.336cm" svg:y="1.969cm"><text:p/><draw:enhanced-geometry svg:viewBox="0 0 883 890" draw:mirror-horizontal="false" draw:mirror-vertical="fals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8" svg:width="0.606cm" svg:height="0.648cm" svg:x="2.979cm" svg:y="1.614cm"><text:p/><draw:enhanced-geometry svg:viewBox="0 0 883 890" draw:mirror-horizontal="false" draw:mirror-vertical="fals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8" svg:width="0.606cm" svg:height="0.646cm" svg:x="4.523cm" svg:y="1.909cm"><text:p/><draw:enhanced-geometry svg:viewBox="0 0 883 890" draw:mirror-horizontal="false" draw:mirror-vertical="fals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8" svg:width="0.608cm" svg:height="0.648cm" svg:x="5.274cm" svg:y="1.073cm"><text:p/><draw:enhanced-geometry svg:viewBox="0 0 883 890" draw:mirror-horizontal="false" draw:mirror-vertical="fals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8" svg:width="0.606cm" svg:height="0.648cm" svg:x="5.544cm" svg:y="0.177cm"><text:p/><draw:enhanced-geometry svg:viewBox="0 0 883 890" draw:mirror-horizontal="false" draw:mirror-vertical="fals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8" svg:width="0.606cm" svg:height="0.646cm" svg:x="2.854cm" svg:y="0.761cm"><text:p/><draw:enhanced-geometry svg:viewBox="0 0 883 890" draw:mirror-horizontal="false" draw:mirror-vertical="fals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8" svg:width="0.606cm" svg:height="0.648cm" svg:x="4.523cm" svg:y="1.06cm"><text:p/><draw:enhanced-geometry svg:viewBox="0 0 883 890" draw:mirror-horizontal="false" draw:mirror-vertical="fals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8" svg:width="0.606cm" svg:height="0.646cm" svg:x="4.669cm" svg:y="0.207cm"><text:p/><draw:enhanced-geometry svg:viewBox="0 0 883 890" draw:mirror-horizontal="false" draw:mirror-vertical="fals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g></text:p>
      <text:p text:style-name="P5"><draw:g text:anchor-type="paragraph" draw:z-index="1" draw:style-name="gr3"><draw:frame draw:style-name="gr4" draw:text-style-name="P8" svg:width="1.227cm" svg:height="0.747cm" svg:x="0.138cm" svg:y="0.034cm"><draw:text-box><text:p text:style-name="P8">D</text:p></draw:text-box></draw:frame><draw:frame draw:style-name="gr4" draw:text-style-name="P8" svg:width="1.227cm" svg:height="0.747cm" svg:x="1.364cm" svg:y="0.034cm"><draw:text-box><text:p text:style-name="P8">U</text:p></draw:text-box></draw:frame><draw:frame draw:style-name="gr5" draw:text-style-name="P8" svg:width="1.227cm" svg:height="0.747cm" svg:x="0.138cm" svg:y="0.78cm"><draw:text-box><text:p/></draw:text-box></draw:frame><draw:frame draw:style-name="gr5" draw:text-style-name="P8" svg:width="1.227cm" svg:height="0.747cm" svg:x="1.364cm" svg:y="0.78cm"><draw:text-box><text:p/></draw:text-box></draw:frame></draw:g><draw:g text:anchor-type="paragraph" draw:z-index="3" draw:style-name="gr3"><draw:frame draw:style-name="gr4" draw:text-style-name="P8" svg:width="1.227cm" svg:height="0.747cm" svg:x="15.531cm" svg:y="0.194cm"><draw:text-box><text:p text:style-name="P8">D</text:p></draw:text-box></draw:frame><draw:frame draw:style-name="gr4" draw:text-style-name="P8" svg:width="1.227cm" svg:height="0.747cm" svg:x="16.757cm" svg:y="0.194cm"><draw:text-box><text:p text:style-name="P8">U</text:p></draw:text-box></draw:frame><draw:frame draw:style-name="gr5" draw:text-style-name="P8" svg:width="1.227cm" svg:height="0.747cm" svg:x="15.531cm" svg:y="0.94cm"><draw:text-box><text:p/></draw:text-box></draw:frame><draw:frame draw:style-name="gr5" draw:text-style-name="P8" svg:width="1.227cm" svg:height="0.747cm" svg:x="16.757cm" svg:y="0.94cm"><draw:text-box><text:p/></draw:text-box></draw:frame></draw:g></text:p>
      <text:p text:style-name="P5"><draw:custom-shape text:anchor-type="paragraph" draw:z-index="5" draw:style-name="gr7" draw:text-style-name="P8" svg:width="0.606cm" svg:height="0.648cm" svg:x="6.922cm" svg:y="0.279cm"><text:p/><draw:enhanced-geometry svg:viewBox="0 0 883 890" draw:mirror-horizontal="false" draw:mirror-vertical="fals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text:p>
      <text:p text:style-name="P5"/>
      <text:p text:style-name="P5"><draw:custom-shape text:anchor-type="paragraph" draw:z-index="6" draw:style-name="gr7" draw:text-style-name="P8" svg:width="0.606cm" svg:height="0.648cm" svg:x="6.456cm" svg:y="0.041cm"><text:p/><draw:enhanced-geometry svg:viewBox="0 0 883 890" draw:mirror-horizontal="false" draw:mirror-vertical="fals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text:p>
      <text:p text:style-name="P5"><draw:custom-shape text:anchor-type="paragraph" draw:z-index="4" draw:style-name="gr7" draw:text-style-name="P8" svg:width="0.606cm" svg:height="0.648cm" svg:x="5.851cm" svg:y="0.039cm"><text:p/><draw:enhanced-geometry svg:viewBox="0 0 883 890" draw:mirror-horizontal="false" draw:mirror-vertical="fals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text:p>
      <text:p text:style-name="P5"/>
      <text:p text:style-name="P5">Il y a ......... pièces de puzzle.<text:tab/><text:tab/><text:tab/><text:tab/><text:tab/><text:tab/>Il y a ............ nuages.</text:p>
      <text:p text:style-name="P4"/>
      <text:p text:style-name="P4">2. Relie chaque nombre à l'écriture qui lui convient.</text:p>
      <text:p text:style-name="P5"/>
      <text:p text:style-name="P5"><draw:custom-shape text:anchor-type="paragraph" draw:z-index="7" draw:style-name="gr8" draw:text-style-name="P8" svg:width="0.216cm" svg:height="0.216cm" svg:x="0.931cm" svg:y="0.17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paragraph" draw:z-index="12" draw:style-name="gr8" draw:text-style-name="P8" svg:width="0.216cm" svg:height="0.216cm" svg:x="4.554cm" svg:y="0.15cm"><text:p/><draw:enhanced-geometry svg:viewBox="0 0 21600 21600" draw:glue-points="10800 0 3160 3160 0 10800 3160 18440 10800 21600 18440 18440 21600 10800 18440 3160" draw:text-areas="3200 3200 18400 18400" draw:type="ellipse" draw:enhanced-path="U 10800 10800 10800 10800 0 360 Z N"/></draw:custom-shape>21<text:tab/><text:tab/><text:tab/><text:tab/>8 + 5 + 2</text:p>
      <text:p text:style-name="P5"/>
      <text:p text:style-name="P5"><draw:custom-shape text:anchor-type="paragraph" draw:z-index="8" draw:style-name="gr8" draw:text-style-name="P8" svg:width="0.216cm" svg:height="0.216cm" svg:x="0.931cm" svg:y="0.17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paragraph" draw:z-index="16" draw:style-name="gr8" draw:text-style-name="P8" svg:width="0.216cm" svg:height="0.216cm" svg:x="4.554cm" svg:y="0.15cm"><text:p/><draw:enhanced-geometry svg:viewBox="0 0 21600 21600" draw:glue-points="10800 0 3160 3160 0 10800 3160 18440 10800 21600 18440 18440 21600 10800 18440 3160" draw:text-areas="3200 3200 18400 18400" draw:type="ellipse" draw:enhanced-path="U 10800 10800 10800 10800 0 360 Z N"/></draw:custom-shape>34<text:tab/><text:tab/><text:tab/><text:tab/>10 + 8</text:p>
      <text:p text:style-name="P5"/>
      <text:p text:style-name="P5"><draw:custom-shape text:anchor-type="paragraph" draw:z-index="9" draw:style-name="gr8" draw:text-style-name="P8" svg:width="0.216cm" svg:height="0.216cm" svg:x="0.931cm" svg:y="0.17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paragraph" draw:z-index="13" draw:style-name="gr8" draw:text-style-name="P8" svg:width="0.216cm" svg:height="0.216cm" svg:x="4.554cm" svg:y="0.15cm"><text:p/><draw:enhanced-geometry svg:viewBox="0 0 21600 21600" draw:glue-points="10800 0 3160 3160 0 10800 3160 18440 10800 21600 18440 18440 21600 10800 18440 3160" draw:text-areas="3200 3200 18400 18400" draw:type="ellipse" draw:enhanced-path="U 10800 10800 10800 10800 0 360 Z N"/></draw:custom-shape>15<text:tab/><text:tab/><text:tab/><text:tab/>10 + 10 + 1</text:p>
      <text:p text:style-name="P5"/>
      <text:p text:style-name="P5"><draw:custom-shape text:anchor-type="paragraph" draw:z-index="10" draw:style-name="gr8" draw:text-style-name="P8" svg:width="0.216cm" svg:height="0.216cm" svg:x="0.931cm" svg:y="0.17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paragraph" draw:z-index="14" draw:style-name="gr8" draw:text-style-name="P8" svg:width="0.216cm" svg:height="0.216cm" svg:x="4.554cm" svg:y="0.15cm"><text:p/><draw:enhanced-geometry svg:viewBox="0 0 21600 21600" draw:glue-points="10800 0 3160 3160 0 10800 3160 18440 10800 21600 18440 18440 21600 10800 18440 3160" draw:text-areas="3200 3200 18400 18400" draw:type="ellipse" draw:enhanced-path="U 10800 10800 10800 10800 0 360 Z N"/></draw:custom-shape>18<text:tab/><text:tab/><text:tab/><text:tab/>10 + 10 + 10 +10</text:p>
      <text:p text:style-name="P5"/>
      <text:p text:style-name="P5"><draw:custom-shape text:anchor-type="paragraph" draw:z-index="11" draw:style-name="gr8" draw:text-style-name="P8" svg:width="0.216cm" svg:height="0.216cm" svg:x="0.931cm" svg:y="0.17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paragraph" draw:z-index="15" draw:style-name="gr8" draw:text-style-name="P8" svg:width="0.216cm" svg:height="0.216cm" svg:x="4.554cm" svg:y="0.15cm"><text:p/><draw:enhanced-geometry svg:viewBox="0 0 21600 21600" draw:glue-points="10800 0 3160 3160 0 10800 3160 18440 10800 21600 18440 18440 21600 10800 18440 3160" draw:text-areas="3200 3200 18400 18400" draw:type="ellipse" draw:enhanced-path="U 10800 10800 10800 10800 0 360 Z N"/></draw:custom-shape>40<text:tab/><text:tab/><text:tab/><text:tab/>20 + 10 + 4</text:p>
      <text:p text:style-name="P4"/>
      <text:p text:style-name="P4">3. Ecris chaque nombre ci-dessous comme dans l'exemple.</text:p>
      <text:p text:style-name="P4">Exemple : 28 = 10 + 10 + 8 = 20 + 8</text:p>
      <text:p text:style-name="P4"/>
      <text:p text:style-name="P5">37 = ......... + ......... + ......... + ......... = ......... + ......... </text:p>
      <text:p text:style-name="P5"/>
      <text:p text:style-name="P5">23 = ......... + ......... + ......... = ......... + ......... </text:p>
      <text:p text:style-name="P5"/>
      <text:p text:style-name="P5">19 = ......... + .........</text:p>
      <text:p text:style-name="P4"/>
      <text:p text:style-name="P6">4. Dessine autant de ronds que le nombre donné, puis fais des paquets de 10. Complète ensuite les phrases pour chaque nombre.</text:p>
      <text:p text:style-name="P6"/>
      <text:p text:style-name="P7">16 : </text:p>
      <text:p text:style-name="P7"/>
      <text:p text:style-name="P7">Dans 16 il y a ..... paquets de 10 : il y a ..... dizaines et ..... unités.</text:p>
      <text:p text:style-name="P7"><draw:line text:anchor-type="paragraph" draw:z-index="17" draw:style-name="gr9" draw:text-style-name="P8" svg:x1="0.002cm" svg:y1="0.353cm" svg:x2="18.863cm" svg:y2="0.353cm"><text:p/></draw:line></text:p>
      <text:p text:style-name="P7">24 : </text:p>
      <text:p text:style-name="P7"/>
      <text:p text:style-name="P7"/>
      <text:p text:style-name="P7">Dans 24 il y a ..... paquets de 10 : il y a ..... dizaines et ..... unités.</text:p>
      <text:p text:style-name="P7"><draw:line text:anchor-type="paragraph" draw:z-index="18" draw:style-name="gr9" draw:text-style-name="P8" svg:x1="0.002cm" svg:y1="0.353cm" svg:x2="18.863cm" svg:y2="0.353cm"><text:p/></draw:line></text:p>
      <text:p text:style-name="P7">37 :</text:p>
      <text:p text:style-name="P7"/>
      <text:p text:style-name="P7"/>
      <text:p text:style-name="P7">Dans 37 il y a ..... paquets de 10 : il y a ..... dizaines et ..... unit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draw:stroke-dash draw:name="_32__20_Dots_20_1_20_Dash" draw:display-name="2 Dots 1 Dash" draw:style="rect" draw:dots1="2" draw:dots2="1" draw:dots2-length="0.203cm" draw:distance="0.203cm"/>
    <draw:stroke-dash draw:name="Fine_20_Dotted" draw:display-name="Fine Dotted" draw:style="rect" draw:dots1="1" draw:distance="0.457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fr" fo:country="FR"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7-09-06T21:40:27</meta:creation-date>
    <dc:date>2007-09-19T22:47:07</dc:date>
    <dc:language>fr-FR</dc:language>
    <meta:editing-cycles>80</meta:editing-cycles>
    <meta:editing-duration>PT2H27M57S</meta:editing-duration>
    <meta:document-statistic meta:table-count="2" meta:image-count="0" meta:object-count="0" meta:page-count="1" meta:paragraph-count="26" meta:word-count="229" meta:character-count="1093"/>
    <meta:user-defined meta:name="Info 1"/>
    <meta:user-defined meta:name="Info 2"/>
    <meta:user-defined meta:name="Info 3"/>
    <meta:user-defined meta:name="Info 4"/>
  </office:meta>
</office:document-meta>
</file>