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391cm" style:rel-column-width="46186*"/>
    </style:style>
    <style:style style:name="Tableau1.B" style:family="table-column">
      <style:table-column-properties style:column-width="5.609cm" style:rel-column-width="19349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2" style:family="table">
      <style:table-properties style:width="4.971cm" table:align="center"/>
    </style:style>
    <style:style style:name="Tableau2.A" style:family="table-column">
      <style:table-column-properties style:column-width="1.27cm"/>
    </style:style>
    <style:style style:name="Tableau2.B" style:family="table-column">
      <style:table-column-properties style:column-width="1.157cm"/>
    </style:style>
    <style:style style:name="Tableau2.C" style:family="table-column">
      <style:table-column-properties style:column-width="1.215cm"/>
    </style:style>
    <style:style style:name="Tableau2.D" style:family="table-column">
      <style:table-column-properties style:column-width="1.328cm"/>
    </style:style>
    <style:style style:name="Tableau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00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ff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0000ff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4.75cm" style:rel-column-width="16383*"/>
    </style:style>
    <style:style style:name="Tableau5.D" style:family="table-column">
      <style:table-column-properties style:column-width="4.75cm" style:rel-column-width="1638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75cm" style:rel-column-width="16383*"/>
    </style:style>
    <style:style style:name="Tableau4.D" style:family="table-column">
      <style:table-column-properties style:column-width="4.75cm" style:rel-column-width="1638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9966cc"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ff00"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ff0000"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0000ff"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ae00"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9966cc"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Arial1" fo:font-weight="bold" style:font-weight-asian="bold" style:font-weight-complex="bold"/>
    </style:style>
    <style:style style:name="P23" style:family="paragraph" style:parent-style-name="Table_20_Heading">
      <style:paragraph-properties fo:text-align="center" style:justify-single-word="false"/>
      <style:text-properties style:font-name="Arial" fo:font-size="12pt" fo:background-color="#00ff00" style:font-size-asian="12pt" style:font-size-complex="12pt"/>
    </style:style>
    <style:style style:name="P24" style:family="paragraph" style:parent-style-name="Table_20_Heading">
      <style:paragraph-properties fo:text-align="center" style:justify-single-word="false"/>
      <style:text-properties fo:color="#00ae00" style:font-name="Arial" fo:font-size="12pt" style:font-size-asian="12pt" style:font-size-complex="12pt"/>
    </style:style>
    <style:style style:name="P25" style:family="paragraph" style:parent-style-name="Table_20_Heading">
      <style:paragraph-properties fo:text-align="center" style:justify-single-word="false" fo:background-color="#ff0000">
        <style:background-image/>
      </style:paragraph-properties>
      <style:text-properties fo:color="#000000" style:font-name="Arial" fo:font-size="12pt" fo:background-color="#ff0000" style:font-size-asian="12pt" style:font-size-complex="12pt"/>
    </style:style>
    <style:style style:name="P26" style:family="paragraph" style:parent-style-name="Table_20_Heading">
      <style:paragraph-properties fo:text-align="center" style:justify-single-word="false" fo:background-color="#0000ff">
        <style:background-image/>
      </style:paragraph-properties>
      <style:text-properties fo:color="#000000" style:font-name="Arial" fo:font-size="12pt" fo:background-color="#0000ff" style:font-size-asian="12pt" style:font-size-complex="12pt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color="#ff00ff" fo:font-weight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00ff00" fo:font-weight="bold" style:font-weight-asian="bold" style:font-weight-complex="bold"/>
    </style:style>
    <style:style style:name="T5" style:family="text">
      <style:text-properties fo:color="#ff00ff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ff00ff" fo:font-weight="bol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justify" draw:textarea-vertical-align="middle" draw:auto-grow-height="false" fo:min-height="0cm" fo:min-width="0cm" style:run-through="foreground"/>
    </style:style>
    <style:style style:name="gr5" style:family="graphic">
      <style:graphic-properties draw:stroke="none" draw:fill="none" draw:textarea-horizontal-align="justify" draw:textarea-vertical-align="middle" draw:auto-grow-height="false" fo:min-height="0cm" fo:min-width="0cm" style:run-through="foreground"/>
    </style:style>
    <style:style style:name="gr6" style:family="graphic">
      <style:graphic-properties draw:stroke="none"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7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Poser et calculer une addition en colonnes avec des centaines</text:p>
          </table:table-cell>
          <table:table-cell table:style-name="Tableau1.B2" office:value-type="string">
            <text:p text:style-name="P10">Calcul 15</text:p>
          </table:table-cell>
        </table:table-row>
      </table:table>
      <text:p text:style-name="Standard"/>
      <text:p text:style-name="P11">La technique opératoire de l'addition</text:p>
      <text:p text:style-name="P11"/>
      <text:p text:style-name="P12">Écris le nombre qui précède celui qui est donné (nombres supérieurs à 100)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15"/>
      <text:p text:style-name="P16">Je retiens :</text:p>
      <text:p text:style-name="P17">1 - Je lis l'addition en ligne.</text:p>
      <text:p text:style-name="P18">2 - J'écris le premier nombre en commençant par les unités, puis les dizaines et les centaines</text:p>
      <text:p text:style-name="P19">3 - J'écris le second nombre en alignant les unités, les dizaines et les centaines.</text:p>
      <text:p text:style-name="P17">4 - Je trace le trait qui signifie « égal ».</text:p>
      <text:p text:style-name="P20"><text:span text:style-name="T1">5 - Je calcule en commençant par la colonne des </text:span><text:span text:style-name="T2">unités</text:span><text:span text:style-name="T1">, puis celle des </text:span><text:span text:style-name="T3">dizaines</text:span><text:span text:style-name="T1"> et celle des </text:span><text:span text:style-name="T4">centaines</text:span><text:span text:style-name="T1"> (sans oublier les </text:span><text:span text:style-name="T5">retenues</text:span><text:span text:style-name="T7">)</text:span><text:span text:style-name="T1">.</text:span></text:p>
      <text:p text:style-name="P13"/>
      <text:p text:style-name="P13">Exemple: 147 + 235 <text:span text:style-name="T6">=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office:value-type="string">
              <text:p text:style-name="P23"/>
            </table:table-cell>
            <table:table-cell table:style-name="Tableau2.B1" office:value-type="string">
              <text:p text:style-name="P23">C</text:p>
            </table:table-cell>
            <table:table-cell table:style-name="Tableau2.C1" office:value-type="string">
              <text:p text:style-name="P25">D</text:p>
            </table:table-cell>
            <table:table-cell table:style-name="Tableau2.D1" office:value-type="string">
              <text:p text:style-name="P26"><draw:ellipse text:anchor-type="paragraph" draw:z-index="0" draw:style-name="gr1" draw:text-style-name="P28" svg:width="0.424cm" svg:height="0.481cm" svg:x="-1.236cm" svg:y="0.635cm"><text:p text:style-name="P27"><text:span text:style-name="T8">1</text:span></text:p></draw:ellipse>U</text:p>
            </table:table-cell>
          </table:table-row>
        </table:table-header-rows>
        <table:table-row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>1</text:p>
          </table:table-cell>
          <table:table-cell table:style-name="Tableau2.A2" office:value-type="string">
            <text:p text:style-name="P24">4</text:p>
          </table:table-cell>
          <table:table-cell table:style-name="Tableau2.D2" office:value-type="string">
            <text:p text:style-name="P24">7</text:p>
          </table:table-cell>
        </table:table-row>
        <table:table-row>
          <table:table-cell table:style-name="Tableau2.A2" office:value-type="string">
            <text:p text:style-name="P6">+</text:p>
          </table:table-cell>
          <table:table-cell table:style-name="Tableau2.A2" office:value-type="string">
            <text:p text:style-name="P6">2</text:p>
          </table:table-cell>
          <table:table-cell table:style-name="Tableau2.A2" office:value-type="string">
            <text:p text:style-name="P6">3</text:p>
          </table:table-cell>
          <table:table-cell table:style-name="Tableau2.D2" office:value-type="string">
            <text:p text:style-name="P6">5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7">3</text:p>
          </table:table-cell>
          <table:table-cell table:style-name="Tableau2.A2" office:value-type="string">
            <text:p text:style-name="P8">8</text:p>
          </table:table-cell>
          <table:table-cell table:style-name="Tableau2.D2" office:value-type="string">
            <text:p text:style-name="P9">2</text:p>
          </table:table-cell>
        </table:table-row>
      </table:table>
      <text:p text:style-name="P21"/>
      <text:p text:style-name="P22">A toi de jouer, calcule les additions :</text:p>
      <text:p text:style-name="P14"><draw:g text:anchor-type="paragraph" draw:z-index="1" draw:style-name="gr2"><draw:g draw:style-name="gr3"><draw:g draw:style-name="gr3"><draw:g draw:style-name="gr3"><draw:g draw:style-name="gr3"><draw:custom-shape draw:style-name="gr4" draw:text-style-name="P27" svg:width="0.763cm" svg:height="0.763cm" svg:x="0.728cm" svg:y="1.074cm"><text:p text:style-name="P27">1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1.49cm" svg:y="1.074cm"><text:p text:style-name="P27">6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2.252cm" svg:y="1.074cm"><text:p text:style-name="P27">0</text:p><draw:enhanced-geometry svg:viewBox="0 0 21600 21600" draw:type="rectangle" draw:enhanced-path="M 0 0 L 21600 0 21600 21600 0 21600 0 0 Z N"/></draw:custom-shape></draw:g><draw:g draw:style-name="gr3"><draw:custom-shape draw:style-name="gr4" draw:text-style-name="P27" svg:width="0.763cm" svg:height="0.763cm" svg:x="0.728cm" svg:y="1.836cm"><text:p text:style-name="P27">3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1.49cm" svg:y="1.836cm"><text:p text:style-name="P27">2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2.252cm" svg:y="1.836cm"><text:p text:style-name="P27">1</text:p><draw:enhanced-geometry svg:viewBox="0 0 21600 21600" draw:type="rectangle" draw:enhanced-path="M 0 0 L 21600 0 21600 21600 0 21600 0 0 Z N"/></draw:custom-shape></draw:g></draw:g><draw:g draw:style-name="gr3"><draw:custom-shape draw:style-name="gr4" draw:text-style-name="P27" svg:width="0.763cm" svg:height="0.763cm" svg:x="0.728cm" svg:y="0.312cm"><text:p text:style-name="P27">C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1.49cm" svg:y="0.312cm"><text:p text:style-name="P27">D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2.252cm" svg:y="0.312cm"><text:p text:style-name="P27">U</text:p><draw:enhanced-geometry svg:viewBox="0 0 21600 21600" draw:type="rectangle" draw:enhanced-path="M 0 0 L 21600 0 21600 21600 0 21600 0 0 Z N"/></draw:custom-shape></draw:g></draw:g><draw:g draw:style-name="gr3"><draw:custom-shape draw:style-name="gr5" draw:text-style-name="P27" svg:width="0.763cm" svg:height="0.763cm" svg:x="0.728cm" svg:y="2.598cm"><text:p/><draw:enhanced-geometry svg:viewBox="0 0 21600 21600" draw:type="rectangle" draw:enhanced-path="M 0 0 L 21600 0 21600 21600 0 21600 0 0 Z N"/></draw:custom-shape><draw:custom-shape draw:style-name="gr5" draw:text-style-name="P27" svg:width="0.763cm" svg:height="0.763cm" svg:x="1.49cm" svg:y="2.598cm"><text:p/><draw:enhanced-geometry svg:viewBox="0 0 21600 21600" draw:type="rectangle" draw:enhanced-path="M 0 0 L 21600 0 21600 21600 0 21600 0 0 Z N"/></draw:custom-shape><draw:custom-shape draw:style-name="gr5" draw:text-style-name="P27" svg:width="0.763cm" svg:height="0.763cm" svg:x="2.252cm" svg:y="2.598cm"><text:p/><draw:enhanced-geometry svg:viewBox="0 0 21600 21600" draw:type="rectangle" draw:enhanced-path="M 0 0 L 21600 0 21600 21600 0 21600 0 0 Z N"/></draw:custom-shape></draw:g><draw:line draw:style-name="gr6" draw:text-style-name="P27" svg:x1="-0.203cm" svg:y1="2.598cm" svg:x2="3.353cm" svg:y2="2.598cm"><text:p/></draw:line><draw:custom-shape draw:style-name="gr5" draw:text-style-name="P27" svg:width="0.763cm" svg:height="0.763cm" svg:x="-0.034cm" svg:y="0.312cm"><text:p/><draw:enhanced-geometry svg:viewBox="0 0 21600 21600" draw:mirror-vertical="false" draw:mirror-horizontal="false" draw:type="rectangle" draw:enhanced-path="M 0 0 L 21600 0 21600 21600 0 21600 0 0 Z N"/></draw:custom-shape><draw:custom-shape draw:style-name="gr5" draw:text-style-name="P27" svg:width="0.763cm" svg:height="0.763cm" svg:x="-0.034cm" svg:y="1.074cm"><text:p/><draw:enhanced-geometry svg:viewBox="0 0 21600 21600" draw:type="rectangle" draw:enhanced-path="M 0 0 L 21600 0 21600 21600 0 21600 0 0 Z N"/></draw:custom-shape><draw:custom-shape draw:style-name="gr4" draw:text-style-name="P27" svg:width="0.763cm" svg:height="0.763cm" svg:x="-0.034cm" svg:y="1.836cm"><text:p text:style-name="P27">+</text:p><draw:enhanced-geometry svg:viewBox="0 0 21600 21600" draw:type="rectangle" draw:enhanced-path="M 0 0 L 21600 0 21600 21600 0 21600 0 0 Z N"/></draw:custom-shape><draw:custom-shape draw:style-name="gr5" draw:text-style-name="P27" svg:width="0.763cm" svg:height="0.763cm" svg:x="-0.034cm" svg:y="2.598cm"><text:p/><draw:enhanced-geometry svg:viewBox="0 0 21600 21600" draw:type="rectangle" draw:enhanced-path="M 0 0 L 21600 0 21600 21600 0 21600 0 0 Z N"/></draw:custom-shape></draw:g><draw:line draw:style-name="gr7" draw:text-style-name="P27" svg:x1="0.728cm" svg:y1="0.312cm" svg:x2="0.728cm" svg:y2="3.36cm"><text:p/></draw:line><draw:line draw:style-name="gr7" draw:text-style-name="P27" svg:x1="1.49cm" svg:y1="0.312cm" svg:x2="1.49cm" svg:y2="3.36cm"><text:p/></draw:line><draw:line draw:style-name="gr7" draw:text-style-name="P27" svg:x1="2.252cm" svg:y1="0.312cm" svg:x2="2.252cm" svg:y2="3.36cm"><text:p/></draw:line><draw:line draw:style-name="gr7" draw:text-style-name="P27" svg:x1="3.014cm" svg:y1="0.312cm" svg:x2="3.014cm" svg:y2="3.36cm"><text:p/></draw:line><draw:line draw:style-name="gr7" draw:text-style-name="P27" svg:x1="0.728cm" svg:y1="1.074cm" svg:x2="3.014cm" svg:y2="1.074cm"><text:p/></draw:line><draw:line draw:style-name="gr7" draw:text-style-name="P27" svg:x1="0.164cm" svg:y1="2.598cm" svg:x2="3.297cm" svg:y2="2.598cm"><text:p/></draw:line></draw:g><draw:g text:anchor-type="paragraph" draw:z-index="2" draw:style-name="gr2"><draw:g draw:style-name="gr3"><draw:g draw:style-name="gr3"><draw:g draw:style-name="gr3"><draw:g draw:style-name="gr3"><draw:custom-shape draw:style-name="gr4" draw:text-style-name="P27" svg:width="0.763cm" svg:height="0.763cm" svg:x="4.517cm" svg:y="1.074cm"><text:p text:style-name="P27">2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5.279cm" svg:y="1.074cm"><text:p text:style-name="P27">4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6.041cm" svg:y="1.074cm"><text:p text:style-name="P27">7</text:p><draw:enhanced-geometry svg:viewBox="0 0 21600 21600" draw:type="rectangle" draw:enhanced-path="M 0 0 L 21600 0 21600 21600 0 21600 0 0 Z N"/></draw:custom-shape></draw:g><draw:g draw:style-name="gr3"><draw:custom-shape draw:style-name="gr4" draw:text-style-name="P27" svg:width="0.763cm" svg:height="0.763cm" svg:x="4.517cm" svg:y="1.836cm"><text:p text:style-name="P27">1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5.279cm" svg:y="1.836cm"><text:p text:style-name="P27">5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6.041cm" svg:y="1.836cm"><text:p text:style-name="P27">1</text:p><draw:enhanced-geometry svg:viewBox="0 0 21600 21600" draw:type="rectangle" draw:enhanced-path="M 0 0 L 21600 0 21600 21600 0 21600 0 0 Z N"/></draw:custom-shape></draw:g></draw:g><draw:g draw:style-name="gr3"><draw:custom-shape draw:style-name="gr4" draw:text-style-name="P27" svg:width="0.763cm" svg:height="0.763cm" svg:x="4.517cm" svg:y="0.312cm"><text:p text:style-name="P27">C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5.279cm" svg:y="0.312cm"><text:p text:style-name="P27">D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6.041cm" svg:y="0.312cm"><text:p text:style-name="P27">U</text:p><draw:enhanced-geometry svg:viewBox="0 0 21600 21600" draw:type="rectangle" draw:enhanced-path="M 0 0 L 21600 0 21600 21600 0 21600 0 0 Z N"/></draw:custom-shape></draw:g></draw:g><draw:g draw:style-name="gr3"><draw:custom-shape draw:style-name="gr5" draw:text-style-name="P27" svg:width="0.763cm" svg:height="0.763cm" svg:x="4.517cm" svg:y="2.598cm"><text:p/><draw:enhanced-geometry svg:viewBox="0 0 21600 21600" draw:type="rectangle" draw:enhanced-path="M 0 0 L 21600 0 21600 21600 0 21600 0 0 Z N"/></draw:custom-shape><draw:custom-shape draw:style-name="gr5" draw:text-style-name="P27" svg:width="0.763cm" svg:height="0.763cm" svg:x="5.279cm" svg:y="2.598cm"><text:p/><draw:enhanced-geometry svg:viewBox="0 0 21600 21600" draw:type="rectangle" draw:enhanced-path="M 0 0 L 21600 0 21600 21600 0 21600 0 0 Z N"/></draw:custom-shape><draw:custom-shape draw:style-name="gr5" draw:text-style-name="P27" svg:width="0.763cm" svg:height="0.763cm" svg:x="6.041cm" svg:y="2.598cm"><text:p/><draw:enhanced-geometry svg:viewBox="0 0 21600 21600" draw:type="rectangle" draw:enhanced-path="M 0 0 L 21600 0 21600 21600 0 21600 0 0 Z N"/></draw:custom-shape></draw:g><draw:line draw:style-name="gr6" draw:text-style-name="P27" svg:x1="3.586cm" svg:y1="2.598cm" svg:x2="7.142cm" svg:y2="2.598cm"><text:p/></draw:line><draw:custom-shape draw:style-name="gr5" draw:text-style-name="P27" svg:width="0.763cm" svg:height="0.763cm" svg:x="3.755cm" svg:y="0.312cm"><text:p/><draw:enhanced-geometry svg:viewBox="0 0 21600 21600" draw:mirror-vertical="false" draw:mirror-horizontal="false" draw:type="rectangle" draw:enhanced-path="M 0 0 L 21600 0 21600 21600 0 21600 0 0 Z N"/></draw:custom-shape><draw:custom-shape draw:style-name="gr5" draw:text-style-name="P27" svg:width="0.763cm" svg:height="0.763cm" svg:x="3.755cm" svg:y="1.074cm"><text:p/><draw:enhanced-geometry svg:viewBox="0 0 21600 21600" draw:type="rectangle" draw:enhanced-path="M 0 0 L 21600 0 21600 21600 0 21600 0 0 Z N"/></draw:custom-shape><draw:custom-shape draw:style-name="gr4" draw:text-style-name="P27" svg:width="0.763cm" svg:height="0.763cm" svg:x="3.755cm" svg:y="1.836cm"><text:p text:style-name="P27">+</text:p><draw:enhanced-geometry svg:viewBox="0 0 21600 21600" draw:type="rectangle" draw:enhanced-path="M 0 0 L 21600 0 21600 21600 0 21600 0 0 Z N"/></draw:custom-shape><draw:custom-shape draw:style-name="gr5" draw:text-style-name="P27" svg:width="0.763cm" svg:height="0.763cm" svg:x="3.755cm" svg:y="2.598cm"><text:p/><draw:enhanced-geometry svg:viewBox="0 0 21600 21600" draw:type="rectangle" draw:enhanced-path="M 0 0 L 21600 0 21600 21600 0 21600 0 0 Z N"/></draw:custom-shape></draw:g><draw:line draw:style-name="gr7" draw:text-style-name="P27" svg:x1="4.517cm" svg:y1="0.312cm" svg:x2="4.517cm" svg:y2="3.36cm"><text:p/></draw:line><draw:line draw:style-name="gr7" draw:text-style-name="P27" svg:x1="5.279cm" svg:y1="0.312cm" svg:x2="5.279cm" svg:y2="3.36cm"><text:p/></draw:line><draw:line draw:style-name="gr7" draw:text-style-name="P27" svg:x1="6.041cm" svg:y1="0.312cm" svg:x2="6.041cm" svg:y2="3.36cm"><text:p/></draw:line><draw:line draw:style-name="gr7" draw:text-style-name="P27" svg:x1="6.803cm" svg:y1="0.312cm" svg:x2="6.803cm" svg:y2="3.36cm"><text:p/></draw:line><draw:line draw:style-name="gr7" draw:text-style-name="P27" svg:x1="4.517cm" svg:y1="1.074cm" svg:x2="6.803cm" svg:y2="1.074cm"><text:p/></draw:line><draw:line draw:style-name="gr7" draw:text-style-name="P27" svg:x1="3.953cm" svg:y1="2.598cm" svg:x2="7.086cm" svg:y2="2.598cm"><text:p/></draw:line></draw:g><draw:g text:anchor-type="paragraph" draw:z-index="3" draw:style-name="gr2"><draw:g draw:style-name="gr3"><draw:g draw:style-name="gr3"><draw:g draw:style-name="gr3"><draw:g draw:style-name="gr3"><draw:custom-shape draw:style-name="gr4" draw:text-style-name="P27" svg:width="0.763cm" svg:height="0.763cm" svg:x="8.412cm" svg:y="1.074cm"><text:p text:style-name="P27">1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9.174cm" svg:y="1.074cm"><text:p text:style-name="P27">8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9.936cm" svg:y="1.074cm"><text:p text:style-name="P27">6</text:p><draw:enhanced-geometry svg:viewBox="0 0 21600 21600" draw:type="rectangle" draw:enhanced-path="M 0 0 L 21600 0 21600 21600 0 21600 0 0 Z N"/></draw:custom-shape></draw:g><draw:g draw:style-name="gr3"><draw:custom-shape draw:style-name="gr4" draw:text-style-name="P27" svg:width="0.763cm" svg:height="0.763cm" svg:x="8.412cm" svg:y="1.836cm"><text:p text:style-name="P27">2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9.174cm" svg:y="1.836cm"><text:p text:style-name="P27">2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9.936cm" svg:y="1.836cm"><text:p text:style-name="P27">3</text:p><draw:enhanced-geometry svg:viewBox="0 0 21600 21600" draw:type="rectangle" draw:enhanced-path="M 0 0 L 21600 0 21600 21600 0 21600 0 0 Z N"/></draw:custom-shape></draw:g></draw:g><draw:g draw:style-name="gr3"><draw:custom-shape draw:style-name="gr4" draw:text-style-name="P27" svg:width="0.763cm" svg:height="0.763cm" svg:x="8.412cm" svg:y="0.312cm"><text:p text:style-name="P27">C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9.174cm" svg:y="0.312cm"><text:p text:style-name="P27">D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9.936cm" svg:y="0.312cm"><text:p text:style-name="P27">U</text:p><draw:enhanced-geometry svg:viewBox="0 0 21600 21600" draw:type="rectangle" draw:enhanced-path="M 0 0 L 21600 0 21600 21600 0 21600 0 0 Z N"/></draw:custom-shape></draw:g></draw:g><draw:g draw:style-name="gr3"><draw:custom-shape draw:style-name="gr5" draw:text-style-name="P27" svg:width="0.763cm" svg:height="0.763cm" svg:x="8.412cm" svg:y="2.598cm"><text:p/><draw:enhanced-geometry svg:viewBox="0 0 21600 21600" draw:type="rectangle" draw:enhanced-path="M 0 0 L 21600 0 21600 21600 0 21600 0 0 Z N"/></draw:custom-shape><draw:custom-shape draw:style-name="gr5" draw:text-style-name="P27" svg:width="0.763cm" svg:height="0.763cm" svg:x="9.174cm" svg:y="2.598cm"><text:p/><draw:enhanced-geometry svg:viewBox="0 0 21600 21600" draw:type="rectangle" draw:enhanced-path="M 0 0 L 21600 0 21600 21600 0 21600 0 0 Z N"/></draw:custom-shape><draw:custom-shape draw:style-name="gr5" draw:text-style-name="P27" svg:width="0.763cm" svg:height="0.763cm" svg:x="9.936cm" svg:y="2.598cm"><text:p/><draw:enhanced-geometry svg:viewBox="0 0 21600 21600" draw:type="rectangle" draw:enhanced-path="M 0 0 L 21600 0 21600 21600 0 21600 0 0 Z N"/></draw:custom-shape></draw:g><draw:line draw:style-name="gr6" draw:text-style-name="P27" svg:x1="7.481cm" svg:y1="2.598cm" svg:x2="11.037cm" svg:y2="2.598cm"><text:p/></draw:line><draw:custom-shape draw:style-name="gr5" draw:text-style-name="P27" svg:width="0.763cm" svg:height="0.763cm" svg:x="7.65cm" svg:y="0.312cm"><text:p/><draw:enhanced-geometry svg:viewBox="0 0 21600 21600" draw:mirror-vertical="false" draw:mirror-horizontal="false" draw:type="rectangle" draw:enhanced-path="M 0 0 L 21600 0 21600 21600 0 21600 0 0 Z N"/></draw:custom-shape><draw:custom-shape draw:style-name="gr5" draw:text-style-name="P27" svg:width="0.763cm" svg:height="0.763cm" svg:x="7.65cm" svg:y="1.074cm"><text:p/><draw:enhanced-geometry svg:viewBox="0 0 21600 21600" draw:type="rectangle" draw:enhanced-path="M 0 0 L 21600 0 21600 21600 0 21600 0 0 Z N"/></draw:custom-shape><draw:custom-shape draw:style-name="gr4" draw:text-style-name="P27" svg:width="0.763cm" svg:height="0.763cm" svg:x="7.65cm" svg:y="1.836cm"><text:p text:style-name="P27">+</text:p><draw:enhanced-geometry svg:viewBox="0 0 21600 21600" draw:type="rectangle" draw:enhanced-path="M 0 0 L 21600 0 21600 21600 0 21600 0 0 Z N"/></draw:custom-shape><draw:custom-shape draw:style-name="gr5" draw:text-style-name="P27" svg:width="0.763cm" svg:height="0.763cm" svg:x="7.65cm" svg:y="2.598cm"><text:p/><draw:enhanced-geometry svg:viewBox="0 0 21600 21600" draw:type="rectangle" draw:enhanced-path="M 0 0 L 21600 0 21600 21600 0 21600 0 0 Z N"/></draw:custom-shape></draw:g><draw:line draw:style-name="gr7" draw:text-style-name="P27" svg:x1="8.412cm" svg:y1="0.312cm" svg:x2="8.412cm" svg:y2="3.36cm"><text:p/></draw:line><draw:line draw:style-name="gr7" draw:text-style-name="P27" svg:x1="9.174cm" svg:y1="0.312cm" svg:x2="9.174cm" svg:y2="3.36cm"><text:p/></draw:line><draw:line draw:style-name="gr7" draw:text-style-name="P27" svg:x1="9.936cm" svg:y1="0.312cm" svg:x2="9.936cm" svg:y2="3.36cm"><text:p/></draw:line><draw:line draw:style-name="gr7" draw:text-style-name="P27" svg:x1="10.698cm" svg:y1="0.312cm" svg:x2="10.698cm" svg:y2="3.36cm"><text:p/></draw:line><draw:line draw:style-name="gr7" draw:text-style-name="P27" svg:x1="8.412cm" svg:y1="1.074cm" svg:x2="10.698cm" svg:y2="1.074cm"><text:p/></draw:line><draw:line draw:style-name="gr7" draw:text-style-name="P27" svg:x1="7.848cm" svg:y1="2.598cm" svg:x2="10.981cm" svg:y2="2.598cm"><text:p/></draw:line></draw:g><draw:g text:anchor-type="paragraph" draw:z-index="4" draw:style-name="gr2"><draw:g draw:style-name="gr3"><draw:g draw:style-name="gr3"><draw:g draw:style-name="gr3"><draw:g draw:style-name="gr3"><draw:custom-shape draw:style-name="gr4" draw:text-style-name="P27" svg:width="0.763cm" svg:height="0.763cm" svg:x="12.532cm" svg:y="1.074cm"><text:p text:style-name="P27">2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13.294cm" svg:y="1.074cm"><text:p text:style-name="P27">5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14.056cm" svg:y="1.074cm"><text:p text:style-name="P27">7</text:p><draw:enhanced-geometry svg:viewBox="0 0 21600 21600" draw:type="rectangle" draw:enhanced-path="M 0 0 L 21600 0 21600 21600 0 21600 0 0 Z N"/></draw:custom-shape></draw:g><draw:g draw:style-name="gr3"><draw:custom-shape draw:style-name="gr4" draw:text-style-name="P27" svg:width="0.763cm" svg:height="0.763cm" svg:x="12.532cm" svg:y="1.836cm"><text:p text:style-name="P27">2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13.294cm" svg:y="1.836cm"><text:p text:style-name="P27">4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14.056cm" svg:y="1.836cm"><text:p text:style-name="P27">3</text:p><draw:enhanced-geometry svg:viewBox="0 0 21600 21600" draw:type="rectangle" draw:enhanced-path="M 0 0 L 21600 0 21600 21600 0 21600 0 0 Z N"/></draw:custom-shape></draw:g></draw:g><draw:g draw:style-name="gr3"><draw:custom-shape draw:style-name="gr4" draw:text-style-name="P27" svg:width="0.763cm" svg:height="0.763cm" svg:x="12.532cm" svg:y="0.312cm"><text:p text:style-name="P27">C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13.294cm" svg:y="0.312cm"><text:p text:style-name="P27">D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14.056cm" svg:y="0.312cm"><text:p text:style-name="P27">U</text:p><draw:enhanced-geometry svg:viewBox="0 0 21600 21600" draw:type="rectangle" draw:enhanced-path="M 0 0 L 21600 0 21600 21600 0 21600 0 0 Z N"/></draw:custom-shape></draw:g></draw:g><draw:g draw:style-name="gr3"><draw:custom-shape draw:style-name="gr5" draw:text-style-name="P27" svg:width="0.763cm" svg:height="0.763cm" svg:x="12.532cm" svg:y="2.598cm"><text:p/><draw:enhanced-geometry svg:viewBox="0 0 21600 21600" draw:type="rectangle" draw:enhanced-path="M 0 0 L 21600 0 21600 21600 0 21600 0 0 Z N"/></draw:custom-shape><draw:custom-shape draw:style-name="gr5" draw:text-style-name="P27" svg:width="0.763cm" svg:height="0.763cm" svg:x="13.294cm" svg:y="2.598cm"><text:p/><draw:enhanced-geometry svg:viewBox="0 0 21600 21600" draw:type="rectangle" draw:enhanced-path="M 0 0 L 21600 0 21600 21600 0 21600 0 0 Z N"/></draw:custom-shape><draw:custom-shape draw:style-name="gr5" draw:text-style-name="P27" svg:width="0.763cm" svg:height="0.763cm" svg:x="14.056cm" svg:y="2.598cm"><text:p/><draw:enhanced-geometry svg:viewBox="0 0 21600 21600" draw:type="rectangle" draw:enhanced-path="M 0 0 L 21600 0 21600 21600 0 21600 0 0 Z N"/></draw:custom-shape></draw:g><draw:line draw:style-name="gr6" draw:text-style-name="P27" svg:x1="11.601cm" svg:y1="2.598cm" svg:x2="15.157cm" svg:y2="2.598cm"><text:p/></draw:line><draw:custom-shape draw:style-name="gr5" draw:text-style-name="P27" svg:width="0.763cm" svg:height="0.763cm" svg:x="11.77cm" svg:y="0.312cm"><text:p/><draw:enhanced-geometry svg:viewBox="0 0 21600 21600" draw:mirror-vertical="false" draw:mirror-horizontal="false" draw:type="rectangle" draw:enhanced-path="M 0 0 L 21600 0 21600 21600 0 21600 0 0 Z N"/></draw:custom-shape><draw:custom-shape draw:style-name="gr5" draw:text-style-name="P27" svg:width="0.763cm" svg:height="0.763cm" svg:x="11.77cm" svg:y="1.074cm"><text:p/><draw:enhanced-geometry svg:viewBox="0 0 21600 21600" draw:type="rectangle" draw:enhanced-path="M 0 0 L 21600 0 21600 21600 0 21600 0 0 Z N"/></draw:custom-shape><draw:custom-shape draw:style-name="gr4" draw:text-style-name="P27" svg:width="0.763cm" svg:height="0.763cm" svg:x="11.77cm" svg:y="1.836cm"><text:p text:style-name="P27">+</text:p><draw:enhanced-geometry svg:viewBox="0 0 21600 21600" draw:type="rectangle" draw:enhanced-path="M 0 0 L 21600 0 21600 21600 0 21600 0 0 Z N"/></draw:custom-shape><draw:custom-shape draw:style-name="gr5" draw:text-style-name="P27" svg:width="0.763cm" svg:height="0.763cm" svg:x="11.77cm" svg:y="2.598cm"><text:p/><draw:enhanced-geometry svg:viewBox="0 0 21600 21600" draw:type="rectangle" draw:enhanced-path="M 0 0 L 21600 0 21600 21600 0 21600 0 0 Z N"/></draw:custom-shape></draw:g><draw:line draw:style-name="gr7" draw:text-style-name="P27" svg:x1="12.532cm" svg:y1="0.312cm" svg:x2="12.532cm" svg:y2="3.36cm"><text:p/></draw:line><draw:line draw:style-name="gr7" draw:text-style-name="P27" svg:x1="13.294cm" svg:y1="0.312cm" svg:x2="13.294cm" svg:y2="3.36cm"><text:p/></draw:line><draw:line draw:style-name="gr7" draw:text-style-name="P27" svg:x1="14.056cm" svg:y1="0.312cm" svg:x2="14.056cm" svg:y2="3.36cm"><text:p/></draw:line><draw:line draw:style-name="gr7" draw:text-style-name="P27" svg:x1="14.818cm" svg:y1="0.312cm" svg:x2="14.818cm" svg:y2="3.36cm"><text:p/></draw:line><draw:line draw:style-name="gr7" draw:text-style-name="P27" svg:x1="12.532cm" svg:y1="1.074cm" svg:x2="14.818cm" svg:y2="1.074cm"><text:p/></draw:line><draw:line draw:style-name="gr7" draw:text-style-name="P27" svg:x1="11.968cm" svg:y1="2.598cm" svg:x2="15.101cm" svg:y2="2.598cm"><text:p/></draw:line></draw:g><draw:g text:anchor-type="paragraph" draw:z-index="5" draw:style-name="gr2"><draw:g draw:style-name="gr3"><draw:g draw:style-name="gr3"><draw:g draw:style-name="gr3"><draw:g draw:style-name="gr3"><draw:custom-shape draw:style-name="gr4" draw:text-style-name="P27" svg:width="0.763cm" svg:height="0.763cm" svg:x="16.399cm" svg:y="1.074cm"><text:p text:style-name="P27">3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17.161cm" svg:y="1.074cm"><text:p text:style-name="P27">6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17.923cm" svg:y="1.074cm"><text:p text:style-name="P27">8</text:p><draw:enhanced-geometry svg:viewBox="0 0 21600 21600" draw:type="rectangle" draw:enhanced-path="M 0 0 L 21600 0 21600 21600 0 21600 0 0 Z N"/></draw:custom-shape></draw:g><draw:g draw:style-name="gr3"><draw:custom-shape draw:style-name="gr4" draw:text-style-name="P27" svg:width="0.763cm" svg:height="0.763cm" svg:x="16.399cm" svg:y="1.836cm"><text:p text:style-name="P27">1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17.161cm" svg:y="1.836cm"><text:p text:style-name="P27">0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17.923cm" svg:y="1.836cm"><text:p text:style-name="P27">7</text:p><draw:enhanced-geometry svg:viewBox="0 0 21600 21600" draw:type="rectangle" draw:enhanced-path="M 0 0 L 21600 0 21600 21600 0 21600 0 0 Z N"/></draw:custom-shape></draw:g></draw:g><draw:g draw:style-name="gr3"><draw:custom-shape draw:style-name="gr4" draw:text-style-name="P27" svg:width="0.763cm" svg:height="0.763cm" svg:x="16.399cm" svg:y="0.312cm"><text:p text:style-name="P27">C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17.161cm" svg:y="0.312cm"><text:p text:style-name="P27">D</text:p><draw:enhanced-geometry svg:viewBox="0 0 21600 21600" draw:type="rectangle" draw:enhanced-path="M 0 0 L 21600 0 21600 21600 0 21600 0 0 Z N"/></draw:custom-shape><draw:custom-shape draw:style-name="gr4" draw:text-style-name="P27" svg:width="0.763cm" svg:height="0.763cm" svg:x="17.923cm" svg:y="0.312cm"><text:p text:style-name="P27">U</text:p><draw:enhanced-geometry svg:viewBox="0 0 21600 21600" draw:type="rectangle" draw:enhanced-path="M 0 0 L 21600 0 21600 21600 0 21600 0 0 Z N"/></draw:custom-shape></draw:g></draw:g><draw:g draw:style-name="gr3"><draw:custom-shape draw:style-name="gr5" draw:text-style-name="P27" svg:width="0.763cm" svg:height="0.763cm" svg:x="16.399cm" svg:y="2.598cm"><text:p/><draw:enhanced-geometry svg:viewBox="0 0 21600 21600" draw:type="rectangle" draw:enhanced-path="M 0 0 L 21600 0 21600 21600 0 21600 0 0 Z N"/></draw:custom-shape><draw:custom-shape draw:style-name="gr5" draw:text-style-name="P27" svg:width="0.763cm" svg:height="0.763cm" svg:x="17.161cm" svg:y="2.598cm"><text:p/><draw:enhanced-geometry svg:viewBox="0 0 21600 21600" draw:type="rectangle" draw:enhanced-path="M 0 0 L 21600 0 21600 21600 0 21600 0 0 Z N"/></draw:custom-shape><draw:custom-shape draw:style-name="gr5" draw:text-style-name="P27" svg:width="0.763cm" svg:height="0.763cm" svg:x="17.923cm" svg:y="2.598cm"><text:p/><draw:enhanced-geometry svg:viewBox="0 0 21600 21600" draw:type="rectangle" draw:enhanced-path="M 0 0 L 21600 0 21600 21600 0 21600 0 0 Z N"/></draw:custom-shape></draw:g><draw:line draw:style-name="gr6" draw:text-style-name="P27" svg:x1="15.468cm" svg:y1="2.598cm" svg:x2="19.024cm" svg:y2="2.598cm"><text:p/></draw:line><draw:custom-shape draw:style-name="gr5" draw:text-style-name="P27" svg:width="0.763cm" svg:height="0.763cm" svg:x="15.637cm" svg:y="0.312cm"><text:p/><draw:enhanced-geometry svg:viewBox="0 0 21600 21600" draw:mirror-vertical="false" draw:mirror-horizontal="false" draw:type="rectangle" draw:enhanced-path="M 0 0 L 21600 0 21600 21600 0 21600 0 0 Z N"/></draw:custom-shape><draw:custom-shape draw:style-name="gr5" draw:text-style-name="P27" svg:width="0.763cm" svg:height="0.763cm" svg:x="15.637cm" svg:y="1.074cm"><text:p/><draw:enhanced-geometry svg:viewBox="0 0 21600 21600" draw:type="rectangle" draw:enhanced-path="M 0 0 L 21600 0 21600 21600 0 21600 0 0 Z N"/></draw:custom-shape><draw:custom-shape draw:style-name="gr4" draw:text-style-name="P27" svg:width="0.763cm" svg:height="0.763cm" svg:x="15.637cm" svg:y="1.836cm"><text:p text:style-name="P27">+</text:p><draw:enhanced-geometry svg:viewBox="0 0 21600 21600" draw:type="rectangle" draw:enhanced-path="M 0 0 L 21600 0 21600 21600 0 21600 0 0 Z N"/></draw:custom-shape><draw:custom-shape draw:style-name="gr5" draw:text-style-name="P27" svg:width="0.763cm" svg:height="0.763cm" svg:x="15.637cm" svg:y="2.598cm"><text:p/><draw:enhanced-geometry svg:viewBox="0 0 21600 21600" draw:type="rectangle" draw:enhanced-path="M 0 0 L 21600 0 21600 21600 0 21600 0 0 Z N"/></draw:custom-shape></draw:g><draw:line draw:style-name="gr7" draw:text-style-name="P27" svg:x1="16.399cm" svg:y1="0.312cm" svg:x2="16.399cm" svg:y2="3.36cm"><text:p/></draw:line><draw:line draw:style-name="gr7" draw:text-style-name="P27" svg:x1="17.161cm" svg:y1="0.312cm" svg:x2="17.161cm" svg:y2="3.36cm"><text:p/></draw:line><draw:line draw:style-name="gr7" draw:text-style-name="P27" svg:x1="17.923cm" svg:y1="0.312cm" svg:x2="17.923cm" svg:y2="3.36cm"><text:p/></draw:line><draw:line draw:style-name="gr7" draw:text-style-name="P27" svg:x1="18.685cm" svg:y1="0.312cm" svg:x2="18.685cm" svg:y2="3.36cm"><text:p/></draw:line><draw:line draw:style-name="gr7" draw:text-style-name="P27" svg:x1="16.399cm" svg:y1="1.074cm" svg:x2="18.685cm" svg:y2="1.074cm"><text:p/></draw:line><draw:line draw:style-name="gr7" draw:text-style-name="P27" svg:x1="15.836cm" svg:y1="2.598cm" svg:x2="18.969cm" svg:y2="2.598cm"><text:p/></draw:line></draw:g></text:p>
      <text:p text:style-name="P14"/>
      <text:p text:style-name="P14"/>
      <text:p text:style-name="Standard"/>
      <text:p text:style-name="P14"/>
      <text:p text:style-name="P14"/>
      <text:p text:style-name="P14"/>
      <text:p text:style-name="P14"/>
      <text:p text:style-name="P13">Pose et calcule:</text:p>
      <text:p text:style-name="P13"/>
      <table:table table:name="Tableau5" table:style-name="Tableau5">
        <table:table-column table:style-name="Tableau5.A" table:number-columns-repeated="3"/>
        <table:table-column table:style-name="Tableau5.D"/>
        <table:table-header-rows>
          <table:table-row>
            <table:table-cell table:style-name="Tableau5.A1" office:value-type="string">
              <text:p text:style-name="P5">224 + 163 =</text:p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</table:table-cell>
            <table:table-cell table:style-name="Tableau5.A1" office:value-type="string">
              <text:p text:style-name="P5">318 + 129=</text:p>
            </table:table-cell>
            <table:table-cell table:style-name="Tableau5.A1" office:value-type="string">
              <text:p text:style-name="P5">126 + 306 =</text:p>
            </table:table-cell>
            <table:table-cell table:style-name="Tableau5.D1" office:value-type="string">
              <text:p text:style-name="P5">243 + 200 =</text:p>
            </table:table-cell>
          </table:table-row>
        </table:table-header-rows>
      </table:table>
      <text:p text:style-name="P13"/>
      <table:table table:name="Tableau4" table:style-name="Tableau4">
        <table:table-column table:style-name="Tableau4.A" table:number-columns-repeated="3"/>
        <table:table-column table:style-name="Tableau4.D"/>
        <table:table-header-rows>
          <table:table-row>
            <table:table-cell table:style-name="Tableau4.A1" office:value-type="string">
              <text:p text:style-name="P5">294 + 123 =</text:p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</table:table-cell>
            <table:table-cell table:style-name="Tableau4.A1" office:value-type="string">
              <text:p text:style-name="P5">348 + 67 =</text:p>
            </table:table-cell>
            <table:table-cell table:style-name="Tableau4.A1" office:value-type="string">
              <text:p text:style-name="P5">426 + 36 =</text:p>
            </table:table-cell>
            <table:table-cell table:style-name="Tableau4.D1" office:value-type="string">
              <text:p text:style-name="P5">343 + 105 =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08-01-27T15:27:20</dc:date>
    <meta:print-date>2007-09-24T10:39:22</meta:print-date>
    <dc:language>fr-FR</dc:language>
    <meta:editing-cycles>40</meta:editing-cycles>
    <meta:editing-duration>PT5H30M47S</meta:editing-duration>
    <meta:document-statistic meta:table-count="5" meta:image-count="0" meta:object-count="0" meta:page-count="1" meta:paragraph-count="36" meta:word-count="171" meta:character-count="771"/>
    <meta:user-defined meta:name="Info 1"/>
    <meta:user-defined meta:name="Info 2"/>
    <meta:user-defined meta:name="Info 3"/>
    <meta:user-defined meta:name="Info 4"/>
  </office:meta>
</office:document-meta>
</file>