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cm" style:rel-column-width="6553*"/>
    </style:style>
    <style:style style:name="Tableau2.J" style:family="table-column">
      <style:table-column-properties style:column-width="1.901cm" style:rel-column-width="655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C1" style:family="table-cell">
      <style:table-cell-properties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>
      <style:paragraph-properties fo:text-align="center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draw:stroke="solid" svg:stroke-color="#000000" draw:fill="none" draw:fill-color="#ffffff" fo:min-height="0.5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/>
    </style:style>
    <style:style style:name="gr4" style:family="graphic">
      <style:graphic-properties draw:textarea-horizontal-align="center" draw:textarea-vertical-align="middl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Multiplier par 0, 1 et 10</text:p>
          </table:table-cell>
          <table:table-cell table:style-name="Tableau1.B2" office:value-type="string">
            <text:p text:style-name="P4">Calcul 14</text:p>
          </table:table-cell>
        </table:table-row>
      </table:table>
      <text:p text:style-name="P5"/>
      <text:p text:style-name="P7">Multiplier par 0, 1 et 10</text:p>
      <text:p text:style-name="P6"/>
      <text:p text:style-name="P8">Écris le résultat des opérations qui te sont données. (Soustraire un petit nombre)</text:p>
      <table:table table:name="Tableau2" table:style-name="Tableau2">
        <table:table-column table:style-name="Tableau2.A" table:number-columns-repeated="9"/>
        <table:table-column table:style-name="Tableau2.J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J1" office:value-type="string">
            <text:p text:style-name="P3"/>
          </table:table-cell>
        </table:table-row>
      </table:table>
      <text:p text:style-name="P8"/>
      <text:p text:style-name="P10">1. Observe les opérations suivantes et regroupe celles qui se ressemblent dans le tableau. Donne un titre à chaque colonne.</text:p>
      <text:p text:style-name="P8"><draw:frame text:anchor-type="paragraph" draw:z-index="11" draw:style-name="gr1" draw:text-style-name="P11" svg:width="2.32cm" svg:height="0.523cm" svg:x="3.775cm" svg:y="0.122cm"><draw:text-box><text:p text:style-name="P11">9 x 10 = 90</text:p></draw:text-box></draw:frame><draw:frame text:anchor-type="paragraph" draw:z-index="8" draw:style-name="gr1" draw:text-style-name="P11" svg:width="2.737cm" svg:height="0.523cm" svg:x="12.326cm" svg:y="0.122cm"><draw:text-box><text:p text:style-name="P11">12 x 10 = 120</text:p></draw:text-box></draw:frame><draw:frame text:anchor-type="paragraph" draw:z-index="0" draw:style-name="gr1" draw:text-style-name="P11" svg:width="2.128cm" svg:height="0.523cm" svg:x="15.755cm" svg:y="0.122cm"><draw:text-box><text:p text:style-name="P11">13 x 0 = 0</text:p></draw:text-box></draw:frame><draw:frame text:anchor-type="paragraph" draw:z-index="10" draw:style-name="gr1" draw:text-style-name="P11" svg:width="1.715cm" svg:height="0.523cm" svg:x="6.597cm" svg:y="0.122cm"><draw:text-box><text:p text:style-name="P11">4 x 1 = 4</text:p></draw:text-box></draw:frame><draw:frame text:anchor-type="paragraph" draw:z-index="9" draw:style-name="gr1" draw:text-style-name="P11" svg:width="1.715cm" svg:height="0.523cm" svg:x="9.59cm" svg:y="0.122cm"><draw:text-box><text:p text:style-name="P11">6 x 0 = 0</text:p></draw:text-box></draw:frame><draw:frame text:anchor-type="paragraph" draw:z-index="5" draw:style-name="gr1" draw:text-style-name="P11" svg:width="1.715cm" svg:height="0.523cm" svg:x="1.016cm" svg:y="0.122cm"><draw:text-box><text:p text:style-name="P11">3 x 1 = 3</text:p></draw:text-box></draw:frame></text:p>
      <text:p text:style-name="P8"><draw:frame text:anchor-type="paragraph" draw:z-index="4" draw:style-name="gr1" draw:text-style-name="P11" svg:width="2.304cm" svg:height="0.523cm" svg:x="11.195cm" svg:y="0.478cm"><draw:text-box><text:p text:style-name="P11">17 x 0 = 0</text:p></draw:text-box></draw:frame><draw:frame text:anchor-type="paragraph" draw:z-index="7" draw:style-name="gr1" draw:text-style-name="P11" svg:width="1.715cm" svg:height="0.523cm" svg:x="2.579cm" svg:y="0.478cm"><draw:text-box><text:p text:style-name="P11">5 x 1 = 5</text:p></draw:text-box></draw:frame><draw:frame text:anchor-type="paragraph" draw:z-index="1" draw:style-name="gr1" draw:text-style-name="P11" svg:width="2.347cm" svg:height="0.523cm" svg:x="8.31cm" svg:y="0.478cm"><draw:text-box><text:p text:style-name="P11">2 x 10 = 20</text:p></draw:text-box></draw:frame><draw:frame text:anchor-type="paragraph" draw:z-index="3" draw:style-name="gr1" draw:text-style-name="P11" svg:width="2.516cm" svg:height="0.523cm" svg:x="16.408cm" svg:y="0.478cm"><draw:text-box><text:p text:style-name="P11">23 x 10 = 230</text:p></draw:text-box></draw:frame><draw:frame text:anchor-type="paragraph" draw:z-index="6" draw:style-name="gr1" draw:text-style-name="P11" svg:width="1.715cm" svg:height="0.523cm" svg:x="13.998cm" svg:y="0.478cm"><draw:text-box><text:p text:style-name="P11">7 x 1 = 7</text:p></draw:text-box></draw:frame></text:p>
      <text:p text:style-name="P8"><draw:frame text:anchor-type="paragraph" draw:z-index="2" draw:style-name="gr1" draw:text-style-name="P11" svg:width="1.715cm" svg:height="0.523cm" svg:x="5.161cm" svg:y="-0.046cm"><draw:text-box><text:p text:style-name="P11">8 x 0 = 0</text:p></draw:text-box></draw:frame></text:p>
      <text:p text:style-name="P8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C1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  <table:table-row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C2" office:value-type="string">
            <text:p text:style-name="P3"/>
          </table:table-cell>
        </table:table-row>
      </table:table>
      <text:p text:style-name="P8"/>
      <text:p text:style-name="P10">2. Observe les multiplications suivantes et écris ce que tu remarques.</text:p>
      <text:p text:style-name="P10"><draw:g text:anchor-type="paragraph" draw:z-index="12" draw:style-name="gr2"><draw:custom-shape draw:style-name="gr3" draw:text-style-name="P11" svg:width="0.348cm" svg:height="2.324cm" svg:x="2.305cm" svg:y="0.086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3" draw:text-style-name="P11" svg:width="0.348cm" svg:height="2.324cm" svg:x="2.305cm" svg:y="3.011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draw:style-name="gr3" draw:text-style-name="P11" svg:width="0.348cm" svg:height="2.324cm" svg:x="2.305cm" svg:y="5.803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line draw:style-name="gr4" draw:text-style-name="P11" svg:x1="2.977cm" svg:y1="0.582cm" svg:x2="18.803cm" svg:y2="0.582cm"><text:p/></draw:line><draw:line draw:style-name="gr4" draw:text-style-name="P11" svg:x1="2.977cm" svg:y1="1.367cm" svg:x2="18.803cm" svg:y2="1.367cm"><text:p/></draw:line><draw:line draw:style-name="gr4" draw:text-style-name="P11" svg:x1="2.977cm" svg:y1="2.152cm" svg:x2="18.803cm" svg:y2="2.152cm"><text:p/></draw:line><draw:line draw:style-name="gr4" draw:text-style-name="P11" svg:x1="2.977cm" svg:y1="3.461cm" svg:x2="18.803cm" svg:y2="3.461cm"><text:p/></draw:line><draw:line draw:style-name="gr4" draw:text-style-name="P11" svg:x1="2.977cm" svg:y1="4.247cm" svg:x2="18.803cm" svg:y2="4.247cm"><text:p/></draw:line><draw:line draw:style-name="gr4" draw:text-style-name="P11" svg:x1="2.977cm" svg:y1="5.032cm" svg:x2="18.803cm" svg:y2="5.032cm"><text:p/></draw:line><draw:line draw:style-name="gr4" draw:text-style-name="P11" svg:x1="2.977cm" svg:y1="6.341cm" svg:x2="18.803cm" svg:y2="6.341cm"><text:p/></draw:line><draw:line draw:style-name="gr4" draw:text-style-name="P11" svg:x1="2.977cm" svg:y1="7.126cm" svg:x2="18.803cm" svg:y2="7.126cm"><text:p/></draw:line><draw:line draw:style-name="gr4" draw:text-style-name="P11" svg:x1="2.977cm" svg:y1="7.911cm" svg:x2="18.803cm" svg:y2="7.911cm"><text:p/></draw:line></draw:g></text:p>
      <text:p text:style-name="P9">5 x 0 = 0</text:p>
      <text:p text:style-name="P9">7 x 0 = 0</text:p>
      <text:p text:style-name="P9">12 x 0 = 0</text:p>
      <text:p text:style-name="P8"/>
      <text:p text:style-name="P9">4 x 1 = 4</text:p>
      <text:p text:style-name="P9">3 x 1 = 3</text:p>
      <text:p text:style-name="P9">8 x 1 = 8</text:p>
      <text:p text:style-name="P8"/>
      <text:p text:style-name="P9">5 x 10 = 50</text:p>
      <text:p text:style-name="P9">6 x 10 = 60</text:p>
      <text:p text:style-name="P9">9 x 10 = 90</text:p>
      <text:p text:style-name="P10"/>
      <text:p text:style-name="P10">3. Calcule les opérations suivantes.</text:p>
      <text:p text:style-name="P10"/>
      <text:section text:style-name="Sect1" text:name="Section1">
        <text:p text:style-name="P9">4 x 10 = ............</text:p>
        <text:p text:style-name="P9">7 x 1 = ............</text:p>
        <text:p text:style-name="P9">5 x 0 = ............</text:p>
        <text:p text:style-name="P9">6 x 1 = ............</text:p>
        <text:p text:style-name="P9">8 x 10 = ............</text:p>
        <text:p text:style-name="P9">13 x 10 = ............</text:p>
        <text:p text:style-name="P9">34 x 1 = ............</text:p>
        <text:p text:style-name="P9">42 x 0 = ............</text:p>
        <text:p text:style-name="P9">253 x 0 = ............</text:p>
        <text:p text:style-name="P9">18 x 10 = ............</text:p>
        <text:p text:style-name="P9">201 x 1 = ............</text:p>
        <text:p text:style-name="P9">493 x 0 = ............</text:p>
        <text:p text:style-name="P9">17 x 10 = ............</text:p>
        <text:p text:style-name="P9">375 x 1 = ............</text:p>
        <text:p text:style-name="P9">76 x 0 = ............</text:p>
        <text:p text:style-name="P9">500 x 1 = ............</text:p>
        <text:p text:style-name="P9">41 x 10 = ............</text:p>
        <text:p text:style-name="P9">0 x 0 = .........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0T22:52:23</dc:date>
    <meta:print-date>2007-09-24T10:39:22</meta:print-date>
    <dc:language>fr-FR</dc:language>
    <meta:editing-cycles>70</meta:editing-cycles>
    <meta:editing-duration>PT7H23M56S</meta:editing-duration>
    <meta:document-statistic meta:table-count="3" meta:image-count="0" meta:object-count="0" meta:page-count="1" meta:paragraph-count="36" meta:word-count="205" meta:character-count="876"/>
    <dc:creator>Romtaz </dc:creator>
    <meta:user-defined meta:name="Info 1"/>
    <meta:user-defined meta:name="Info 2"/>
    <meta:user-defined meta:name="Info 3"/>
    <meta:user-defined meta:name="Info 4"/>
  </office:meta>
</office:document-meta>
</file>