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break-before="colum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0pt"/>
    </style:style>
    <style:style style:name="T1" style:family="text">
      <style:text-properties fo:font-size="10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00" draw:textarea-vertical-align="middle" draw:auto-grow-height="false" fo:min-height="1.321cm" fo:min-width="0.88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solid" draw:fill-color="#ff0000" draw:textarea-vertical-align="middle" draw:auto-grow-height="false" fo:min-height="1.321cm" fo:min-width="0.88cm" style:run-through="foreground"/>
    </style:style>
    <style:style style:name="gr6" style:family="graphic">
      <style:graphic-properties draw:fill="solid" draw:fill-color="#ff0000" draw:textarea-horizontal-align="center" draw:textarea-vertical-align="middle" style:run-through="foreground"/>
    </style:style>
    <style:style style:name="gr7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color="#000000" draw:fill="none" draw:fill-color="#ffffff" fo:min-height="0.728cm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Découvrir les tables de multiplication du 2 et du 5</text:p>
          </table:table-cell>
          <table:table-cell table:style-name="Tableau1.B2" office:value-type="string">
            <text:p text:style-name="P4">Calcul 13</text:p>
          </table:table-cell>
        </table:table-row>
      </table:table>
      <text:p text:style-name="P5"/>
      <text:p text:style-name="P7">Les tables de multiplication du 2 et du 5</text:p>
      <text:p text:style-name="P6"/>
      <text:p text:style-name="P8">Écris le résultat des opérations qui te sont données. (Dizaines entières dont le résultat dépasse 100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8"/>
      <text:p text:style-name="P9">1. Encadre les lignes de billes demandées comme dans le modèle.</text:p>
      <text:p text:style-name="P9"/>
      <text:p text:style-name="P8"/>
      <text:p text:style-name="P8"/>
      <text:p text:style-name="P8"/>
      <text:p text:style-name="P8"/>
      <text:p text:style-name="P8"/>
      <text:p text:style-name="P8"><draw:g text:anchor-type="paragraph" draw:z-index="0" draw:style-name="gr1"><draw:g draw:style-name="gr2"><draw:g draw:style-name="gr2"><draw:g draw:style-name="gr2"><draw:g draw:style-name="gr2"><draw:g draw:style-name="gr2"><draw:g draw:style-name="gr2"><draw:custom-shape draw:style-name="gr3" draw:text-style-name="P12" svg:width="0.181cm" svg:height="0.181cm" svg:x="13.64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5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413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7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82cm" svg:y1="0.112cm" svg:x2="13.899cm" svg:y2="0.112cm"><text:p/></draw:line><draw:line draw:style-name="gr4" draw:text-style-name="P12" svg:x1="14.079cm" svg:y1="0.112cm" svg:x2="14.16cm" svg:y2="0.112cm"><text:p/></draw:line><draw:line draw:style-name="gr4" draw:text-style-name="P12" svg:x1="14.332cm" svg:y1="0.112cm" svg:x2="14.413cm" svg:y2="0.112cm"><text:p/></draw:line><draw:line draw:style-name="gr4" draw:text-style-name="P12" svg:x1="14.593cm" svg:y1="0.112cm" svg:x2="14.674cm" svg:y2="0.112cm"><text:p/></draw:line></draw:g><draw:g draw:style-name="gr2"><draw:g draw:style-name="gr2"><draw:custom-shape draw:style-name="gr5" draw:text-style-name="P12" svg:width="0.181cm" svg:height="0.181cm" svg:x="14.93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94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4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70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74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115cm" svg:y1="0.112cm" svg:x2="15.194cm" svg:y2="0.112cm"><text:p/></draw:line><draw:line draw:style-name="gr6" draw:text-style-name="P12" svg:x1="15.374cm" svg:y1="0.112cm" svg:x2="15.453cm" svg:y2="0.112cm"><text:p/></draw:line><draw:line draw:style-name="gr6" draw:text-style-name="P12" svg:x1="15.626cm" svg:y1="0.112cm" svg:x2="15.705cm" svg:y2="0.112cm"><text:p/></draw:line><draw:line draw:style-name="gr6" draw:text-style-name="P12" svg:x1="15.889cm" svg:y1="0.112cm" svg:x2="15.968cm" svg:y2="0.112cm"><text:p/></draw:line></draw:g><draw:line draw:style-name="gr4" draw:text-style-name="P12" svg:x1="14.859cm" svg:y1="0.116cm" svg:x2="14.935cm" svg:y2="0.116cm"><text:p/></draw:line></draw:g><draw:g draw:style-name="gr2"><draw:g draw:style-name="gr2"><draw:g draw:style-name="gr2"><draw:custom-shape draw:style-name="gr3" draw:text-style-name="P12" svg:width="0.181cm" svg:height="0.181cm" svg:x="13.64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5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413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7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82cm" svg:y1="0.365cm" svg:x2="13.899cm" svg:y2="0.365cm"><text:p/></draw:line><draw:line draw:style-name="gr4" draw:text-style-name="P12" svg:x1="14.079cm" svg:y1="0.365cm" svg:x2="14.16cm" svg:y2="0.365cm"><text:p/></draw:line><draw:line draw:style-name="gr4" draw:text-style-name="P12" svg:x1="14.332cm" svg:y1="0.365cm" svg:x2="14.413cm" svg:y2="0.365cm"><text:p/></draw:line><draw:line draw:style-name="gr4" draw:text-style-name="P12" svg:x1="14.593cm" svg:y1="0.365cm" svg:x2="14.674cm" svg:y2="0.365cm"><text:p/></draw:line></draw:g><draw:g draw:style-name="gr2"><draw:g draw:style-name="gr2"><draw:custom-shape draw:style-name="gr5" draw:text-style-name="P12" svg:width="0.181cm" svg:height="0.181cm" svg:x="14.93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94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4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70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74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115cm" svg:y1="0.365cm" svg:x2="15.194cm" svg:y2="0.365cm"><text:p/></draw:line><draw:line draw:style-name="gr6" draw:text-style-name="P12" svg:x1="15.374cm" svg:y1="0.365cm" svg:x2="15.453cm" svg:y2="0.365cm"><text:p/></draw:line><draw:line draw:style-name="gr6" draw:text-style-name="P12" svg:x1="15.626cm" svg:y1="0.365cm" svg:x2="15.705cm" svg:y2="0.365cm"><text:p/></draw:line><draw:line draw:style-name="gr6" draw:text-style-name="P12" svg:x1="15.889cm" svg:y1="0.365cm" svg:x2="15.968cm" svg:y2="0.365cm"><text:p/></draw:line></draw:g><draw:line draw:style-name="gr4" draw:text-style-name="P12" svg:x1="14.859cm" svg:y1="0.366cm" svg:x2="14.935cm" svg:y2="0.366cm"><text:p/></draw:line></draw:g><draw:g draw:style-name="gr2"><draw:g draw:style-name="gr2"><draw:g draw:style-name="gr2"><draw:custom-shape draw:style-name="gr3" draw:text-style-name="P12" svg:width="0.181cm" svg:height="0.181cm" svg:x="13.64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5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413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7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82cm" svg:y1="0.624cm" svg:x2="13.899cm" svg:y2="0.624cm"><text:p/></draw:line><draw:line draw:style-name="gr4" draw:text-style-name="P12" svg:x1="14.079cm" svg:y1="0.624cm" svg:x2="14.16cm" svg:y2="0.624cm"><text:p/></draw:line><draw:line draw:style-name="gr4" draw:text-style-name="P12" svg:x1="14.332cm" svg:y1="0.624cm" svg:x2="14.413cm" svg:y2="0.624cm"><text:p/></draw:line><draw:line draw:style-name="gr4" draw:text-style-name="P12" svg:x1="14.593cm" svg:y1="0.624cm" svg:x2="14.674cm" svg:y2="0.624cm"><text:p/></draw:line></draw:g><draw:g draw:style-name="gr2"><draw:g draw:style-name="gr2"><draw:custom-shape draw:style-name="gr5" draw:text-style-name="P12" svg:width="0.181cm" svg:height="0.181cm" svg:x="14.93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94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4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70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74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115cm" svg:y1="0.624cm" svg:x2="15.194cm" svg:y2="0.624cm"><text:p/></draw:line><draw:line draw:style-name="gr6" draw:text-style-name="P12" svg:x1="15.374cm" svg:y1="0.624cm" svg:x2="15.453cm" svg:y2="0.624cm"><text:p/></draw:line><draw:line draw:style-name="gr6" draw:text-style-name="P12" svg:x1="15.626cm" svg:y1="0.624cm" svg:x2="15.705cm" svg:y2="0.624cm"><text:p/></draw:line><draw:line draw:style-name="gr6" draw:text-style-name="P12" svg:x1="15.889cm" svg:y1="0.624cm" svg:x2="15.968cm" svg:y2="0.624cm"><text:p/></draw:line></draw:g><draw:line draw:style-name="gr4" draw:text-style-name="P12" svg:x1="14.859cm" svg:y1="0.628cm" svg:x2="14.935cm" svg:y2="0.628cm"><text:p/></draw:line></draw:g><draw:g draw:style-name="gr2"><draw:g draw:style-name="gr2"><draw:g draw:style-name="gr2"><draw:custom-shape draw:style-name="gr3" draw:text-style-name="P12" svg:width="0.181cm" svg:height="0.181cm" svg:x="13.64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5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413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7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82cm" svg:y1="0.882cm" svg:x2="13.899cm" svg:y2="0.882cm"><text:p/></draw:line><draw:line draw:style-name="gr4" draw:text-style-name="P12" svg:x1="14.079cm" svg:y1="0.882cm" svg:x2="14.16cm" svg:y2="0.882cm"><text:p/></draw:line><draw:line draw:style-name="gr4" draw:text-style-name="P12" svg:x1="14.332cm" svg:y1="0.882cm" svg:x2="14.413cm" svg:y2="0.882cm"><text:p/></draw:line><draw:line draw:style-name="gr4" draw:text-style-name="P12" svg:x1="14.593cm" svg:y1="0.882cm" svg:x2="14.674cm" svg:y2="0.882cm"><text:p/></draw:line></draw:g><draw:g draw:style-name="gr2"><draw:g draw:style-name="gr2"><draw:custom-shape draw:style-name="gr5" draw:text-style-name="P12" svg:width="0.181cm" svg:height="0.181cm" svg:x="14.93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94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4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70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74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115cm" svg:y1="0.882cm" svg:x2="15.194cm" svg:y2="0.882cm"><text:p/></draw:line><draw:line draw:style-name="gr6" draw:text-style-name="P12" svg:x1="15.374cm" svg:y1="0.882cm" svg:x2="15.453cm" svg:y2="0.882cm"><text:p/></draw:line><draw:line draw:style-name="gr6" draw:text-style-name="P12" svg:x1="15.626cm" svg:y1="0.882cm" svg:x2="15.705cm" svg:y2="0.882cm"><text:p/></draw:line><draw:line draw:style-name="gr6" draw:text-style-name="P12" svg:x1="15.889cm" svg:y1="0.882cm" svg:x2="15.968cm" svg:y2="0.882cm"><text:p/></draw:line></draw:g><draw:line draw:style-name="gr4" draw:text-style-name="P12" svg:x1="14.859cm" svg:y1="0.885cm" svg:x2="14.935cm" svg:y2="0.885cm"><text:p/></draw:line></draw:g><draw:g draw:style-name="gr2"><draw:g draw:style-name="gr2"><draw:g draw:style-name="gr2"><draw:custom-shape draw:style-name="gr3" draw:text-style-name="P12" svg:width="0.181cm" svg:height="0.181cm" svg:x="13.64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5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413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7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82cm" svg:y1="1.157cm" svg:x2="13.899cm" svg:y2="1.157cm"><text:p/></draw:line><draw:line draw:style-name="gr4" draw:text-style-name="P12" svg:x1="14.079cm" svg:y1="1.157cm" svg:x2="14.16cm" svg:y2="1.157cm"><text:p/></draw:line><draw:line draw:style-name="gr4" draw:text-style-name="P12" svg:x1="14.332cm" svg:y1="1.157cm" svg:x2="14.413cm" svg:y2="1.157cm"><text:p/></draw:line><draw:line draw:style-name="gr4" draw:text-style-name="P12" svg:x1="14.593cm" svg:y1="1.157cm" svg:x2="14.674cm" svg:y2="1.157cm"><text:p/></draw:line></draw:g><draw:g draw:style-name="gr2"><draw:g draw:style-name="gr2"><draw:custom-shape draw:style-name="gr5" draw:text-style-name="P12" svg:width="0.181cm" svg:height="0.181cm" svg:x="14.93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94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4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70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74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115cm" svg:y1="1.157cm" svg:x2="15.194cm" svg:y2="1.157cm"><text:p/></draw:line><draw:line draw:style-name="gr6" draw:text-style-name="P12" svg:x1="15.374cm" svg:y1="1.157cm" svg:x2="15.453cm" svg:y2="1.157cm"><text:p/></draw:line><draw:line draw:style-name="gr6" draw:text-style-name="P12" svg:x1="15.626cm" svg:y1="1.157cm" svg:x2="15.705cm" svg:y2="1.157cm"><text:p/></draw:line><draw:line draw:style-name="gr6" draw:text-style-name="P12" svg:x1="15.889cm" svg:y1="1.157cm" svg:x2="15.968cm" svg:y2="1.157cm"><text:p/></draw:line></draw:g><draw:line draw:style-name="gr4" draw:text-style-name="P12" svg:x1="14.859cm" svg:y1="1.159cm" svg:x2="14.935cm" svg:y2="1.159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.82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8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37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98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6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06cm" svg:y1="0.112cm" svg:x2="2.085cm" svg:y2="0.112cm"><text:p/></draw:line><draw:line draw:style-name="gr4" draw:text-style-name="P12" svg:x1="2.265cm" svg:y1="0.112cm" svg:x2="2.346cm" svg:y2="0.112cm"><text:p/></draw:line><draw:line draw:style-name="gr4" draw:text-style-name="P12" svg:x1="2.517cm" svg:y1="0.112cm" svg:x2="2.598cm" svg:y2="0.112cm"><text:p/></draw:line><draw:line draw:style-name="gr4" draw:text-style-name="P12" svg:x1="2.778cm" svg:y1="0.112cm" svg:x2="2.859cm" svg:y2="0.112cm"><text:p/></draw:line></draw:g><draw:g draw:style-name="gr2"><draw:g draw:style-name="gr2"><draw:custom-shape draw:style-name="gr5" draw:text-style-name="P12" svg:width="0.181cm" svg:height="0.181cm" svg:x="3.1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8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3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9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5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cm" svg:y1="0.112cm" svg:x2="3.379cm" svg:y2="0.112cm"><text:p/></draw:line><draw:line draw:style-name="gr6" draw:text-style-name="P12" svg:x1="3.56cm" svg:y1="0.112cm" svg:x2="3.639cm" svg:y2="0.112cm"><text:p/></draw:line><draw:line draw:style-name="gr6" draw:text-style-name="P12" svg:x1="3.812cm" svg:y1="0.112cm" svg:x2="3.891cm" svg:y2="0.112cm"><text:p/></draw:line><draw:line draw:style-name="gr6" draw:text-style-name="P12" svg:x1="4.075cm" svg:y1="0.112cm" svg:x2="4.154cm" svg:y2="0.112cm"><text:p/></draw:line></draw:g><draw:line draw:style-name="gr4" draw:text-style-name="P12" svg:x1="3.046cm" svg:y1="0.116cm" svg:x2="3.122cm" svg:y2="0.116cm"><text:p/></draw:line></draw:g><draw:g draw:style-name="gr2"><draw:g draw:style-name="gr2"><draw:g draw:style-name="gr2"><draw:custom-shape draw:style-name="gr3" draw:text-style-name="P12" svg:width="0.181cm" svg:height="0.181cm" svg:x="1.82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8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37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98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6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06cm" svg:y1="0.365cm" svg:x2="2.085cm" svg:y2="0.365cm"><text:p/></draw:line><draw:line draw:style-name="gr4" draw:text-style-name="P12" svg:x1="2.265cm" svg:y1="0.365cm" svg:x2="2.346cm" svg:y2="0.365cm"><text:p/></draw:line><draw:line draw:style-name="gr4" draw:text-style-name="P12" svg:x1="2.517cm" svg:y1="0.365cm" svg:x2="2.598cm" svg:y2="0.365cm"><text:p/></draw:line><draw:line draw:style-name="gr4" draw:text-style-name="P12" svg:x1="2.778cm" svg:y1="0.365cm" svg:x2="2.859cm" svg:y2="0.365cm"><text:p/></draw:line></draw:g><draw:g draw:style-name="gr2"><draw:g draw:style-name="gr2"><draw:custom-shape draw:style-name="gr5" draw:text-style-name="P12" svg:width="0.181cm" svg:height="0.181cm" svg:x="3.1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8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3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9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5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cm" svg:y1="0.365cm" svg:x2="3.379cm" svg:y2="0.365cm"><text:p/></draw:line><draw:line draw:style-name="gr6" draw:text-style-name="P12" svg:x1="3.56cm" svg:y1="0.365cm" svg:x2="3.639cm" svg:y2="0.365cm"><text:p/></draw:line><draw:line draw:style-name="gr6" draw:text-style-name="P12" svg:x1="3.812cm" svg:y1="0.365cm" svg:x2="3.891cm" svg:y2="0.365cm"><text:p/></draw:line><draw:line draw:style-name="gr6" draw:text-style-name="P12" svg:x1="4.075cm" svg:y1="0.365cm" svg:x2="4.154cm" svg:y2="0.365cm"><text:p/></draw:line></draw:g><draw:line draw:style-name="gr4" draw:text-style-name="P12" svg:x1="3.046cm" svg:y1="0.366cm" svg:x2="3.122cm" svg:y2="0.366cm"><text:p/></draw:line></draw:g><draw:g draw:style-name="gr2"><draw:g draw:style-name="gr2"><draw:g draw:style-name="gr2"><draw:custom-shape draw:style-name="gr3" draw:text-style-name="P12" svg:width="0.181cm" svg:height="0.181cm" svg:x="1.82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8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37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98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6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06cm" svg:y1="0.624cm" svg:x2="2.085cm" svg:y2="0.624cm"><text:p/></draw:line><draw:line draw:style-name="gr4" draw:text-style-name="P12" svg:x1="2.265cm" svg:y1="0.624cm" svg:x2="2.346cm" svg:y2="0.624cm"><text:p/></draw:line><draw:line draw:style-name="gr4" draw:text-style-name="P12" svg:x1="2.517cm" svg:y1="0.624cm" svg:x2="2.598cm" svg:y2="0.624cm"><text:p/></draw:line><draw:line draw:style-name="gr4" draw:text-style-name="P12" svg:x1="2.778cm" svg:y1="0.624cm" svg:x2="2.859cm" svg:y2="0.624cm"><text:p/></draw:line></draw:g><draw:g draw:style-name="gr2"><draw:g draw:style-name="gr2"><draw:custom-shape draw:style-name="gr5" draw:text-style-name="P12" svg:width="0.181cm" svg:height="0.181cm" svg:x="3.1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8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3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9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5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cm" svg:y1="0.624cm" svg:x2="3.379cm" svg:y2="0.624cm"><text:p/></draw:line><draw:line draw:style-name="gr6" draw:text-style-name="P12" svg:x1="3.56cm" svg:y1="0.624cm" svg:x2="3.639cm" svg:y2="0.624cm"><text:p/></draw:line><draw:line draw:style-name="gr6" draw:text-style-name="P12" svg:x1="3.812cm" svg:y1="0.624cm" svg:x2="3.891cm" svg:y2="0.624cm"><text:p/></draw:line><draw:line draw:style-name="gr6" draw:text-style-name="P12" svg:x1="4.075cm" svg:y1="0.624cm" svg:x2="4.154cm" svg:y2="0.624cm"><text:p/></draw:line></draw:g><draw:line draw:style-name="gr4" draw:text-style-name="P12" svg:x1="3.046cm" svg:y1="0.628cm" svg:x2="3.122cm" svg:y2="0.628cm"><text:p/></draw:line></draw:g><draw:g draw:style-name="gr2"><draw:g draw:style-name="gr2"><draw:g draw:style-name="gr2"><draw:custom-shape draw:style-name="gr3" draw:text-style-name="P12" svg:width="0.181cm" svg:height="0.181cm" svg:x="1.82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8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37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98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6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06cm" svg:y1="0.882cm" svg:x2="2.085cm" svg:y2="0.882cm"><text:p/></draw:line><draw:line draw:style-name="gr4" draw:text-style-name="P12" svg:x1="2.265cm" svg:y1="0.882cm" svg:x2="2.346cm" svg:y2="0.882cm"><text:p/></draw:line><draw:line draw:style-name="gr4" draw:text-style-name="P12" svg:x1="2.517cm" svg:y1="0.882cm" svg:x2="2.598cm" svg:y2="0.882cm"><text:p/></draw:line><draw:line draw:style-name="gr4" draw:text-style-name="P12" svg:x1="2.778cm" svg:y1="0.882cm" svg:x2="2.859cm" svg:y2="0.882cm"><text:p/></draw:line></draw:g><draw:g draw:style-name="gr2"><draw:g draw:style-name="gr2"><draw:custom-shape draw:style-name="gr5" draw:text-style-name="P12" svg:width="0.181cm" svg:height="0.181cm" svg:x="3.1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8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3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9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5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cm" svg:y1="0.882cm" svg:x2="3.379cm" svg:y2="0.882cm"><text:p/></draw:line><draw:line draw:style-name="gr6" draw:text-style-name="P12" svg:x1="3.56cm" svg:y1="0.882cm" svg:x2="3.639cm" svg:y2="0.882cm"><text:p/></draw:line><draw:line draw:style-name="gr6" draw:text-style-name="P12" svg:x1="3.812cm" svg:y1="0.882cm" svg:x2="3.891cm" svg:y2="0.882cm"><text:p/></draw:line><draw:line draw:style-name="gr6" draw:text-style-name="P12" svg:x1="4.075cm" svg:y1="0.882cm" svg:x2="4.154cm" svg:y2="0.882cm"><text:p/></draw:line></draw:g><draw:line draw:style-name="gr4" draw:text-style-name="P12" svg:x1="3.046cm" svg:y1="0.885cm" svg:x2="3.122cm" svg:y2="0.885cm"><text:p/></draw:line></draw:g><draw:g draw:style-name="gr2"><draw:g draw:style-name="gr2"><draw:g draw:style-name="gr2"><draw:custom-shape draw:style-name="gr3" draw:text-style-name="P12" svg:width="0.181cm" svg:height="0.181cm" svg:x="1.82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8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37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98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6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06cm" svg:y1="1.157cm" svg:x2="2.085cm" svg:y2="1.157cm"><text:p/></draw:line><draw:line draw:style-name="gr4" draw:text-style-name="P12" svg:x1="2.265cm" svg:y1="1.157cm" svg:x2="2.346cm" svg:y2="1.157cm"><text:p/></draw:line><draw:line draw:style-name="gr4" draw:text-style-name="P12" svg:x1="2.517cm" svg:y1="1.157cm" svg:x2="2.598cm" svg:y2="1.157cm"><text:p/></draw:line><draw:line draw:style-name="gr4" draw:text-style-name="P12" svg:x1="2.778cm" svg:y1="1.157cm" svg:x2="2.859cm" svg:y2="1.157cm"><text:p/></draw:line></draw:g><draw:g draw:style-name="gr2"><draw:g draw:style-name="gr2"><draw:custom-shape draw:style-name="gr5" draw:text-style-name="P12" svg:width="0.181cm" svg:height="0.181cm" svg:x="3.1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8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3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9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5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cm" svg:y1="1.157cm" svg:x2="3.379cm" svg:y2="1.157cm"><text:p/></draw:line><draw:line draw:style-name="gr6" draw:text-style-name="P12" svg:x1="3.56cm" svg:y1="1.157cm" svg:x2="3.639cm" svg:y2="1.157cm"><text:p/></draw:line><draw:line draw:style-name="gr6" draw:text-style-name="P12" svg:x1="3.812cm" svg:y1="1.157cm" svg:x2="3.891cm" svg:y2="1.157cm"><text:p/></draw:line><draw:line draw:style-name="gr6" draw:text-style-name="P12" svg:x1="4.075cm" svg:y1="1.157cm" svg:x2="4.154cm" svg:y2="1.157cm"><text:p/></draw:line></draw:g><draw:line draw:style-name="gr4" draw:text-style-name="P12" svg:x1="3.046cm" svg:y1="1.159cm" svg:x2="3.122cm" svg:y2="1.159cm"><text:p/></draw:line></draw:g></draw:g><draw:g draw:style-name="gr2"><draw:g draw:style-name="gr2"><draw:g draw:style-name="gr2"><draw:g draw:style-name="gr2"><draw:custom-shape draw:style-name="gr3" draw:text-style-name="P12" svg:width="0.181cm" svg:height="0.181cm" svg:x="4.76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2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78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3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80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46cm" svg:y1="0.112cm" svg:x2="5.025cm" svg:y2="0.112cm"><text:p/></draw:line><draw:line draw:style-name="gr4" draw:text-style-name="P12" svg:x1="5.205cm" svg:y1="0.112cm" svg:x2="5.286cm" svg:y2="0.112cm"><text:p/></draw:line><draw:line draw:style-name="gr4" draw:text-style-name="P12" svg:x1="5.459cm" svg:y1="0.112cm" svg:x2="5.54cm" svg:y2="0.112cm"><text:p/></draw:line><draw:line draw:style-name="gr4" draw:text-style-name="P12" svg:x1="5.719cm" svg:y1="0.112cm" svg:x2="5.8cm" svg:y2="0.112cm"><text:p/></draw:line></draw:g><draw:g draw:style-name="gr2"><draw:g draw:style-name="gr2"><draw:custom-shape draw:style-name="gr5" draw:text-style-name="P12" svg:width="0.181cm" svg:height="0.181cm" svg:x="6.061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3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7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3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1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41cm" svg:y1="0.112cm" svg:x2="6.32cm" svg:y2="0.112cm"><text:p/></draw:line><draw:line draw:style-name="gr6" draw:text-style-name="P12" svg:x1="6.5cm" svg:y1="0.112cm" svg:x2="6.579cm" svg:y2="0.112cm"><text:p/></draw:line><draw:line draw:style-name="gr6" draw:text-style-name="P12" svg:x1="6.752cm" svg:y1="0.112cm" svg:x2="6.831cm" svg:y2="0.112cm"><text:p/></draw:line><draw:line draw:style-name="gr6" draw:text-style-name="P12" svg:x1="7.015cm" svg:y1="0.112cm" svg:x2="7.094cm" svg:y2="0.112cm"><text:p/></draw:line></draw:g><draw:line draw:style-name="gr4" draw:text-style-name="P12" svg:x1="5.985cm" svg:y1="0.116cm" svg:x2="6.061cm" svg:y2="0.116cm"><text:p/></draw:line></draw:g><draw:g draw:style-name="gr2"><draw:g draw:style-name="gr2"><draw:g draw:style-name="gr2"><draw:custom-shape draw:style-name="gr3" draw:text-style-name="P12" svg:width="0.181cm" svg:height="0.181cm" svg:x="4.76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2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78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3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80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46cm" svg:y1="0.365cm" svg:x2="5.025cm" svg:y2="0.365cm"><text:p/></draw:line><draw:line draw:style-name="gr4" draw:text-style-name="P12" svg:x1="5.205cm" svg:y1="0.365cm" svg:x2="5.286cm" svg:y2="0.365cm"><text:p/></draw:line><draw:line draw:style-name="gr4" draw:text-style-name="P12" svg:x1="5.459cm" svg:y1="0.365cm" svg:x2="5.54cm" svg:y2="0.365cm"><text:p/></draw:line><draw:line draw:style-name="gr4" draw:text-style-name="P12" svg:x1="5.719cm" svg:y1="0.365cm" svg:x2="5.8cm" svg:y2="0.365cm"><text:p/></draw:line></draw:g><draw:g draw:style-name="gr2"><draw:g draw:style-name="gr2"><draw:custom-shape draw:style-name="gr5" draw:text-style-name="P12" svg:width="0.181cm" svg:height="0.181cm" svg:x="6.061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3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7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3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1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41cm" svg:y1="0.365cm" svg:x2="6.32cm" svg:y2="0.365cm"><text:p/></draw:line><draw:line draw:style-name="gr6" draw:text-style-name="P12" svg:x1="6.5cm" svg:y1="0.365cm" svg:x2="6.579cm" svg:y2="0.365cm"><text:p/></draw:line><draw:line draw:style-name="gr6" draw:text-style-name="P12" svg:x1="6.752cm" svg:y1="0.365cm" svg:x2="6.831cm" svg:y2="0.365cm"><text:p/></draw:line><draw:line draw:style-name="gr6" draw:text-style-name="P12" svg:x1="7.015cm" svg:y1="0.365cm" svg:x2="7.094cm" svg:y2="0.365cm"><text:p/></draw:line></draw:g><draw:line draw:style-name="gr4" draw:text-style-name="P12" svg:x1="5.985cm" svg:y1="0.366cm" svg:x2="6.061cm" svg:y2="0.366cm"><text:p/></draw:line></draw:g><draw:g draw:style-name="gr2"><draw:g draw:style-name="gr2"><draw:g draw:style-name="gr2"><draw:custom-shape draw:style-name="gr3" draw:text-style-name="P12" svg:width="0.181cm" svg:height="0.181cm" svg:x="4.76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2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78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3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80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46cm" svg:y1="0.624cm" svg:x2="5.025cm" svg:y2="0.624cm"><text:p/></draw:line><draw:line draw:style-name="gr4" draw:text-style-name="P12" svg:x1="5.205cm" svg:y1="0.624cm" svg:x2="5.286cm" svg:y2="0.624cm"><text:p/></draw:line><draw:line draw:style-name="gr4" draw:text-style-name="P12" svg:x1="5.459cm" svg:y1="0.624cm" svg:x2="5.54cm" svg:y2="0.624cm"><text:p/></draw:line><draw:line draw:style-name="gr4" draw:text-style-name="P12" svg:x1="5.719cm" svg:y1="0.624cm" svg:x2="5.8cm" svg:y2="0.624cm"><text:p/></draw:line></draw:g><draw:g draw:style-name="gr2"><draw:g draw:style-name="gr2"><draw:custom-shape draw:style-name="gr5" draw:text-style-name="P12" svg:width="0.181cm" svg:height="0.181cm" svg:x="6.061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3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7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3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1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41cm" svg:y1="0.624cm" svg:x2="6.32cm" svg:y2="0.624cm"><text:p/></draw:line><draw:line draw:style-name="gr6" draw:text-style-name="P12" svg:x1="6.5cm" svg:y1="0.624cm" svg:x2="6.579cm" svg:y2="0.624cm"><text:p/></draw:line><draw:line draw:style-name="gr6" draw:text-style-name="P12" svg:x1="6.752cm" svg:y1="0.624cm" svg:x2="6.831cm" svg:y2="0.624cm"><text:p/></draw:line><draw:line draw:style-name="gr6" draw:text-style-name="P12" svg:x1="7.015cm" svg:y1="0.624cm" svg:x2="7.094cm" svg:y2="0.624cm"><text:p/></draw:line></draw:g><draw:line draw:style-name="gr4" draw:text-style-name="P12" svg:x1="5.985cm" svg:y1="0.628cm" svg:x2="6.061cm" svg:y2="0.628cm"><text:p/></draw:line></draw:g><draw:g draw:style-name="gr2"><draw:g draw:style-name="gr2"><draw:g draw:style-name="gr2"><draw:custom-shape draw:style-name="gr3" draw:text-style-name="P12" svg:width="0.181cm" svg:height="0.181cm" svg:x="4.76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2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78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3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80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46cm" svg:y1="0.882cm" svg:x2="5.025cm" svg:y2="0.882cm"><text:p/></draw:line><draw:line draw:style-name="gr4" draw:text-style-name="P12" svg:x1="5.205cm" svg:y1="0.882cm" svg:x2="5.286cm" svg:y2="0.882cm"><text:p/></draw:line><draw:line draw:style-name="gr4" draw:text-style-name="P12" svg:x1="5.459cm" svg:y1="0.882cm" svg:x2="5.54cm" svg:y2="0.882cm"><text:p/></draw:line><draw:line draw:style-name="gr4" draw:text-style-name="P12" svg:x1="5.719cm" svg:y1="0.882cm" svg:x2="5.8cm" svg:y2="0.882cm"><text:p/></draw:line></draw:g><draw:g draw:style-name="gr2"><draw:g draw:style-name="gr2"><draw:custom-shape draw:style-name="gr5" draw:text-style-name="P12" svg:width="0.181cm" svg:height="0.181cm" svg:x="6.061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3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7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3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1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41cm" svg:y1="0.882cm" svg:x2="6.32cm" svg:y2="0.882cm"><text:p/></draw:line><draw:line draw:style-name="gr6" draw:text-style-name="P12" svg:x1="6.5cm" svg:y1="0.882cm" svg:x2="6.579cm" svg:y2="0.882cm"><text:p/></draw:line><draw:line draw:style-name="gr6" draw:text-style-name="P12" svg:x1="6.752cm" svg:y1="0.882cm" svg:x2="6.831cm" svg:y2="0.882cm"><text:p/></draw:line><draw:line draw:style-name="gr6" draw:text-style-name="P12" svg:x1="7.015cm" svg:y1="0.882cm" svg:x2="7.094cm" svg:y2="0.882cm"><text:p/></draw:line></draw:g><draw:line draw:style-name="gr4" draw:text-style-name="P12" svg:x1="5.985cm" svg:y1="0.885cm" svg:x2="6.061cm" svg:y2="0.885cm"><text:p/></draw:line></draw:g><draw:g draw:style-name="gr2"><draw:g draw:style-name="gr2"><draw:g draw:style-name="gr2"><draw:custom-shape draw:style-name="gr3" draw:text-style-name="P12" svg:width="0.181cm" svg:height="0.181cm" svg:x="4.76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2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78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3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80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46cm" svg:y1="1.157cm" svg:x2="5.025cm" svg:y2="1.157cm"><text:p/></draw:line><draw:line draw:style-name="gr4" draw:text-style-name="P12" svg:x1="5.205cm" svg:y1="1.157cm" svg:x2="5.286cm" svg:y2="1.157cm"><text:p/></draw:line><draw:line draw:style-name="gr4" draw:text-style-name="P12" svg:x1="5.459cm" svg:y1="1.157cm" svg:x2="5.54cm" svg:y2="1.157cm"><text:p/></draw:line><draw:line draw:style-name="gr4" draw:text-style-name="P12" svg:x1="5.719cm" svg:y1="1.157cm" svg:x2="5.8cm" svg:y2="1.157cm"><text:p/></draw:line></draw:g><draw:g draw:style-name="gr2"><draw:g draw:style-name="gr2"><draw:custom-shape draw:style-name="gr5" draw:text-style-name="P12" svg:width="0.181cm" svg:height="0.181cm" svg:x="6.061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3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7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3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1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41cm" svg:y1="1.157cm" svg:x2="6.32cm" svg:y2="1.157cm"><text:p/></draw:line><draw:line draw:style-name="gr6" draw:text-style-name="P12" svg:x1="6.5cm" svg:y1="1.157cm" svg:x2="6.579cm" svg:y2="1.157cm"><text:p/></draw:line><draw:line draw:style-name="gr6" draw:text-style-name="P12" svg:x1="6.752cm" svg:y1="1.157cm" svg:x2="6.831cm" svg:y2="1.157cm"><text:p/></draw:line><draw:line draw:style-name="gr6" draw:text-style-name="P12" svg:x1="7.015cm" svg:y1="1.157cm" svg:x2="7.094cm" svg:y2="1.157cm"><text:p/></draw:line></draw:g><draw:line draw:style-name="gr4" draw:text-style-name="P12" svg:x1="5.985cm" svg:y1="1.159cm" svg:x2="6.061cm" svg:y2="1.159cm"><text:p/></draw:line></draw:g></draw:g><draw:g draw:style-name="gr2"><draw:g draw:style-name="gr2"><draw:g draw:style-name="gr2"><draw:g draw:style-name="gr2"><draw:custom-shape draw:style-name="gr3" draw:text-style-name="P12" svg:width="0.181cm" svg:height="0.181cm" svg:x="7.75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01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64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2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91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32cm" svg:y1="0.112cm" svg:x2="8.011cm" svg:y2="0.112cm"><text:p/></draw:line><draw:line draw:style-name="gr4" draw:text-style-name="P12" svg:x1="8.192cm" svg:y1="0.112cm" svg:x2="8.273cm" svg:y2="0.112cm"><text:p/></draw:line><draw:line draw:style-name="gr4" draw:text-style-name="P12" svg:x1="8.444cm" svg:y1="0.112cm" svg:x2="8.525cm" svg:y2="0.112cm"><text:p/></draw:line><draw:line draw:style-name="gr4" draw:text-style-name="P12" svg:x1="8.705cm" svg:y1="0.112cm" svg:x2="8.786cm" svg:y2="0.112cm"><text:p/></draw:line></draw:g><draw:g draw:style-name="gr2"><draw:g draw:style-name="gr2"><draw:custom-shape draw:style-name="gr5" draw:text-style-name="P12" svg:width="0.181cm" svg:height="0.181cm" svg:x="9.047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30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59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821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8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27cm" svg:y1="0.112cm" svg:x2="9.306cm" svg:y2="0.112cm"><text:p/></draw:line><draw:line draw:style-name="gr6" draw:text-style-name="P12" svg:x1="9.486cm" svg:y1="0.112cm" svg:x2="9.565cm" svg:y2="0.112cm"><text:p/></draw:line><draw:line draw:style-name="gr6" draw:text-style-name="P12" svg:x1="9.738cm" svg:y1="0.112cm" svg:x2="9.817cm" svg:y2="0.112cm"><text:p/></draw:line><draw:line draw:style-name="gr6" draw:text-style-name="P12" svg:x1="10.001cm" svg:y1="0.112cm" svg:x2="10.08cm" svg:y2="0.112cm"><text:p/></draw:line></draw:g><draw:line draw:style-name="gr4" draw:text-style-name="P12" svg:x1="8.971cm" svg:y1="0.116cm" svg:x2="9.047cm" svg:y2="0.116cm"><text:p/></draw:line></draw:g><draw:g draw:style-name="gr2"><draw:g draw:style-name="gr2"><draw:g draw:style-name="gr2"><draw:custom-shape draw:style-name="gr3" draw:text-style-name="P12" svg:width="0.181cm" svg:height="0.181cm" svg:x="7.75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01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64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2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91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32cm" svg:y1="0.365cm" svg:x2="8.011cm" svg:y2="0.365cm"><text:p/></draw:line><draw:line draw:style-name="gr4" draw:text-style-name="P12" svg:x1="8.192cm" svg:y1="0.365cm" svg:x2="8.273cm" svg:y2="0.365cm"><text:p/></draw:line><draw:line draw:style-name="gr4" draw:text-style-name="P12" svg:x1="8.444cm" svg:y1="0.365cm" svg:x2="8.525cm" svg:y2="0.365cm"><text:p/></draw:line><draw:line draw:style-name="gr4" draw:text-style-name="P12" svg:x1="8.705cm" svg:y1="0.365cm" svg:x2="8.786cm" svg:y2="0.365cm"><text:p/></draw:line></draw:g><draw:g draw:style-name="gr2"><draw:g draw:style-name="gr2"><draw:custom-shape draw:style-name="gr5" draw:text-style-name="P12" svg:width="0.181cm" svg:height="0.181cm" svg:x="9.047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30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59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821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8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27cm" svg:y1="0.365cm" svg:x2="9.306cm" svg:y2="0.365cm"><text:p/></draw:line><draw:line draw:style-name="gr6" draw:text-style-name="P12" svg:x1="9.486cm" svg:y1="0.365cm" svg:x2="9.565cm" svg:y2="0.365cm"><text:p/></draw:line><draw:line draw:style-name="gr6" draw:text-style-name="P12" svg:x1="9.738cm" svg:y1="0.365cm" svg:x2="9.817cm" svg:y2="0.365cm"><text:p/></draw:line><draw:line draw:style-name="gr6" draw:text-style-name="P12" svg:x1="10.001cm" svg:y1="0.365cm" svg:x2="10.08cm" svg:y2="0.365cm"><text:p/></draw:line></draw:g><draw:line draw:style-name="gr4" draw:text-style-name="P12" svg:x1="8.971cm" svg:y1="0.366cm" svg:x2="9.047cm" svg:y2="0.366cm"><text:p/></draw:line></draw:g><draw:g draw:style-name="gr2"><draw:g draw:style-name="gr2"><draw:g draw:style-name="gr2"><draw:custom-shape draw:style-name="gr3" draw:text-style-name="P12" svg:width="0.181cm" svg:height="0.181cm" svg:x="7.75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01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64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2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91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32cm" svg:y1="0.624cm" svg:x2="8.011cm" svg:y2="0.624cm"><text:p/></draw:line><draw:line draw:style-name="gr4" draw:text-style-name="P12" svg:x1="8.192cm" svg:y1="0.624cm" svg:x2="8.273cm" svg:y2="0.624cm"><text:p/></draw:line><draw:line draw:style-name="gr4" draw:text-style-name="P12" svg:x1="8.444cm" svg:y1="0.624cm" svg:x2="8.525cm" svg:y2="0.624cm"><text:p/></draw:line><draw:line draw:style-name="gr4" draw:text-style-name="P12" svg:x1="8.705cm" svg:y1="0.624cm" svg:x2="8.786cm" svg:y2="0.624cm"><text:p/></draw:line></draw:g><draw:g draw:style-name="gr2"><draw:g draw:style-name="gr2"><draw:custom-shape draw:style-name="gr5" draw:text-style-name="P12" svg:width="0.181cm" svg:height="0.181cm" svg:x="9.047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30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59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821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8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27cm" svg:y1="0.624cm" svg:x2="9.306cm" svg:y2="0.624cm"><text:p/></draw:line><draw:line draw:style-name="gr6" draw:text-style-name="P12" svg:x1="9.486cm" svg:y1="0.624cm" svg:x2="9.565cm" svg:y2="0.624cm"><text:p/></draw:line><draw:line draw:style-name="gr6" draw:text-style-name="P12" svg:x1="9.738cm" svg:y1="0.624cm" svg:x2="9.817cm" svg:y2="0.624cm"><text:p/></draw:line><draw:line draw:style-name="gr6" draw:text-style-name="P12" svg:x1="10.001cm" svg:y1="0.624cm" svg:x2="10.08cm" svg:y2="0.624cm"><text:p/></draw:line></draw:g><draw:line draw:style-name="gr4" draw:text-style-name="P12" svg:x1="8.971cm" svg:y1="0.628cm" svg:x2="9.047cm" svg:y2="0.628cm"><text:p/></draw:line></draw:g><draw:g draw:style-name="gr2"><draw:g draw:style-name="gr2"><draw:g draw:style-name="gr2"><draw:custom-shape draw:style-name="gr3" draw:text-style-name="P12" svg:width="0.181cm" svg:height="0.181cm" svg:x="7.75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01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64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2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91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32cm" svg:y1="0.882cm" svg:x2="8.011cm" svg:y2="0.882cm"><text:p/></draw:line><draw:line draw:style-name="gr4" draw:text-style-name="P12" svg:x1="8.192cm" svg:y1="0.882cm" svg:x2="8.273cm" svg:y2="0.882cm"><text:p/></draw:line><draw:line draw:style-name="gr4" draw:text-style-name="P12" svg:x1="8.444cm" svg:y1="0.882cm" svg:x2="8.525cm" svg:y2="0.882cm"><text:p/></draw:line><draw:line draw:style-name="gr4" draw:text-style-name="P12" svg:x1="8.705cm" svg:y1="0.882cm" svg:x2="8.786cm" svg:y2="0.882cm"><text:p/></draw:line></draw:g><draw:g draw:style-name="gr2"><draw:g draw:style-name="gr2"><draw:custom-shape draw:style-name="gr5" draw:text-style-name="P12" svg:width="0.181cm" svg:height="0.181cm" svg:x="9.047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30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59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821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8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27cm" svg:y1="0.882cm" svg:x2="9.306cm" svg:y2="0.882cm"><text:p/></draw:line><draw:line draw:style-name="gr6" draw:text-style-name="P12" svg:x1="9.486cm" svg:y1="0.882cm" svg:x2="9.565cm" svg:y2="0.882cm"><text:p/></draw:line><draw:line draw:style-name="gr6" draw:text-style-name="P12" svg:x1="9.738cm" svg:y1="0.882cm" svg:x2="9.817cm" svg:y2="0.882cm"><text:p/></draw:line><draw:line draw:style-name="gr6" draw:text-style-name="P12" svg:x1="10.001cm" svg:y1="0.882cm" svg:x2="10.08cm" svg:y2="0.882cm"><text:p/></draw:line></draw:g><draw:line draw:style-name="gr4" draw:text-style-name="P12" svg:x1="8.971cm" svg:y1="0.885cm" svg:x2="9.047cm" svg:y2="0.885cm"><text:p/></draw:line></draw:g><draw:g draw:style-name="gr2"><draw:g draw:style-name="gr2"><draw:g draw:style-name="gr2"><draw:custom-shape draw:style-name="gr3" draw:text-style-name="P12" svg:width="0.181cm" svg:height="0.181cm" svg:x="7.75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01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64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2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91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32cm" svg:y1="1.157cm" svg:x2="8.011cm" svg:y2="1.157cm"><text:p/></draw:line><draw:line draw:style-name="gr4" draw:text-style-name="P12" svg:x1="8.192cm" svg:y1="1.157cm" svg:x2="8.273cm" svg:y2="1.157cm"><text:p/></draw:line><draw:line draw:style-name="gr4" draw:text-style-name="P12" svg:x1="8.444cm" svg:y1="1.157cm" svg:x2="8.525cm" svg:y2="1.157cm"><text:p/></draw:line><draw:line draw:style-name="gr4" draw:text-style-name="P12" svg:x1="8.705cm" svg:y1="1.157cm" svg:x2="8.786cm" svg:y2="1.157cm"><text:p/></draw:line></draw:g><draw:g draw:style-name="gr2"><draw:g draw:style-name="gr2"><draw:custom-shape draw:style-name="gr5" draw:text-style-name="P12" svg:width="0.181cm" svg:height="0.181cm" svg:x="9.047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30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59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821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8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27cm" svg:y1="1.157cm" svg:x2="9.306cm" svg:y2="1.157cm"><text:p/></draw:line><draw:line draw:style-name="gr6" draw:text-style-name="P12" svg:x1="9.486cm" svg:y1="1.157cm" svg:x2="9.565cm" svg:y2="1.157cm"><text:p/></draw:line><draw:line draw:style-name="gr6" draw:text-style-name="P12" svg:x1="9.738cm" svg:y1="1.157cm" svg:x2="9.817cm" svg:y2="1.157cm"><text:p/></draw:line><draw:line draw:style-name="gr6" draw:text-style-name="P12" svg:x1="10.001cm" svg:y1="1.157cm" svg:x2="10.08cm" svg:y2="1.157cm"><text:p/></draw:line></draw:g><draw:line draw:style-name="gr4" draw:text-style-name="P12" svg:x1="8.971cm" svg:y1="1.159cm" svg:x2="9.047cm" svg:y2="1.159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0.763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023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75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36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80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43cm" svg:y1="0.112cm" svg:x2="11.022cm" svg:y2="0.112cm"><text:p/></draw:line><draw:line draw:style-name="gr4" draw:text-style-name="P12" svg:x1="11.204cm" svg:y1="0.112cm" svg:x2="11.285cm" svg:y2="0.112cm"><text:p/></draw:line><draw:line draw:style-name="gr4" draw:text-style-name="P12" svg:x1="11.455cm" svg:y1="0.112cm" svg:x2="11.536cm" svg:y2="0.112cm"><text:p/></draw:line><draw:line draw:style-name="gr4" draw:text-style-name="P12" svg:x1="11.716cm" svg:y1="0.112cm" svg:x2="11.797cm" svg:y2="0.112cm"><text:p/></draw:line></draw:g><draw:g draw:style-name="gr2"><draw:g draw:style-name="gr2"><draw:custom-shape draw:style-name="gr5" draw:text-style-name="P12" svg:width="0.181cm" svg:height="0.181cm" svg:x="12.058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317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7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32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97cm" svg:y="0.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38cm" svg:y1="0.112cm" svg:x2="12.317cm" svg:y2="0.112cm"><text:p/></draw:line><draw:line draw:style-name="gr6" draw:text-style-name="P12" svg:x1="12.497cm" svg:y1="0.112cm" svg:x2="12.576cm" svg:y2="0.112cm"><text:p/></draw:line><draw:line draw:style-name="gr6" draw:text-style-name="P12" svg:x1="12.749cm" svg:y1="0.112cm" svg:x2="12.828cm" svg:y2="0.112cm"><text:p/></draw:line><draw:line draw:style-name="gr6" draw:text-style-name="P12" svg:x1="13.012cm" svg:y1="0.112cm" svg:x2="13.091cm" svg:y2="0.112cm"><text:p/></draw:line></draw:g><draw:line draw:style-name="gr4" draw:text-style-name="P12" svg:x1="11.982cm" svg:y1="0.116cm" svg:x2="12.058cm" svg:y2="0.116cm"><text:p/></draw:line></draw:g><draw:g draw:style-name="gr2"><draw:g draw:style-name="gr2"><draw:g draw:style-name="gr2"><draw:custom-shape draw:style-name="gr3" draw:text-style-name="P12" svg:width="0.181cm" svg:height="0.181cm" svg:x="10.763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023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75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36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80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43cm" svg:y1="0.365cm" svg:x2="11.022cm" svg:y2="0.365cm"><text:p/></draw:line><draw:line draw:style-name="gr4" draw:text-style-name="P12" svg:x1="11.204cm" svg:y1="0.365cm" svg:x2="11.285cm" svg:y2="0.365cm"><text:p/></draw:line><draw:line draw:style-name="gr4" draw:text-style-name="P12" svg:x1="11.455cm" svg:y1="0.365cm" svg:x2="11.536cm" svg:y2="0.365cm"><text:p/></draw:line><draw:line draw:style-name="gr4" draw:text-style-name="P12" svg:x1="11.716cm" svg:y1="0.365cm" svg:x2="11.797cm" svg:y2="0.365cm"><text:p/></draw:line></draw:g><draw:g draw:style-name="gr2"><draw:g draw:style-name="gr2"><draw:custom-shape draw:style-name="gr5" draw:text-style-name="P12" svg:width="0.181cm" svg:height="0.181cm" svg:x="12.058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317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7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32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97cm" svg:y="0.2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38cm" svg:y1="0.365cm" svg:x2="12.317cm" svg:y2="0.365cm"><text:p/></draw:line><draw:line draw:style-name="gr6" draw:text-style-name="P12" svg:x1="12.497cm" svg:y1="0.365cm" svg:x2="12.576cm" svg:y2="0.365cm"><text:p/></draw:line><draw:line draw:style-name="gr6" draw:text-style-name="P12" svg:x1="12.749cm" svg:y1="0.365cm" svg:x2="12.828cm" svg:y2="0.365cm"><text:p/></draw:line><draw:line draw:style-name="gr6" draw:text-style-name="P12" svg:x1="13.012cm" svg:y1="0.365cm" svg:x2="13.091cm" svg:y2="0.365cm"><text:p/></draw:line></draw:g><draw:line draw:style-name="gr4" draw:text-style-name="P12" svg:x1="11.982cm" svg:y1="0.366cm" svg:x2="12.058cm" svg:y2="0.366cm"><text:p/></draw:line></draw:g><draw:g draw:style-name="gr2"><draw:g draw:style-name="gr2"><draw:g draw:style-name="gr2"><draw:custom-shape draw:style-name="gr3" draw:text-style-name="P12" svg:width="0.181cm" svg:height="0.181cm" svg:x="10.763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023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75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36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80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43cm" svg:y1="0.624cm" svg:x2="11.022cm" svg:y2="0.624cm"><text:p/></draw:line><draw:line draw:style-name="gr4" draw:text-style-name="P12" svg:x1="11.204cm" svg:y1="0.624cm" svg:x2="11.285cm" svg:y2="0.624cm"><text:p/></draw:line><draw:line draw:style-name="gr4" draw:text-style-name="P12" svg:x1="11.455cm" svg:y1="0.624cm" svg:x2="11.536cm" svg:y2="0.624cm"><text:p/></draw:line><draw:line draw:style-name="gr4" draw:text-style-name="P12" svg:x1="11.716cm" svg:y1="0.624cm" svg:x2="11.797cm" svg:y2="0.624cm"><text:p/></draw:line></draw:g><draw:g draw:style-name="gr2"><draw:g draw:style-name="gr2"><draw:custom-shape draw:style-name="gr5" draw:text-style-name="P12" svg:width="0.181cm" svg:height="0.181cm" svg:x="12.058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317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7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32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97cm" svg:y="0.5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38cm" svg:y1="0.624cm" svg:x2="12.317cm" svg:y2="0.624cm"><text:p/></draw:line><draw:line draw:style-name="gr6" draw:text-style-name="P12" svg:x1="12.497cm" svg:y1="0.624cm" svg:x2="12.576cm" svg:y2="0.624cm"><text:p/></draw:line><draw:line draw:style-name="gr6" draw:text-style-name="P12" svg:x1="12.749cm" svg:y1="0.624cm" svg:x2="12.828cm" svg:y2="0.624cm"><text:p/></draw:line><draw:line draw:style-name="gr6" draw:text-style-name="P12" svg:x1="13.012cm" svg:y1="0.624cm" svg:x2="13.091cm" svg:y2="0.624cm"><text:p/></draw:line></draw:g><draw:line draw:style-name="gr4" draw:text-style-name="P12" svg:x1="11.982cm" svg:y1="0.628cm" svg:x2="12.058cm" svg:y2="0.628cm"><text:p/></draw:line></draw:g><draw:g draw:style-name="gr2"><draw:g draw:style-name="gr2"><draw:g draw:style-name="gr2"><draw:custom-shape draw:style-name="gr3" draw:text-style-name="P12" svg:width="0.181cm" svg:height="0.181cm" svg:x="10.763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023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75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36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80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43cm" svg:y1="0.882cm" svg:x2="11.022cm" svg:y2="0.882cm"><text:p/></draw:line><draw:line draw:style-name="gr4" draw:text-style-name="P12" svg:x1="11.204cm" svg:y1="0.882cm" svg:x2="11.285cm" svg:y2="0.882cm"><text:p/></draw:line><draw:line draw:style-name="gr4" draw:text-style-name="P12" svg:x1="11.455cm" svg:y1="0.882cm" svg:x2="11.536cm" svg:y2="0.882cm"><text:p/></draw:line><draw:line draw:style-name="gr4" draw:text-style-name="P12" svg:x1="11.716cm" svg:y1="0.882cm" svg:x2="11.797cm" svg:y2="0.882cm"><text:p/></draw:line></draw:g><draw:g draw:style-name="gr2"><draw:g draw:style-name="gr2"><draw:custom-shape draw:style-name="gr5" draw:text-style-name="P12" svg:width="0.181cm" svg:height="0.181cm" svg:x="12.058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317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7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32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97cm" svg:y="0.7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38cm" svg:y1="0.882cm" svg:x2="12.317cm" svg:y2="0.882cm"><text:p/></draw:line><draw:line draw:style-name="gr6" draw:text-style-name="P12" svg:x1="12.497cm" svg:y1="0.882cm" svg:x2="12.576cm" svg:y2="0.882cm"><text:p/></draw:line><draw:line draw:style-name="gr6" draw:text-style-name="P12" svg:x1="12.749cm" svg:y1="0.882cm" svg:x2="12.828cm" svg:y2="0.882cm"><text:p/></draw:line><draw:line draw:style-name="gr6" draw:text-style-name="P12" svg:x1="13.012cm" svg:y1="0.882cm" svg:x2="13.091cm" svg:y2="0.882cm"><text:p/></draw:line></draw:g><draw:line draw:style-name="gr4" draw:text-style-name="P12" svg:x1="11.982cm" svg:y1="0.885cm" svg:x2="12.058cm" svg:y2="0.885cm"><text:p/></draw:line></draw:g><draw:g draw:style-name="gr2"><draw:g draw:style-name="gr2"><draw:g draw:style-name="gr2"><draw:custom-shape draw:style-name="gr3" draw:text-style-name="P12" svg:width="0.181cm" svg:height="0.181cm" svg:x="10.763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023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75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36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80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43cm" svg:y1="1.157cm" svg:x2="11.022cm" svg:y2="1.157cm"><text:p/></draw:line><draw:line draw:style-name="gr4" draw:text-style-name="P12" svg:x1="11.204cm" svg:y1="1.157cm" svg:x2="11.285cm" svg:y2="1.157cm"><text:p/></draw:line><draw:line draw:style-name="gr4" draw:text-style-name="P12" svg:x1="11.455cm" svg:y1="1.157cm" svg:x2="11.536cm" svg:y2="1.157cm"><text:p/></draw:line><draw:line draw:style-name="gr4" draw:text-style-name="P12" svg:x1="11.716cm" svg:y1="1.157cm" svg:x2="11.797cm" svg:y2="1.157cm"><text:p/></draw:line></draw:g><draw:g draw:style-name="gr2"><draw:g draw:style-name="gr2"><draw:custom-shape draw:style-name="gr5" draw:text-style-name="P12" svg:width="0.181cm" svg:height="0.181cm" svg:x="12.058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317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7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32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97cm" svg:y="1.07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38cm" svg:y1="1.157cm" svg:x2="12.317cm" svg:y2="1.157cm"><text:p/></draw:line><draw:line draw:style-name="gr6" draw:text-style-name="P12" svg:x1="12.497cm" svg:y1="1.157cm" svg:x2="12.576cm" svg:y2="1.157cm"><text:p/></draw:line><draw:line draw:style-name="gr6" draw:text-style-name="P12" svg:x1="12.749cm" svg:y1="1.157cm" svg:x2="12.828cm" svg:y2="1.157cm"><text:p/></draw:line><draw:line draw:style-name="gr6" draw:text-style-name="P12" svg:x1="13.012cm" svg:y1="1.157cm" svg:x2="13.091cm" svg:y2="1.157cm"><text:p/></draw:line></draw:g><draw:line draw:style-name="gr4" draw:text-style-name="P12" svg:x1="11.982cm" svg:y1="1.159cm" svg:x2="12.058cm" svg:y2="1.159cm"><text:p/></draw:line></draw:g></draw:g></draw:g><draw:custom-shape draw:style-name="gr7" draw:text-style-name="P12" svg:width="0.414cm" svg:height="0.597cm" svg:x="1.644cm" svg:y="-2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2" svg:width="0.666cm" svg:height="0.597cm" svg:x="4.757cm" svg:y="-2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"><draw:g draw:style-name="gr2"><draw:g draw:style-name="gr2"><draw:g draw:style-name="gr2"><draw:g draw:style-name="gr2"><draw:custom-shape draw:style-name="gr3" draw:text-style-name="P12" svg:width="0.181cm" svg:height="0.181cm" svg:x="1.877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3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8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49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91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57cm" svg:y1="-2.307cm" svg:x2="2.136cm" svg:y2="-2.307cm"><text:p/></draw:line><draw:line draw:style-name="gr4" draw:text-style-name="P12" svg:x1="2.316cm" svg:y1="-2.307cm" svg:x2="2.397cm" svg:y2="-2.307cm"><text:p/></draw:line><draw:line draw:style-name="gr4" draw:text-style-name="P12" svg:x1="2.568cm" svg:y1="-2.307cm" svg:x2="2.649cm" svg:y2="-2.307cm"><text:p/></draw:line><draw:line draw:style-name="gr4" draw:text-style-name="P12" svg:x1="2.829cm" svg:y1="-2.307cm" svg:x2="2.91cm" svg:y2="-2.307cm"><text:p/></draw:line></draw:g><draw:g draw:style-name="gr2"><draw:g draw:style-name="gr2"><draw:custom-shape draw:style-name="gr5" draw:text-style-name="P12" svg:width="0.181cm" svg:height="0.181cm" svg:x="3.172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3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8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4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2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51cm" svg:y1="-2.307cm" svg:x2="3.43cm" svg:y2="-2.307cm"><text:p/></draw:line><draw:line draw:style-name="gr6" draw:text-style-name="P12" svg:x1="3.611cm" svg:y1="-2.307cm" svg:x2="3.69cm" svg:y2="-2.307cm"><text:p/></draw:line><draw:line draw:style-name="gr6" draw:text-style-name="P12" svg:x1="3.863cm" svg:y1="-2.307cm" svg:x2="3.942cm" svg:y2="-2.307cm"><text:p/></draw:line><draw:line draw:style-name="gr6" draw:text-style-name="P12" svg:x1="4.126cm" svg:y1="-2.307cm" svg:x2="4.205cm" svg:y2="-2.307cm"><text:p/></draw:line></draw:g><draw:line draw:style-name="gr4" draw:text-style-name="P12" svg:x1="3.096cm" svg:y1="-2.302cm" svg:x2="3.172cm" svg:y2="-2.302cm"><text:p/></draw:line></draw:g><draw:g draw:style-name="gr2"><draw:g draw:style-name="gr2"><draw:g draw:style-name="gr2"><draw:custom-shape draw:style-name="gr3" draw:text-style-name="P12" svg:width="0.181cm" svg:height="0.181cm" svg:x="1.877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3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8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49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91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57cm" svg:y1="-2.055cm" svg:x2="2.136cm" svg:y2="-2.055cm"><text:p/></draw:line><draw:line draw:style-name="gr4" draw:text-style-name="P12" svg:x1="2.316cm" svg:y1="-2.055cm" svg:x2="2.397cm" svg:y2="-2.055cm"><text:p/></draw:line><draw:line draw:style-name="gr4" draw:text-style-name="P12" svg:x1="2.568cm" svg:y1="-2.055cm" svg:x2="2.649cm" svg:y2="-2.055cm"><text:p/></draw:line><draw:line draw:style-name="gr4" draw:text-style-name="P12" svg:x1="2.829cm" svg:y1="-2.055cm" svg:x2="2.91cm" svg:y2="-2.055cm"><text:p/></draw:line></draw:g><draw:g draw:style-name="gr2"><draw:g draw:style-name="gr2"><draw:custom-shape draw:style-name="gr5" draw:text-style-name="P12" svg:width="0.181cm" svg:height="0.181cm" svg:x="3.172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3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8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4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2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51cm" svg:y1="-2.055cm" svg:x2="3.43cm" svg:y2="-2.055cm"><text:p/></draw:line><draw:line draw:style-name="gr6" draw:text-style-name="P12" svg:x1="3.611cm" svg:y1="-2.055cm" svg:x2="3.69cm" svg:y2="-2.055cm"><text:p/></draw:line><draw:line draw:style-name="gr6" draw:text-style-name="P12" svg:x1="3.863cm" svg:y1="-2.055cm" svg:x2="3.942cm" svg:y2="-2.055cm"><text:p/></draw:line><draw:line draw:style-name="gr6" draw:text-style-name="P12" svg:x1="4.126cm" svg:y1="-2.055cm" svg:x2="4.205cm" svg:y2="-2.055cm"><text:p/></draw:line></draw:g><draw:line draw:style-name="gr4" draw:text-style-name="P12" svg:x1="3.096cm" svg:y1="-2.053cm" svg:x2="3.172cm" svg:y2="-2.053cm"><text:p/></draw:line></draw:g><draw:g draw:style-name="gr2"><draw:g draw:style-name="gr2"><draw:g draw:style-name="gr2"><draw:custom-shape draw:style-name="gr3" draw:text-style-name="P12" svg:width="0.181cm" svg:height="0.181cm" svg:x="1.877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3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8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49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91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57cm" svg:y1="-1.794cm" svg:x2="2.136cm" svg:y2="-1.794cm"><text:p/></draw:line><draw:line draw:style-name="gr4" draw:text-style-name="P12" svg:x1="2.316cm" svg:y1="-1.794cm" svg:x2="2.397cm" svg:y2="-1.794cm"><text:p/></draw:line><draw:line draw:style-name="gr4" draw:text-style-name="P12" svg:x1="2.568cm" svg:y1="-1.794cm" svg:x2="2.649cm" svg:y2="-1.794cm"><text:p/></draw:line><draw:line draw:style-name="gr4" draw:text-style-name="P12" svg:x1="2.829cm" svg:y1="-1.794cm" svg:x2="2.91cm" svg:y2="-1.794cm"><text:p/></draw:line></draw:g><draw:g draw:style-name="gr2"><draw:g draw:style-name="gr2"><draw:custom-shape draw:style-name="gr5" draw:text-style-name="P12" svg:width="0.181cm" svg:height="0.181cm" svg:x="3.172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3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8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4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2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51cm" svg:y1="-1.794cm" svg:x2="3.43cm" svg:y2="-1.794cm"><text:p/></draw:line><draw:line draw:style-name="gr6" draw:text-style-name="P12" svg:x1="3.611cm" svg:y1="-1.794cm" svg:x2="3.69cm" svg:y2="-1.794cm"><text:p/></draw:line><draw:line draw:style-name="gr6" draw:text-style-name="P12" svg:x1="3.863cm" svg:y1="-1.794cm" svg:x2="3.942cm" svg:y2="-1.794cm"><text:p/></draw:line><draw:line draw:style-name="gr6" draw:text-style-name="P12" svg:x1="4.126cm" svg:y1="-1.794cm" svg:x2="4.205cm" svg:y2="-1.794cm"><text:p/></draw:line></draw:g><draw:line draw:style-name="gr4" draw:text-style-name="P12" svg:x1="3.096cm" svg:y1="-1.789cm" svg:x2="3.172cm" svg:y2="-1.789cm"><text:p/></draw:line></draw:g><draw:g draw:style-name="gr2"><draw:g draw:style-name="gr2"><draw:g draw:style-name="gr2"><draw:custom-shape draw:style-name="gr3" draw:text-style-name="P12" svg:width="0.181cm" svg:height="0.181cm" svg:x="1.877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3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8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49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91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57cm" svg:y1="-1.538cm" svg:x2="2.136cm" svg:y2="-1.538cm"><text:p/></draw:line><draw:line draw:style-name="gr4" draw:text-style-name="P12" svg:x1="2.316cm" svg:y1="-1.538cm" svg:x2="2.397cm" svg:y2="-1.538cm"><text:p/></draw:line><draw:line draw:style-name="gr4" draw:text-style-name="P12" svg:x1="2.568cm" svg:y1="-1.538cm" svg:x2="2.649cm" svg:y2="-1.538cm"><text:p/></draw:line><draw:line draw:style-name="gr4" draw:text-style-name="P12" svg:x1="2.829cm" svg:y1="-1.538cm" svg:x2="2.91cm" svg:y2="-1.538cm"><text:p/></draw:line></draw:g><draw:g draw:style-name="gr2"><draw:g draw:style-name="gr2"><draw:custom-shape draw:style-name="gr5" draw:text-style-name="P12" svg:width="0.181cm" svg:height="0.181cm" svg:x="3.172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3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8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4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2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51cm" svg:y1="-1.538cm" svg:x2="3.43cm" svg:y2="-1.538cm"><text:p/></draw:line><draw:line draw:style-name="gr6" draw:text-style-name="P12" svg:x1="3.611cm" svg:y1="-1.538cm" svg:x2="3.69cm" svg:y2="-1.538cm"><text:p/></draw:line><draw:line draw:style-name="gr6" draw:text-style-name="P12" svg:x1="3.863cm" svg:y1="-1.538cm" svg:x2="3.942cm" svg:y2="-1.538cm"><text:p/></draw:line><draw:line draw:style-name="gr6" draw:text-style-name="P12" svg:x1="4.126cm" svg:y1="-1.538cm" svg:x2="4.205cm" svg:y2="-1.538cm"><text:p/></draw:line></draw:g><draw:line draw:style-name="gr4" draw:text-style-name="P12" svg:x1="3.096cm" svg:y1="-1.533cm" svg:x2="3.172cm" svg:y2="-1.533cm"><text:p/></draw:line></draw:g><draw:g draw:style-name="gr2"><draw:g draw:style-name="gr2"><draw:g draw:style-name="gr2"><draw:custom-shape draw:style-name="gr3" draw:text-style-name="P12" svg:width="0.181cm" svg:height="0.181cm" svg:x="1.877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3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8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49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91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57cm" svg:y1="-1.263cm" svg:x2="2.136cm" svg:y2="-1.263cm"><text:p/></draw:line><draw:line draw:style-name="gr4" draw:text-style-name="P12" svg:x1="2.316cm" svg:y1="-1.263cm" svg:x2="2.397cm" svg:y2="-1.263cm"><text:p/></draw:line><draw:line draw:style-name="gr4" draw:text-style-name="P12" svg:x1="2.568cm" svg:y1="-1.263cm" svg:x2="2.649cm" svg:y2="-1.263cm"><text:p/></draw:line><draw:line draw:style-name="gr4" draw:text-style-name="P12" svg:x1="2.829cm" svg:y1="-1.263cm" svg:x2="2.91cm" svg:y2="-1.263cm"><text:p/></draw:line></draw:g><draw:g draw:style-name="gr2"><draw:g draw:style-name="gr2"><draw:custom-shape draw:style-name="gr5" draw:text-style-name="P12" svg:width="0.181cm" svg:height="0.181cm" svg:x="3.172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3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8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4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2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51cm" svg:y1="-1.263cm" svg:x2="3.43cm" svg:y2="-1.263cm"><text:p/></draw:line><draw:line draw:style-name="gr6" draw:text-style-name="P12" svg:x1="3.611cm" svg:y1="-1.263cm" svg:x2="3.69cm" svg:y2="-1.263cm"><text:p/></draw:line><draw:line draw:style-name="gr6" draw:text-style-name="P12" svg:x1="3.863cm" svg:y1="-1.263cm" svg:x2="3.942cm" svg:y2="-1.263cm"><text:p/></draw:line><draw:line draw:style-name="gr6" draw:text-style-name="P12" svg:x1="4.126cm" svg:y1="-1.263cm" svg:x2="4.205cm" svg:y2="-1.263cm"><text:p/></draw:line></draw:g><draw:line draw:style-name="gr4" draw:text-style-name="P12" svg:x1="3.096cm" svg:y1="-1.258cm" svg:x2="3.172cm" svg:y2="-1.25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4.91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7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422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8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5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91cm" svg:y1="-2.307cm" svg:x2="5.17cm" svg:y2="-2.307cm"><text:p/></draw:line><draw:line draw:style-name="gr4" draw:text-style-name="P12" svg:x1="5.35cm" svg:y1="-2.307cm" svg:x2="5.431cm" svg:y2="-2.307cm"><text:p/></draw:line><draw:line draw:style-name="gr4" draw:text-style-name="P12" svg:x1="5.602cm" svg:y1="-2.307cm" svg:x2="5.683cm" svg:y2="-2.307cm"><text:p/></draw:line><draw:line draw:style-name="gr4" draw:text-style-name="P12" svg:x1="5.863cm" svg:y1="-2.307cm" svg:x2="5.944cm" svg:y2="-2.307cm"><text:p/></draw:line></draw:g><draw:g draw:style-name="gr2"><draw:g draw:style-name="gr2"><draw:custom-shape draw:style-name="gr5" draw:text-style-name="P12" svg:width="0.181cm" svg:height="0.181cm" svg:x="6.205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65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717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44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85cm" svg:y1="-2.307cm" svg:x2="6.464cm" svg:y2="-2.307cm"><text:p/></draw:line><draw:line draw:style-name="gr6" draw:text-style-name="P12" svg:x1="6.645cm" svg:y1="-2.307cm" svg:x2="6.724cm" svg:y2="-2.307cm"><text:p/></draw:line><draw:line draw:style-name="gr6" draw:text-style-name="P12" svg:x1="6.897cm" svg:y1="-2.307cm" svg:x2="6.976cm" svg:y2="-2.307cm"><text:p/></draw:line><draw:line draw:style-name="gr6" draw:text-style-name="P12" svg:x1="7.16cm" svg:y1="-2.307cm" svg:x2="7.239cm" svg:y2="-2.307cm"><text:p/></draw:line></draw:g><draw:line draw:style-name="gr4" draw:text-style-name="P12" svg:x1="6.13cm" svg:y1="-2.302cm" svg:x2="6.206cm" svg:y2="-2.302cm"><text:p/></draw:line></draw:g><draw:g draw:style-name="gr2"><draw:g draw:style-name="gr2"><draw:g draw:style-name="gr2"><draw:custom-shape draw:style-name="gr3" draw:text-style-name="P12" svg:width="0.181cm" svg:height="0.181cm" svg:x="4.91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7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422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8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5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91cm" svg:y1="-2.055cm" svg:x2="5.17cm" svg:y2="-2.055cm"><text:p/></draw:line><draw:line draw:style-name="gr4" draw:text-style-name="P12" svg:x1="5.35cm" svg:y1="-2.055cm" svg:x2="5.431cm" svg:y2="-2.055cm"><text:p/></draw:line><draw:line draw:style-name="gr4" draw:text-style-name="P12" svg:x1="5.602cm" svg:y1="-2.055cm" svg:x2="5.683cm" svg:y2="-2.055cm"><text:p/></draw:line><draw:line draw:style-name="gr4" draw:text-style-name="P12" svg:x1="5.863cm" svg:y1="-2.055cm" svg:x2="5.944cm" svg:y2="-2.055cm"><text:p/></draw:line></draw:g><draw:g draw:style-name="gr2"><draw:g draw:style-name="gr2"><draw:custom-shape draw:style-name="gr5" draw:text-style-name="P12" svg:width="0.181cm" svg:height="0.181cm" svg:x="6.205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65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717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44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85cm" svg:y1="-2.055cm" svg:x2="6.464cm" svg:y2="-2.055cm"><text:p/></draw:line><draw:line draw:style-name="gr6" draw:text-style-name="P12" svg:x1="6.645cm" svg:y1="-2.055cm" svg:x2="6.724cm" svg:y2="-2.055cm"><text:p/></draw:line><draw:line draw:style-name="gr6" draw:text-style-name="P12" svg:x1="6.897cm" svg:y1="-2.055cm" svg:x2="6.976cm" svg:y2="-2.055cm"><text:p/></draw:line><draw:line draw:style-name="gr6" draw:text-style-name="P12" svg:x1="7.16cm" svg:y1="-2.055cm" svg:x2="7.239cm" svg:y2="-2.055cm"><text:p/></draw:line></draw:g><draw:line draw:style-name="gr4" draw:text-style-name="P12" svg:x1="6.13cm" svg:y1="-2.053cm" svg:x2="6.206cm" svg:y2="-2.053cm"><text:p/></draw:line></draw:g><draw:g draw:style-name="gr2"><draw:g draw:style-name="gr2"><draw:g draw:style-name="gr2"><draw:custom-shape draw:style-name="gr3" draw:text-style-name="P12" svg:width="0.181cm" svg:height="0.181cm" svg:x="4.91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7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422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8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5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91cm" svg:y1="-1.794cm" svg:x2="5.17cm" svg:y2="-1.794cm"><text:p/></draw:line><draw:line draw:style-name="gr4" draw:text-style-name="P12" svg:x1="5.35cm" svg:y1="-1.794cm" svg:x2="5.431cm" svg:y2="-1.794cm"><text:p/></draw:line><draw:line draw:style-name="gr4" draw:text-style-name="P12" svg:x1="5.602cm" svg:y1="-1.794cm" svg:x2="5.683cm" svg:y2="-1.794cm"><text:p/></draw:line><draw:line draw:style-name="gr4" draw:text-style-name="P12" svg:x1="5.863cm" svg:y1="-1.794cm" svg:x2="5.944cm" svg:y2="-1.794cm"><text:p/></draw:line></draw:g><draw:g draw:style-name="gr2"><draw:g draw:style-name="gr2"><draw:custom-shape draw:style-name="gr5" draw:text-style-name="P12" svg:width="0.181cm" svg:height="0.181cm" svg:x="6.205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65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717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44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85cm" svg:y1="-1.794cm" svg:x2="6.464cm" svg:y2="-1.794cm"><text:p/></draw:line><draw:line draw:style-name="gr6" draw:text-style-name="P12" svg:x1="6.645cm" svg:y1="-1.794cm" svg:x2="6.724cm" svg:y2="-1.794cm"><text:p/></draw:line><draw:line draw:style-name="gr6" draw:text-style-name="P12" svg:x1="6.897cm" svg:y1="-1.794cm" svg:x2="6.976cm" svg:y2="-1.794cm"><text:p/></draw:line><draw:line draw:style-name="gr6" draw:text-style-name="P12" svg:x1="7.16cm" svg:y1="-1.794cm" svg:x2="7.239cm" svg:y2="-1.794cm"><text:p/></draw:line></draw:g><draw:line draw:style-name="gr4" draw:text-style-name="P12" svg:x1="6.13cm" svg:y1="-1.789cm" svg:x2="6.206cm" svg:y2="-1.789cm"><text:p/></draw:line></draw:g><draw:g draw:style-name="gr2"><draw:g draw:style-name="gr2"><draw:g draw:style-name="gr2"><draw:custom-shape draw:style-name="gr3" draw:text-style-name="P12" svg:width="0.181cm" svg:height="0.181cm" svg:x="4.91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7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422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8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5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91cm" svg:y1="-1.538cm" svg:x2="5.17cm" svg:y2="-1.538cm"><text:p/></draw:line><draw:line draw:style-name="gr4" draw:text-style-name="P12" svg:x1="5.35cm" svg:y1="-1.538cm" svg:x2="5.431cm" svg:y2="-1.538cm"><text:p/></draw:line><draw:line draw:style-name="gr4" draw:text-style-name="P12" svg:x1="5.602cm" svg:y1="-1.538cm" svg:x2="5.683cm" svg:y2="-1.538cm"><text:p/></draw:line><draw:line draw:style-name="gr4" draw:text-style-name="P12" svg:x1="5.863cm" svg:y1="-1.538cm" svg:x2="5.944cm" svg:y2="-1.538cm"><text:p/></draw:line></draw:g><draw:g draw:style-name="gr2"><draw:g draw:style-name="gr2"><draw:custom-shape draw:style-name="gr5" draw:text-style-name="P12" svg:width="0.181cm" svg:height="0.181cm" svg:x="6.205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65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717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44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85cm" svg:y1="-1.538cm" svg:x2="6.464cm" svg:y2="-1.538cm"><text:p/></draw:line><draw:line draw:style-name="gr6" draw:text-style-name="P12" svg:x1="6.645cm" svg:y1="-1.538cm" svg:x2="6.724cm" svg:y2="-1.538cm"><text:p/></draw:line><draw:line draw:style-name="gr6" draw:text-style-name="P12" svg:x1="6.897cm" svg:y1="-1.538cm" svg:x2="6.976cm" svg:y2="-1.538cm"><text:p/></draw:line><draw:line draw:style-name="gr6" draw:text-style-name="P12" svg:x1="7.16cm" svg:y1="-1.538cm" svg:x2="7.239cm" svg:y2="-1.538cm"><text:p/></draw:line></draw:g><draw:line draw:style-name="gr4" draw:text-style-name="P12" svg:x1="6.13cm" svg:y1="-1.533cm" svg:x2="6.206cm" svg:y2="-1.533cm"><text:p/></draw:line></draw:g><draw:g draw:style-name="gr2"><draw:g draw:style-name="gr2"><draw:g draw:style-name="gr2"><draw:custom-shape draw:style-name="gr3" draw:text-style-name="P12" svg:width="0.181cm" svg:height="0.181cm" svg:x="4.91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7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422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8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5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91cm" svg:y1="-1.263cm" svg:x2="5.17cm" svg:y2="-1.263cm"><text:p/></draw:line><draw:line draw:style-name="gr4" draw:text-style-name="P12" svg:x1="5.35cm" svg:y1="-1.263cm" svg:x2="5.431cm" svg:y2="-1.263cm"><text:p/></draw:line><draw:line draw:style-name="gr4" draw:text-style-name="P12" svg:x1="5.602cm" svg:y1="-1.263cm" svg:x2="5.683cm" svg:y2="-1.263cm"><text:p/></draw:line><draw:line draw:style-name="gr4" draw:text-style-name="P12" svg:x1="5.863cm" svg:y1="-1.263cm" svg:x2="5.944cm" svg:y2="-1.263cm"><text:p/></draw:line></draw:g><draw:g draw:style-name="gr2"><draw:g draw:style-name="gr2"><draw:custom-shape draw:style-name="gr5" draw:text-style-name="P12" svg:width="0.181cm" svg:height="0.181cm" svg:x="6.205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65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717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44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85cm" svg:y1="-1.263cm" svg:x2="6.464cm" svg:y2="-1.263cm"><text:p/></draw:line><draw:line draw:style-name="gr6" draw:text-style-name="P12" svg:x1="6.645cm" svg:y1="-1.263cm" svg:x2="6.724cm" svg:y2="-1.263cm"><text:p/></draw:line><draw:line draw:style-name="gr6" draw:text-style-name="P12" svg:x1="6.897cm" svg:y1="-1.263cm" svg:x2="6.976cm" svg:y2="-1.263cm"><text:p/></draw:line><draw:line draw:style-name="gr6" draw:text-style-name="P12" svg:x1="7.16cm" svg:y1="-1.263cm" svg:x2="7.239cm" svg:y2="-1.263cm"><text:p/></draw:line></draw:g><draw:line draw:style-name="gr4" draw:text-style-name="P12" svg:x1="6.13cm" svg:y1="-1.258cm" svg:x2="6.206cm" svg:y2="-1.25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7.874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3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8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47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91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54cm" svg:y1="-2.307cm" svg:x2="8.133cm" svg:y2="-2.307cm"><text:p/></draw:line><draw:line draw:style-name="gr4" draw:text-style-name="P12" svg:x1="8.313cm" svg:y1="-2.307cm" svg:x2="8.394cm" svg:y2="-2.307cm"><text:p/></draw:line><draw:line draw:style-name="gr4" draw:text-style-name="P12" svg:x1="8.567cm" svg:y1="-2.307cm" svg:x2="8.648cm" svg:y2="-2.307cm"><text:p/></draw:line><draw:line draw:style-name="gr4" draw:text-style-name="P12" svg:x1="8.827cm" svg:y1="-2.307cm" svg:x2="8.908cm" svg:y2="-2.307cm"><text:p/></draw:line></draw:g><draw:g draw:style-name="gr2"><draw:g draw:style-name="gr2"><draw:custom-shape draw:style-name="gr5" draw:text-style-name="P12" svg:width="0.181cm" svg:height="0.181cm" svg:x="9.169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2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4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20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49cm" svg:y1="-2.307cm" svg:x2="9.428cm" svg:y2="-2.307cm"><text:p/></draw:line><draw:line draw:style-name="gr6" draw:text-style-name="P12" svg:x1="9.608cm" svg:y1="-2.307cm" svg:x2="9.687cm" svg:y2="-2.307cm"><text:p/></draw:line><draw:line draw:style-name="gr6" draw:text-style-name="P12" svg:x1="9.86cm" svg:y1="-2.307cm" svg:x2="9.939cm" svg:y2="-2.307cm"><text:p/></draw:line><draw:line draw:style-name="gr6" draw:text-style-name="P12" svg:x1="10.123cm" svg:y1="-2.307cm" svg:x2="10.202cm" svg:y2="-2.307cm"><text:p/></draw:line></draw:g><draw:line draw:style-name="gr4" draw:text-style-name="P12" svg:x1="9.093cm" svg:y1="-2.302cm" svg:x2="9.169cm" svg:y2="-2.302cm"><text:p/></draw:line></draw:g><draw:g draw:style-name="gr2"><draw:g draw:style-name="gr2"><draw:g draw:style-name="gr2"><draw:custom-shape draw:style-name="gr3" draw:text-style-name="P12" svg:width="0.181cm" svg:height="0.181cm" svg:x="7.874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3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8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47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91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54cm" svg:y1="-2.055cm" svg:x2="8.133cm" svg:y2="-2.055cm"><text:p/></draw:line><draw:line draw:style-name="gr4" draw:text-style-name="P12" svg:x1="8.313cm" svg:y1="-2.055cm" svg:x2="8.394cm" svg:y2="-2.055cm"><text:p/></draw:line><draw:line draw:style-name="gr4" draw:text-style-name="P12" svg:x1="8.567cm" svg:y1="-2.055cm" svg:x2="8.648cm" svg:y2="-2.055cm"><text:p/></draw:line><draw:line draw:style-name="gr4" draw:text-style-name="P12" svg:x1="8.827cm" svg:y1="-2.055cm" svg:x2="8.908cm" svg:y2="-2.055cm"><text:p/></draw:line></draw:g><draw:g draw:style-name="gr2"><draw:g draw:style-name="gr2"><draw:custom-shape draw:style-name="gr5" draw:text-style-name="P12" svg:width="0.181cm" svg:height="0.181cm" svg:x="9.169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2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4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20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49cm" svg:y1="-2.055cm" svg:x2="9.428cm" svg:y2="-2.055cm"><text:p/></draw:line><draw:line draw:style-name="gr6" draw:text-style-name="P12" svg:x1="9.608cm" svg:y1="-2.055cm" svg:x2="9.687cm" svg:y2="-2.055cm"><text:p/></draw:line><draw:line draw:style-name="gr6" draw:text-style-name="P12" svg:x1="9.86cm" svg:y1="-2.055cm" svg:x2="9.939cm" svg:y2="-2.055cm"><text:p/></draw:line><draw:line draw:style-name="gr6" draw:text-style-name="P12" svg:x1="10.123cm" svg:y1="-2.055cm" svg:x2="10.202cm" svg:y2="-2.055cm"><text:p/></draw:line></draw:g><draw:line draw:style-name="gr4" draw:text-style-name="P12" svg:x1="9.093cm" svg:y1="-2.053cm" svg:x2="9.169cm" svg:y2="-2.053cm"><text:p/></draw:line></draw:g><draw:g draw:style-name="gr2"><draw:g draw:style-name="gr2"><draw:g draw:style-name="gr2"><draw:custom-shape draw:style-name="gr3" draw:text-style-name="P12" svg:width="0.181cm" svg:height="0.181cm" svg:x="7.874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3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8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47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91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54cm" svg:y1="-1.794cm" svg:x2="8.133cm" svg:y2="-1.794cm"><text:p/></draw:line><draw:line draw:style-name="gr4" draw:text-style-name="P12" svg:x1="8.313cm" svg:y1="-1.794cm" svg:x2="8.394cm" svg:y2="-1.794cm"><text:p/></draw:line><draw:line draw:style-name="gr4" draw:text-style-name="P12" svg:x1="8.567cm" svg:y1="-1.794cm" svg:x2="8.648cm" svg:y2="-1.794cm"><text:p/></draw:line><draw:line draw:style-name="gr4" draw:text-style-name="P12" svg:x1="8.827cm" svg:y1="-1.794cm" svg:x2="8.908cm" svg:y2="-1.794cm"><text:p/></draw:line></draw:g><draw:g draw:style-name="gr2"><draw:g draw:style-name="gr2"><draw:custom-shape draw:style-name="gr5" draw:text-style-name="P12" svg:width="0.181cm" svg:height="0.181cm" svg:x="9.169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2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4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20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49cm" svg:y1="-1.794cm" svg:x2="9.428cm" svg:y2="-1.794cm"><text:p/></draw:line><draw:line draw:style-name="gr6" draw:text-style-name="P12" svg:x1="9.608cm" svg:y1="-1.794cm" svg:x2="9.687cm" svg:y2="-1.794cm"><text:p/></draw:line><draw:line draw:style-name="gr6" draw:text-style-name="P12" svg:x1="9.86cm" svg:y1="-1.794cm" svg:x2="9.939cm" svg:y2="-1.794cm"><text:p/></draw:line><draw:line draw:style-name="gr6" draw:text-style-name="P12" svg:x1="10.123cm" svg:y1="-1.794cm" svg:x2="10.202cm" svg:y2="-1.794cm"><text:p/></draw:line></draw:g><draw:line draw:style-name="gr4" draw:text-style-name="P12" svg:x1="9.093cm" svg:y1="-1.789cm" svg:x2="9.169cm" svg:y2="-1.789cm"><text:p/></draw:line></draw:g><draw:g draw:style-name="gr2"><draw:g draw:style-name="gr2"><draw:g draw:style-name="gr2"><draw:custom-shape draw:style-name="gr3" draw:text-style-name="P12" svg:width="0.181cm" svg:height="0.181cm" svg:x="7.874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3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8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47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91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54cm" svg:y1="-1.538cm" svg:x2="8.133cm" svg:y2="-1.538cm"><text:p/></draw:line><draw:line draw:style-name="gr4" draw:text-style-name="P12" svg:x1="8.313cm" svg:y1="-1.538cm" svg:x2="8.394cm" svg:y2="-1.538cm"><text:p/></draw:line><draw:line draw:style-name="gr4" draw:text-style-name="P12" svg:x1="8.567cm" svg:y1="-1.538cm" svg:x2="8.648cm" svg:y2="-1.538cm"><text:p/></draw:line><draw:line draw:style-name="gr4" draw:text-style-name="P12" svg:x1="8.827cm" svg:y1="-1.538cm" svg:x2="8.908cm" svg:y2="-1.538cm"><text:p/></draw:line></draw:g><draw:g draw:style-name="gr2"><draw:g draw:style-name="gr2"><draw:custom-shape draw:style-name="gr5" draw:text-style-name="P12" svg:width="0.181cm" svg:height="0.181cm" svg:x="9.169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2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4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20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49cm" svg:y1="-1.538cm" svg:x2="9.428cm" svg:y2="-1.538cm"><text:p/></draw:line><draw:line draw:style-name="gr6" draw:text-style-name="P12" svg:x1="9.608cm" svg:y1="-1.538cm" svg:x2="9.687cm" svg:y2="-1.538cm"><text:p/></draw:line><draw:line draw:style-name="gr6" draw:text-style-name="P12" svg:x1="9.86cm" svg:y1="-1.538cm" svg:x2="9.939cm" svg:y2="-1.538cm"><text:p/></draw:line><draw:line draw:style-name="gr6" draw:text-style-name="P12" svg:x1="10.123cm" svg:y1="-1.538cm" svg:x2="10.202cm" svg:y2="-1.538cm"><text:p/></draw:line></draw:g><draw:line draw:style-name="gr4" draw:text-style-name="P12" svg:x1="9.093cm" svg:y1="-1.533cm" svg:x2="9.169cm" svg:y2="-1.533cm"><text:p/></draw:line></draw:g><draw:g draw:style-name="gr2"><draw:g draw:style-name="gr2"><draw:g draw:style-name="gr2"><draw:custom-shape draw:style-name="gr3" draw:text-style-name="P12" svg:width="0.181cm" svg:height="0.181cm" svg:x="7.874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3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8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47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91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54cm" svg:y1="-1.263cm" svg:x2="8.133cm" svg:y2="-1.263cm"><text:p/></draw:line><draw:line draw:style-name="gr4" draw:text-style-name="P12" svg:x1="8.313cm" svg:y1="-1.263cm" svg:x2="8.394cm" svg:y2="-1.263cm"><text:p/></draw:line><draw:line draw:style-name="gr4" draw:text-style-name="P12" svg:x1="8.567cm" svg:y1="-1.263cm" svg:x2="8.648cm" svg:y2="-1.263cm"><text:p/></draw:line><draw:line draw:style-name="gr4" draw:text-style-name="P12" svg:x1="8.827cm" svg:y1="-1.263cm" svg:x2="8.908cm" svg:y2="-1.263cm"><text:p/></draw:line></draw:g><draw:g draw:style-name="gr2"><draw:g draw:style-name="gr2"><draw:custom-shape draw:style-name="gr5" draw:text-style-name="P12" svg:width="0.181cm" svg:height="0.181cm" svg:x="9.169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2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4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20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49cm" svg:y1="-1.263cm" svg:x2="9.428cm" svg:y2="-1.263cm"><text:p/></draw:line><draw:line draw:style-name="gr6" draw:text-style-name="P12" svg:x1="9.608cm" svg:y1="-1.263cm" svg:x2="9.687cm" svg:y2="-1.263cm"><text:p/></draw:line><draw:line draw:style-name="gr6" draw:text-style-name="P12" svg:x1="9.86cm" svg:y1="-1.263cm" svg:x2="9.939cm" svg:y2="-1.263cm"><text:p/></draw:line><draw:line draw:style-name="gr6" draw:text-style-name="P12" svg:x1="10.123cm" svg:y1="-1.263cm" svg:x2="10.202cm" svg:y2="-1.263cm"><text:p/></draw:line></draw:g><draw:line draw:style-name="gr4" draw:text-style-name="P12" svg:x1="9.093cm" svg:y1="-1.258cm" svg:x2="9.169cm" svg:y2="-1.25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0.672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3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8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44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1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53cm" svg:y1="-2.307cm" svg:x2="10.932cm" svg:y2="-2.307cm"><text:p/></draw:line><draw:line draw:style-name="gr4" draw:text-style-name="P12" svg:x1="11.111cm" svg:y1="-2.307cm" svg:x2="11.192cm" svg:y2="-2.307cm"><text:p/></draw:line><draw:line draw:style-name="gr4" draw:text-style-name="P12" svg:x1="11.363cm" svg:y1="-2.307cm" svg:x2="11.444cm" svg:y2="-2.307cm"><text:p/></draw:line><draw:line draw:style-name="gr4" draw:text-style-name="P12" svg:x1="11.624cm" svg:y1="-2.307cm" svg:x2="11.705cm" svg:y2="-2.307cm"><text:p/></draw:line></draw:g><draw:g draw:style-name="gr2"><draw:g draw:style-name="gr2"><draw:custom-shape draw:style-name="gr5" draw:text-style-name="P12" svg:width="0.181cm" svg:height="0.181cm" svg:x="11.96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26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7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4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05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46cm" svg:y1="-2.307cm" svg:x2="12.225cm" svg:y2="-2.307cm"><text:p/></draw:line><draw:line draw:style-name="gr6" draw:text-style-name="P12" svg:x1="12.405cm" svg:y1="-2.307cm" svg:x2="12.484cm" svg:y2="-2.307cm"><text:p/></draw:line><draw:line draw:style-name="gr6" draw:text-style-name="P12" svg:x1="12.658cm" svg:y1="-2.307cm" svg:x2="12.737cm" svg:y2="-2.307cm"><text:p/></draw:line><draw:line draw:style-name="gr6" draw:text-style-name="P12" svg:x1="12.922cm" svg:y1="-2.307cm" svg:x2="13.001cm" svg:y2="-2.307cm"><text:p/></draw:line></draw:g><draw:line draw:style-name="gr4" draw:text-style-name="P12" svg:x1="11.89cm" svg:y1="-2.302cm" svg:x2="11.966cm" svg:y2="-2.302cm"><text:p/></draw:line></draw:g><draw:g draw:style-name="gr2"><draw:g draw:style-name="gr2"><draw:g draw:style-name="gr2"><draw:custom-shape draw:style-name="gr3" draw:text-style-name="P12" svg:width="0.181cm" svg:height="0.181cm" svg:x="10.672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3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8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44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1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53cm" svg:y1="-2.055cm" svg:x2="10.932cm" svg:y2="-2.055cm"><text:p/></draw:line><draw:line draw:style-name="gr4" draw:text-style-name="P12" svg:x1="11.111cm" svg:y1="-2.055cm" svg:x2="11.192cm" svg:y2="-2.055cm"><text:p/></draw:line><draw:line draw:style-name="gr4" draw:text-style-name="P12" svg:x1="11.363cm" svg:y1="-2.055cm" svg:x2="11.444cm" svg:y2="-2.055cm"><text:p/></draw:line><draw:line draw:style-name="gr4" draw:text-style-name="P12" svg:x1="11.624cm" svg:y1="-2.055cm" svg:x2="11.705cm" svg:y2="-2.055cm"><text:p/></draw:line></draw:g><draw:g draw:style-name="gr2"><draw:g draw:style-name="gr2"><draw:custom-shape draw:style-name="gr5" draw:text-style-name="P12" svg:width="0.181cm" svg:height="0.181cm" svg:x="11.96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26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7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4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05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46cm" svg:y1="-2.055cm" svg:x2="12.225cm" svg:y2="-2.055cm"><text:p/></draw:line><draw:line draw:style-name="gr6" draw:text-style-name="P12" svg:x1="12.405cm" svg:y1="-2.055cm" svg:x2="12.484cm" svg:y2="-2.055cm"><text:p/></draw:line><draw:line draw:style-name="gr6" draw:text-style-name="P12" svg:x1="12.658cm" svg:y1="-2.055cm" svg:x2="12.737cm" svg:y2="-2.055cm"><text:p/></draw:line><draw:line draw:style-name="gr6" draw:text-style-name="P12" svg:x1="12.922cm" svg:y1="-2.055cm" svg:x2="13.001cm" svg:y2="-2.055cm"><text:p/></draw:line></draw:g><draw:line draw:style-name="gr4" draw:text-style-name="P12" svg:x1="11.89cm" svg:y1="-2.053cm" svg:x2="11.966cm" svg:y2="-2.053cm"><text:p/></draw:line></draw:g><draw:g draw:style-name="gr2"><draw:g draw:style-name="gr2"><draw:g draw:style-name="gr2"><draw:custom-shape draw:style-name="gr3" draw:text-style-name="P12" svg:width="0.181cm" svg:height="0.181cm" svg:x="10.672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3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8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44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1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53cm" svg:y1="-1.794cm" svg:x2="10.932cm" svg:y2="-1.794cm"><text:p/></draw:line><draw:line draw:style-name="gr4" draw:text-style-name="P12" svg:x1="11.111cm" svg:y1="-1.794cm" svg:x2="11.192cm" svg:y2="-1.794cm"><text:p/></draw:line><draw:line draw:style-name="gr4" draw:text-style-name="P12" svg:x1="11.363cm" svg:y1="-1.794cm" svg:x2="11.444cm" svg:y2="-1.794cm"><text:p/></draw:line><draw:line draw:style-name="gr4" draw:text-style-name="P12" svg:x1="11.624cm" svg:y1="-1.794cm" svg:x2="11.705cm" svg:y2="-1.794cm"><text:p/></draw:line></draw:g><draw:g draw:style-name="gr2"><draw:g draw:style-name="gr2"><draw:custom-shape draw:style-name="gr5" draw:text-style-name="P12" svg:width="0.181cm" svg:height="0.181cm" svg:x="11.96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26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7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4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05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46cm" svg:y1="-1.794cm" svg:x2="12.225cm" svg:y2="-1.794cm"><text:p/></draw:line><draw:line draw:style-name="gr6" draw:text-style-name="P12" svg:x1="12.405cm" svg:y1="-1.794cm" svg:x2="12.484cm" svg:y2="-1.794cm"><text:p/></draw:line><draw:line draw:style-name="gr6" draw:text-style-name="P12" svg:x1="12.658cm" svg:y1="-1.794cm" svg:x2="12.737cm" svg:y2="-1.794cm"><text:p/></draw:line><draw:line draw:style-name="gr6" draw:text-style-name="P12" svg:x1="12.922cm" svg:y1="-1.794cm" svg:x2="13.001cm" svg:y2="-1.794cm"><text:p/></draw:line></draw:g><draw:line draw:style-name="gr4" draw:text-style-name="P12" svg:x1="11.89cm" svg:y1="-1.789cm" svg:x2="11.966cm" svg:y2="-1.789cm"><text:p/></draw:line></draw:g><draw:g draw:style-name="gr2"><draw:g draw:style-name="gr2"><draw:g draw:style-name="gr2"><draw:custom-shape draw:style-name="gr3" draw:text-style-name="P12" svg:width="0.181cm" svg:height="0.181cm" svg:x="10.672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3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8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44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1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53cm" svg:y1="-1.538cm" svg:x2="10.932cm" svg:y2="-1.538cm"><text:p/></draw:line><draw:line draw:style-name="gr4" draw:text-style-name="P12" svg:x1="11.111cm" svg:y1="-1.538cm" svg:x2="11.192cm" svg:y2="-1.538cm"><text:p/></draw:line><draw:line draw:style-name="gr4" draw:text-style-name="P12" svg:x1="11.363cm" svg:y1="-1.538cm" svg:x2="11.444cm" svg:y2="-1.538cm"><text:p/></draw:line><draw:line draw:style-name="gr4" draw:text-style-name="P12" svg:x1="11.624cm" svg:y1="-1.538cm" svg:x2="11.705cm" svg:y2="-1.538cm"><text:p/></draw:line></draw:g><draw:g draw:style-name="gr2"><draw:g draw:style-name="gr2"><draw:custom-shape draw:style-name="gr5" draw:text-style-name="P12" svg:width="0.181cm" svg:height="0.181cm" svg:x="11.96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26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7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4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05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46cm" svg:y1="-1.538cm" svg:x2="12.225cm" svg:y2="-1.538cm"><text:p/></draw:line><draw:line draw:style-name="gr6" draw:text-style-name="P12" svg:x1="12.405cm" svg:y1="-1.538cm" svg:x2="12.484cm" svg:y2="-1.538cm"><text:p/></draw:line><draw:line draw:style-name="gr6" draw:text-style-name="P12" svg:x1="12.658cm" svg:y1="-1.538cm" svg:x2="12.737cm" svg:y2="-1.538cm"><text:p/></draw:line><draw:line draw:style-name="gr6" draw:text-style-name="P12" svg:x1="12.922cm" svg:y1="-1.538cm" svg:x2="13.001cm" svg:y2="-1.538cm"><text:p/></draw:line></draw:g><draw:line draw:style-name="gr4" draw:text-style-name="P12" svg:x1="11.89cm" svg:y1="-1.533cm" svg:x2="11.966cm" svg:y2="-1.533cm"><text:p/></draw:line></draw:g><draw:g draw:style-name="gr2"><draw:g draw:style-name="gr2"><draw:g draw:style-name="gr2"><draw:custom-shape draw:style-name="gr3" draw:text-style-name="P12" svg:width="0.181cm" svg:height="0.181cm" svg:x="10.672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3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8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44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1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53cm" svg:y1="-1.263cm" svg:x2="10.932cm" svg:y2="-1.263cm"><text:p/></draw:line><draw:line draw:style-name="gr4" draw:text-style-name="P12" svg:x1="11.111cm" svg:y1="-1.263cm" svg:x2="11.192cm" svg:y2="-1.263cm"><text:p/></draw:line><draw:line draw:style-name="gr4" draw:text-style-name="P12" svg:x1="11.363cm" svg:y1="-1.263cm" svg:x2="11.444cm" svg:y2="-1.263cm"><text:p/></draw:line><draw:line draw:style-name="gr4" draw:text-style-name="P12" svg:x1="11.624cm" svg:y1="-1.263cm" svg:x2="11.705cm" svg:y2="-1.263cm"><text:p/></draw:line></draw:g><draw:g draw:style-name="gr2"><draw:g draw:style-name="gr2"><draw:custom-shape draw:style-name="gr5" draw:text-style-name="P12" svg:width="0.181cm" svg:height="0.181cm" svg:x="11.96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26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7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4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05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46cm" svg:y1="-1.263cm" svg:x2="12.225cm" svg:y2="-1.263cm"><text:p/></draw:line><draw:line draw:style-name="gr6" draw:text-style-name="P12" svg:x1="12.405cm" svg:y1="-1.263cm" svg:x2="12.484cm" svg:y2="-1.263cm"><text:p/></draw:line><draw:line draw:style-name="gr6" draw:text-style-name="P12" svg:x1="12.658cm" svg:y1="-1.263cm" svg:x2="12.737cm" svg:y2="-1.263cm"><text:p/></draw:line><draw:line draw:style-name="gr6" draw:text-style-name="P12" svg:x1="12.922cm" svg:y1="-1.263cm" svg:x2="13.001cm" svg:y2="-1.263cm"><text:p/></draw:line></draw:g><draw:line draw:style-name="gr4" draw:text-style-name="P12" svg:x1="11.89cm" svg:y1="-1.258cm" svg:x2="11.966cm" svg:y2="-1.25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3.589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4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01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62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2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69cm" svg:y1="-2.307cm" svg:x2="13.848cm" svg:y2="-2.307cm"><text:p/></draw:line><draw:line draw:style-name="gr4" draw:text-style-name="P12" svg:x1="14.028cm" svg:y1="-2.307cm" svg:x2="14.109cm" svg:y2="-2.307cm"><text:p/></draw:line><draw:line draw:style-name="gr4" draw:text-style-name="P12" svg:x1="14.282cm" svg:y1="-2.307cm" svg:x2="14.363cm" svg:y2="-2.307cm"><text:p/></draw:line><draw:line draw:style-name="gr4" draw:text-style-name="P12" svg:x1="14.542cm" svg:y1="-2.307cm" svg:x2="14.623cm" svg:y2="-2.307cm"><text:p/></draw:line></draw:g><draw:g draw:style-name="gr2"><draw:g draw:style-name="gr2"><draw:custom-shape draw:style-name="gr5" draw:text-style-name="P12" svg:width="0.181cm" svg:height="0.181cm" svg:x="14.884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4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95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58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23cm" svg:y="-2.38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64cm" svg:y1="-2.307cm" svg:x2="15.143cm" svg:y2="-2.307cm"><text:p/></draw:line><draw:line draw:style-name="gr6" draw:text-style-name="P12" svg:x1="15.323cm" svg:y1="-2.307cm" svg:x2="15.402cm" svg:y2="-2.307cm"><text:p/></draw:line><draw:line draw:style-name="gr6" draw:text-style-name="P12" svg:x1="15.575cm" svg:y1="-2.307cm" svg:x2="15.654cm" svg:y2="-2.307cm"><text:p/></draw:line><draw:line draw:style-name="gr6" draw:text-style-name="P12" svg:x1="15.838cm" svg:y1="-2.307cm" svg:x2="15.917cm" svg:y2="-2.307cm"><text:p/></draw:line></draw:g><draw:line draw:style-name="gr4" draw:text-style-name="P12" svg:x1="14.808cm" svg:y1="-2.302cm" svg:x2="14.884cm" svg:y2="-2.302cm"><text:p/></draw:line></draw:g><draw:g draw:style-name="gr2"><draw:g draw:style-name="gr2"><draw:g draw:style-name="gr2"><draw:custom-shape draw:style-name="gr3" draw:text-style-name="P12" svg:width="0.181cm" svg:height="0.181cm" svg:x="13.589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4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01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62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2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69cm" svg:y1="-2.055cm" svg:x2="13.848cm" svg:y2="-2.055cm"><text:p/></draw:line><draw:line draw:style-name="gr4" draw:text-style-name="P12" svg:x1="14.028cm" svg:y1="-2.055cm" svg:x2="14.109cm" svg:y2="-2.055cm"><text:p/></draw:line><draw:line draw:style-name="gr4" draw:text-style-name="P12" svg:x1="14.282cm" svg:y1="-2.055cm" svg:x2="14.363cm" svg:y2="-2.055cm"><text:p/></draw:line><draw:line draw:style-name="gr4" draw:text-style-name="P12" svg:x1="14.542cm" svg:y1="-2.055cm" svg:x2="14.623cm" svg:y2="-2.055cm"><text:p/></draw:line></draw:g><draw:g draw:style-name="gr2"><draw:g draw:style-name="gr2"><draw:custom-shape draw:style-name="gr5" draw:text-style-name="P12" svg:width="0.181cm" svg:height="0.181cm" svg:x="14.884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4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95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58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23cm" svg:y="-2.13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64cm" svg:y1="-2.055cm" svg:x2="15.143cm" svg:y2="-2.055cm"><text:p/></draw:line><draw:line draw:style-name="gr6" draw:text-style-name="P12" svg:x1="15.323cm" svg:y1="-2.055cm" svg:x2="15.402cm" svg:y2="-2.055cm"><text:p/></draw:line><draw:line draw:style-name="gr6" draw:text-style-name="P12" svg:x1="15.575cm" svg:y1="-2.055cm" svg:x2="15.654cm" svg:y2="-2.055cm"><text:p/></draw:line><draw:line draw:style-name="gr6" draw:text-style-name="P12" svg:x1="15.838cm" svg:y1="-2.055cm" svg:x2="15.917cm" svg:y2="-2.055cm"><text:p/></draw:line></draw:g><draw:line draw:style-name="gr4" draw:text-style-name="P12" svg:x1="14.808cm" svg:y1="-2.053cm" svg:x2="14.884cm" svg:y2="-2.053cm"><text:p/></draw:line></draw:g><draw:g draw:style-name="gr2"><draw:g draw:style-name="gr2"><draw:g draw:style-name="gr2"><draw:custom-shape draw:style-name="gr3" draw:text-style-name="P12" svg:width="0.181cm" svg:height="0.181cm" svg:x="13.589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4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01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62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2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69cm" svg:y1="-1.794cm" svg:x2="13.848cm" svg:y2="-1.794cm"><text:p/></draw:line><draw:line draw:style-name="gr4" draw:text-style-name="P12" svg:x1="14.028cm" svg:y1="-1.794cm" svg:x2="14.109cm" svg:y2="-1.794cm"><text:p/></draw:line><draw:line draw:style-name="gr4" draw:text-style-name="P12" svg:x1="14.282cm" svg:y1="-1.794cm" svg:x2="14.363cm" svg:y2="-1.794cm"><text:p/></draw:line><draw:line draw:style-name="gr4" draw:text-style-name="P12" svg:x1="14.542cm" svg:y1="-1.794cm" svg:x2="14.623cm" svg:y2="-1.794cm"><text:p/></draw:line></draw:g><draw:g draw:style-name="gr2"><draw:g draw:style-name="gr2"><draw:custom-shape draw:style-name="gr5" draw:text-style-name="P12" svg:width="0.181cm" svg:height="0.181cm" svg:x="14.884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4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95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58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23cm" svg:y="-1.87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64cm" svg:y1="-1.794cm" svg:x2="15.143cm" svg:y2="-1.794cm"><text:p/></draw:line><draw:line draw:style-name="gr6" draw:text-style-name="P12" svg:x1="15.323cm" svg:y1="-1.794cm" svg:x2="15.402cm" svg:y2="-1.794cm"><text:p/></draw:line><draw:line draw:style-name="gr6" draw:text-style-name="P12" svg:x1="15.575cm" svg:y1="-1.794cm" svg:x2="15.654cm" svg:y2="-1.794cm"><text:p/></draw:line><draw:line draw:style-name="gr6" draw:text-style-name="P12" svg:x1="15.838cm" svg:y1="-1.794cm" svg:x2="15.917cm" svg:y2="-1.794cm"><text:p/></draw:line></draw:g><draw:line draw:style-name="gr4" draw:text-style-name="P12" svg:x1="14.808cm" svg:y1="-1.789cm" svg:x2="14.884cm" svg:y2="-1.789cm"><text:p/></draw:line></draw:g><draw:g draw:style-name="gr2"><draw:g draw:style-name="gr2"><draw:g draw:style-name="gr2"><draw:custom-shape draw:style-name="gr3" draw:text-style-name="P12" svg:width="0.181cm" svg:height="0.181cm" svg:x="13.589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4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01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62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2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69cm" svg:y1="-1.538cm" svg:x2="13.848cm" svg:y2="-1.538cm"><text:p/></draw:line><draw:line draw:style-name="gr4" draw:text-style-name="P12" svg:x1="14.028cm" svg:y1="-1.538cm" svg:x2="14.109cm" svg:y2="-1.538cm"><text:p/></draw:line><draw:line draw:style-name="gr4" draw:text-style-name="P12" svg:x1="14.282cm" svg:y1="-1.538cm" svg:x2="14.363cm" svg:y2="-1.538cm"><text:p/></draw:line><draw:line draw:style-name="gr4" draw:text-style-name="P12" svg:x1="14.542cm" svg:y1="-1.538cm" svg:x2="14.623cm" svg:y2="-1.538cm"><text:p/></draw:line></draw:g><draw:g draw:style-name="gr2"><draw:g draw:style-name="gr2"><draw:custom-shape draw:style-name="gr5" draw:text-style-name="P12" svg:width="0.181cm" svg:height="0.181cm" svg:x="14.884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4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95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58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23cm" svg:y="-1.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64cm" svg:y1="-1.538cm" svg:x2="15.143cm" svg:y2="-1.538cm"><text:p/></draw:line><draw:line draw:style-name="gr6" draw:text-style-name="P12" svg:x1="15.323cm" svg:y1="-1.538cm" svg:x2="15.402cm" svg:y2="-1.538cm"><text:p/></draw:line><draw:line draw:style-name="gr6" draw:text-style-name="P12" svg:x1="15.575cm" svg:y1="-1.538cm" svg:x2="15.654cm" svg:y2="-1.538cm"><text:p/></draw:line><draw:line draw:style-name="gr6" draw:text-style-name="P12" svg:x1="15.838cm" svg:y1="-1.538cm" svg:x2="15.917cm" svg:y2="-1.538cm"><text:p/></draw:line></draw:g><draw:line draw:style-name="gr4" draw:text-style-name="P12" svg:x1="14.808cm" svg:y1="-1.533cm" svg:x2="14.884cm" svg:y2="-1.533cm"><text:p/></draw:line></draw:g><draw:g draw:style-name="gr2"><draw:g draw:style-name="gr2"><draw:g draw:style-name="gr2"><draw:custom-shape draw:style-name="gr3" draw:text-style-name="P12" svg:width="0.181cm" svg:height="0.181cm" svg:x="13.589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4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01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62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2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69cm" svg:y1="-1.263cm" svg:x2="13.848cm" svg:y2="-1.263cm"><text:p/></draw:line><draw:line draw:style-name="gr4" draw:text-style-name="P12" svg:x1="14.028cm" svg:y1="-1.263cm" svg:x2="14.109cm" svg:y2="-1.263cm"><text:p/></draw:line><draw:line draw:style-name="gr4" draw:text-style-name="P12" svg:x1="14.282cm" svg:y1="-1.263cm" svg:x2="14.363cm" svg:y2="-1.263cm"><text:p/></draw:line><draw:line draw:style-name="gr4" draw:text-style-name="P12" svg:x1="14.542cm" svg:y1="-1.263cm" svg:x2="14.623cm" svg:y2="-1.263cm"><text:p/></draw:line></draw:g><draw:g draw:style-name="gr2"><draw:g draw:style-name="gr2"><draw:custom-shape draw:style-name="gr5" draw:text-style-name="P12" svg:width="0.181cm" svg:height="0.181cm" svg:x="14.884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4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95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58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23cm" svg:y="-1.34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64cm" svg:y1="-1.263cm" svg:x2="15.143cm" svg:y2="-1.263cm"><text:p/></draw:line><draw:line draw:style-name="gr6" draw:text-style-name="P12" svg:x1="15.323cm" svg:y1="-1.263cm" svg:x2="15.402cm" svg:y2="-1.263cm"><text:p/></draw:line><draw:line draw:style-name="gr6" draw:text-style-name="P12" svg:x1="15.575cm" svg:y1="-1.263cm" svg:x2="15.654cm" svg:y2="-1.263cm"><text:p/></draw:line><draw:line draw:style-name="gr6" draw:text-style-name="P12" svg:x1="15.838cm" svg:y1="-1.263cm" svg:x2="15.917cm" svg:y2="-1.263cm"><text:p/></draw:line></draw:g><draw:line draw:style-name="gr4" draw:text-style-name="P12" svg:x1="14.808cm" svg:y1="-1.258cm" svg:x2="14.884cm" svg:y2="-1.258cm"><text:p/></draw:line></draw:g></draw:g></draw:g><draw:g draw:style-name="gr2"><draw:frame draw:style-name="gr8" svg:width="2.728cm" svg:height="0.729cm" svg:x="1.831cm" svg:y="-1.039cm"><draw:text-box><text:p>2 fois 1 = 2 x 1</text:p></draw:text-box></draw:frame><draw:frame draw:style-name="gr8" svg:width="2.728cm" svg:height="0.729cm" svg:x="4.747cm" svg:y="-1.039cm"><draw:text-box><text:p>2 fois 2 = 2 x 2</text:p></draw:text-box></draw:frame><draw:frame draw:style-name="gr8" svg:width="2.728cm" svg:height="0.729cm" svg:x="13.496cm" svg:y="-1.039cm"><draw:text-box><text:p>2 fois 5 = 2 x 5</text:p></draw:text-box></draw:frame><draw:frame draw:style-name="gr8" svg:width="2.728cm" svg:height="0.729cm" svg:x="10.555cm" svg:y="-1.039cm"><draw:text-box><text:p>2 fois 4 = 2 x 4</text:p></draw:text-box></draw:frame><draw:frame draw:style-name="gr8" svg:width="2.728cm" svg:height="0.729cm" svg:x="7.733cm" svg:y="-1.039cm"><draw:text-box><text:p>2 fois 3 = 2 x 3</text:p></draw:text-box></draw:frame></draw:g><draw:g draw:style-name="gr2"><draw:frame draw:style-name="gr8" svg:width="2.728cm" svg:height="0.729cm" svg:x="1.831cm" svg:y="1.492cm"><draw:text-box><text:p>2 fois 6 = 2 x 6</text:p></draw:text-box></draw:frame><draw:frame draw:style-name="gr8" svg:width="2.728cm" svg:height="0.729cm" svg:x="4.747cm" svg:y="1.492cm"><draw:text-box><text:p>2 fois 7 = 2 x 7</text:p></draw:text-box></draw:frame><draw:frame draw:style-name="gr8" draw:text-style-name="P13" svg:width="2.728cm" svg:height="0.729cm" svg:x="13.496cm" svg:y="1.492cm"><draw:text-box><text:p><text:span text:style-name="T1">2 fois 10 = 2 x 10</text:span></text:p></draw:text-box></draw:frame><draw:frame draw:style-name="gr8" svg:width="2.728cm" svg:height="0.729cm" svg:x="10.555cm" svg:y="1.492cm"><draw:text-box><text:p>2 fois 9 = 2 x 9</text:p></draw:text-box></draw:frame><draw:frame draw:style-name="gr8" svg:width="2.728cm" svg:height="0.729cm" svg:x="7.733cm" svg:y="1.492cm"><draw:text-box><text:p>2 fois 8 = 2 x 8</text:p></draw:text-box></draw:frame></draw:g><draw:custom-shape draw:style-name="gr7" draw:text-style-name="P12" svg:width="0.865cm" svg:height="0.645cm" svg:x="7.782cm" svg:y="-2.5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draw:style-name="gr4" draw:text-style-name="P12" svg:x1="4.583cm" svg:y1="-2.538cm" svg:x2="4.583cm" svg:y2="2.166cm"><text:p/></draw:line><draw:line draw:style-name="gr4" draw:text-style-name="P12" svg:x1="7.569cm" svg:y1="-2.538cm" svg:x2="7.569cm" svg:y2="2.166cm"><text:p/></draw:line><draw:line draw:style-name="gr4" draw:text-style-name="P12" svg:x1="10.502cm" svg:y1="-2.538cm" svg:x2="10.502cm" svg:y2="2.166cm"><text:p/></draw:line><draw:line draw:style-name="gr4" draw:text-style-name="P12" svg:x1="13.409cm" svg:y1="-2.538cm" svg:x2="13.409cm" svg:y2="2.166cm"><text:p/></draw:line><draw:line draw:style-name="gr4" draw:text-style-name="P12" svg:x1="1.69cm" svg:y1="-0.395cm" svg:x2="16.39cm" svg:y2="-0.395cm"><text:p/></draw:line><draw:rect draw:style-name="gr9" draw:text-style-name="P12" svg:width="14.724cm" svg:height="4.776cm" svg:x="1.667cm" svg:y="-2.581cm"><text:p/></draw:rect></draw:g></text:p>
      <text:p text:style-name="P8"/>
      <text:p text:style-name="P8"/>
      <text:p text:style-name="P8"/>
      <text:p text:style-name="P8"/>
      <text:p text:style-name="P8"><draw:g text:anchor-type="paragraph" draw:z-index="1" draw:style-name="gr1"><draw:g draw:style-name="gr2"><draw:g draw:style-name="gr2"><draw:g draw:style-name="gr2"><draw:g draw:style-name="gr2"><draw:g draw:style-name="gr2"><draw:g draw:style-name="gr2"><draw:custom-shape draw:style-name="gr3" draw:text-style-name="P12" svg:width="0.181cm" svg:height="0.181cm" svg:x="13.61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7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2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56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97cm" svg:y1="2.699cm" svg:x2="13.876cm" svg:y2="2.699cm"><text:p/></draw:line><draw:line draw:style-name="gr4" draw:text-style-name="P12" svg:x1="14.056cm" svg:y1="2.699cm" svg:x2="14.137cm" svg:y2="2.699cm"><text:p/></draw:line><draw:line draw:style-name="gr4" draw:text-style-name="P12" svg:x1="14.309cm" svg:y1="2.699cm" svg:x2="14.39cm" svg:y2="2.699cm"><text:p/></draw:line><draw:line draw:style-name="gr4" draw:text-style-name="P12" svg:x1="14.57cm" svg:y1="2.699cm" svg:x2="14.651cm" svg:y2="2.699cm"><text:p/></draw:line></draw:g><draw:g draw:style-name="gr2"><draw:g draw:style-name="gr2"><draw:custom-shape draw:style-name="gr5" draw:text-style-name="P12" svg:width="0.181cm" svg:height="0.181cm" svg:x="14.91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71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2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86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51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92cm" svg:y1="2.699cm" svg:x2="15.171cm" svg:y2="2.699cm"><text:p/></draw:line><draw:line draw:style-name="gr6" draw:text-style-name="P12" svg:x1="15.351cm" svg:y1="2.699cm" svg:x2="15.43cm" svg:y2="2.699cm"><text:p/></draw:line><draw:line draw:style-name="gr6" draw:text-style-name="P12" svg:x1="15.603cm" svg:y1="2.699cm" svg:x2="15.682cm" svg:y2="2.699cm"><text:p/></draw:line><draw:line draw:style-name="gr6" draw:text-style-name="P12" svg:x1="15.866cm" svg:y1="2.699cm" svg:x2="15.945cm" svg:y2="2.699cm"><text:p/></draw:line></draw:g><draw:line draw:style-name="gr4" draw:text-style-name="P12" svg:x1="14.836cm" svg:y1="2.704cm" svg:x2="14.912cm" svg:y2="2.704cm"><text:p/></draw:line></draw:g><draw:g draw:style-name="gr2"><draw:g draw:style-name="gr2"><draw:g draw:style-name="gr2"><draw:custom-shape draw:style-name="gr3" draw:text-style-name="P12" svg:width="0.181cm" svg:height="0.181cm" svg:x="13.61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7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2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56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97cm" svg:y1="2.953cm" svg:x2="13.876cm" svg:y2="2.953cm"><text:p/></draw:line><draw:line draw:style-name="gr4" draw:text-style-name="P12" svg:x1="14.056cm" svg:y1="2.953cm" svg:x2="14.137cm" svg:y2="2.953cm"><text:p/></draw:line><draw:line draw:style-name="gr4" draw:text-style-name="P12" svg:x1="14.309cm" svg:y1="2.953cm" svg:x2="14.39cm" svg:y2="2.953cm"><text:p/></draw:line><draw:line draw:style-name="gr4" draw:text-style-name="P12" svg:x1="14.57cm" svg:y1="2.953cm" svg:x2="14.651cm" svg:y2="2.953cm"><text:p/></draw:line></draw:g><draw:g draw:style-name="gr2"><draw:g draw:style-name="gr2"><draw:custom-shape draw:style-name="gr5" draw:text-style-name="P12" svg:width="0.181cm" svg:height="0.181cm" svg:x="14.91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71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2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86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51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92cm" svg:y1="2.953cm" svg:x2="15.171cm" svg:y2="2.953cm"><text:p/></draw:line><draw:line draw:style-name="gr6" draw:text-style-name="P12" svg:x1="15.351cm" svg:y1="2.953cm" svg:x2="15.43cm" svg:y2="2.953cm"><text:p/></draw:line><draw:line draw:style-name="gr6" draw:text-style-name="P12" svg:x1="15.603cm" svg:y1="2.953cm" svg:x2="15.682cm" svg:y2="2.953cm"><text:p/></draw:line><draw:line draw:style-name="gr6" draw:text-style-name="P12" svg:x1="15.866cm" svg:y1="2.953cm" svg:x2="15.945cm" svg:y2="2.953cm"><text:p/></draw:line></draw:g><draw:line draw:style-name="gr4" draw:text-style-name="P12" svg:x1="14.836cm" svg:y1="2.953cm" svg:x2="14.912cm" svg:y2="2.953cm"><text:p/></draw:line></draw:g><draw:g draw:style-name="gr2"><draw:g draw:style-name="gr2"><draw:g draw:style-name="gr2"><draw:custom-shape draw:style-name="gr3" draw:text-style-name="P12" svg:width="0.181cm" svg:height="0.181cm" svg:x="13.61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7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2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56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97cm" svg:y1="3.212cm" svg:x2="13.876cm" svg:y2="3.212cm"><text:p/></draw:line><draw:line draw:style-name="gr4" draw:text-style-name="P12" svg:x1="14.056cm" svg:y1="3.212cm" svg:x2="14.137cm" svg:y2="3.212cm"><text:p/></draw:line><draw:line draw:style-name="gr4" draw:text-style-name="P12" svg:x1="14.309cm" svg:y1="3.212cm" svg:x2="14.39cm" svg:y2="3.212cm"><text:p/></draw:line><draw:line draw:style-name="gr4" draw:text-style-name="P12" svg:x1="14.57cm" svg:y1="3.212cm" svg:x2="14.651cm" svg:y2="3.212cm"><text:p/></draw:line></draw:g><draw:g draw:style-name="gr2"><draw:g draw:style-name="gr2"><draw:custom-shape draw:style-name="gr5" draw:text-style-name="P12" svg:width="0.181cm" svg:height="0.181cm" svg:x="14.91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71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2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86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51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92cm" svg:y1="3.212cm" svg:x2="15.171cm" svg:y2="3.212cm"><text:p/></draw:line><draw:line draw:style-name="gr6" draw:text-style-name="P12" svg:x1="15.351cm" svg:y1="3.212cm" svg:x2="15.43cm" svg:y2="3.212cm"><text:p/></draw:line><draw:line draw:style-name="gr6" draw:text-style-name="P12" svg:x1="15.603cm" svg:y1="3.212cm" svg:x2="15.682cm" svg:y2="3.212cm"><text:p/></draw:line><draw:line draw:style-name="gr6" draw:text-style-name="P12" svg:x1="15.866cm" svg:y1="3.212cm" svg:x2="15.945cm" svg:y2="3.212cm"><text:p/></draw:line></draw:g><draw:line draw:style-name="gr4" draw:text-style-name="P12" svg:x1="14.836cm" svg:y1="3.217cm" svg:x2="14.912cm" svg:y2="3.217cm"><text:p/></draw:line></draw:g><draw:g draw:style-name="gr2"><draw:g draw:style-name="gr2"><draw:g draw:style-name="gr2"><draw:custom-shape draw:style-name="gr3" draw:text-style-name="P12" svg:width="0.181cm" svg:height="0.181cm" svg:x="13.61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7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2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56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97cm" svg:y1="3.47cm" svg:x2="13.876cm" svg:y2="3.47cm"><text:p/></draw:line><draw:line draw:style-name="gr4" draw:text-style-name="P12" svg:x1="14.056cm" svg:y1="3.47cm" svg:x2="14.137cm" svg:y2="3.47cm"><text:p/></draw:line><draw:line draw:style-name="gr4" draw:text-style-name="P12" svg:x1="14.309cm" svg:y1="3.47cm" svg:x2="14.39cm" svg:y2="3.47cm"><text:p/></draw:line><draw:line draw:style-name="gr4" draw:text-style-name="P12" svg:x1="14.57cm" svg:y1="3.47cm" svg:x2="14.651cm" svg:y2="3.47cm"><text:p/></draw:line></draw:g><draw:g draw:style-name="gr2"><draw:g draw:style-name="gr2"><draw:custom-shape draw:style-name="gr5" draw:text-style-name="P12" svg:width="0.181cm" svg:height="0.181cm" svg:x="14.91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71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2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86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51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92cm" svg:y1="3.47cm" svg:x2="15.171cm" svg:y2="3.47cm"><text:p/></draw:line><draw:line draw:style-name="gr6" draw:text-style-name="P12" svg:x1="15.351cm" svg:y1="3.47cm" svg:x2="15.43cm" svg:y2="3.47cm"><text:p/></draw:line><draw:line draw:style-name="gr6" draw:text-style-name="P12" svg:x1="15.603cm" svg:y1="3.47cm" svg:x2="15.682cm" svg:y2="3.47cm"><text:p/></draw:line><draw:line draw:style-name="gr6" draw:text-style-name="P12" svg:x1="15.866cm" svg:y1="3.47cm" svg:x2="15.945cm" svg:y2="3.47cm"><text:p/></draw:line></draw:g><draw:line draw:style-name="gr4" draw:text-style-name="P12" svg:x1="14.836cm" svg:y1="3.473cm" svg:x2="14.912cm" svg:y2="3.473cm"><text:p/></draw:line></draw:g><draw:g draw:style-name="gr2"><draw:g draw:style-name="gr2"><draw:g draw:style-name="gr2"><draw:custom-shape draw:style-name="gr3" draw:text-style-name="P12" svg:width="0.181cm" svg:height="0.181cm" svg:x="13.61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7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12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56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97cm" svg:y1="3.745cm" svg:x2="13.876cm" svg:y2="3.745cm"><text:p/></draw:line><draw:line draw:style-name="gr4" draw:text-style-name="P12" svg:x1="14.056cm" svg:y1="3.745cm" svg:x2="14.137cm" svg:y2="3.745cm"><text:p/></draw:line><draw:line draw:style-name="gr4" draw:text-style-name="P12" svg:x1="14.309cm" svg:y1="3.745cm" svg:x2="14.39cm" svg:y2="3.745cm"><text:p/></draw:line><draw:line draw:style-name="gr4" draw:text-style-name="P12" svg:x1="14.57cm" svg:y1="3.745cm" svg:x2="14.651cm" svg:y2="3.745cm"><text:p/></draw:line></draw:g><draw:g draw:style-name="gr2"><draw:g draw:style-name="gr2"><draw:custom-shape draw:style-name="gr5" draw:text-style-name="P12" svg:width="0.181cm" svg:height="0.181cm" svg:x="14.91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71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42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86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51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92cm" svg:y1="3.745cm" svg:x2="15.171cm" svg:y2="3.745cm"><text:p/></draw:line><draw:line draw:style-name="gr6" draw:text-style-name="P12" svg:x1="15.351cm" svg:y1="3.745cm" svg:x2="15.43cm" svg:y2="3.745cm"><text:p/></draw:line><draw:line draw:style-name="gr6" draw:text-style-name="P12" svg:x1="15.603cm" svg:y1="3.745cm" svg:x2="15.682cm" svg:y2="3.745cm"><text:p/></draw:line><draw:line draw:style-name="gr6" draw:text-style-name="P12" svg:x1="15.866cm" svg:y1="3.745cm" svg:x2="15.945cm" svg:y2="3.745cm"><text:p/></draw:line></draw:g><draw:line draw:style-name="gr4" draw:text-style-name="P12" svg:x1="14.836cm" svg:y1="3.748cm" svg:x2="14.912cm" svg:y2="3.74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.803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6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1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75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4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.983cm" svg:y1="2.699cm" svg:x2="2.062cm" svg:y2="2.699cm"><text:p/></draw:line><draw:line draw:style-name="gr4" draw:text-style-name="P12" svg:x1="2.242cm" svg:y1="2.699cm" svg:x2="2.323cm" svg:y2="2.699cm"><text:p/></draw:line><draw:line draw:style-name="gr4" draw:text-style-name="P12" svg:x1="2.494cm" svg:y1="2.699cm" svg:x2="2.575cm" svg:y2="2.699cm"><text:p/></draw:line><draw:line draw:style-name="gr4" draw:text-style-name="P12" svg:x1="2.755cm" svg:y1="2.699cm" svg:x2="2.836cm" svg:y2="2.699cm"><text:p/></draw:line></draw:g><draw:g draw:style-name="gr2"><draw:g draw:style-name="gr2"><draw:custom-shape draw:style-name="gr5" draw:text-style-name="P12" svg:width="0.181cm" svg:height="0.181cm" svg:x="3.09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5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0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7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36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277cm" svg:y1="2.699cm" svg:x2="3.356cm" svg:y2="2.699cm"><text:p/></draw:line><draw:line draw:style-name="gr6" draw:text-style-name="P12" svg:x1="3.537cm" svg:y1="2.699cm" svg:x2="3.616cm" svg:y2="2.699cm"><text:p/></draw:line><draw:line draw:style-name="gr6" draw:text-style-name="P12" svg:x1="3.789cm" svg:y1="2.699cm" svg:x2="3.868cm" svg:y2="2.699cm"><text:p/></draw:line><draw:line draw:style-name="gr6" draw:text-style-name="P12" svg:x1="4.052cm" svg:y1="2.699cm" svg:x2="4.131cm" svg:y2="2.699cm"><text:p/></draw:line></draw:g><draw:line draw:style-name="gr4" draw:text-style-name="P12" svg:x1="3.022cm" svg:y1="2.704cm" svg:x2="3.098cm" svg:y2="2.704cm"><text:p/></draw:line></draw:g><draw:g draw:style-name="gr2"><draw:g draw:style-name="gr2"><draw:g draw:style-name="gr2"><draw:custom-shape draw:style-name="gr3" draw:text-style-name="P12" svg:width="0.181cm" svg:height="0.181cm" svg:x="1.803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6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1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75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4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.983cm" svg:y1="2.953cm" svg:x2="2.062cm" svg:y2="2.953cm"><text:p/></draw:line><draw:line draw:style-name="gr4" draw:text-style-name="P12" svg:x1="2.242cm" svg:y1="2.953cm" svg:x2="2.323cm" svg:y2="2.953cm"><text:p/></draw:line><draw:line draw:style-name="gr4" draw:text-style-name="P12" svg:x1="2.494cm" svg:y1="2.953cm" svg:x2="2.575cm" svg:y2="2.953cm"><text:p/></draw:line><draw:line draw:style-name="gr4" draw:text-style-name="P12" svg:x1="2.755cm" svg:y1="2.953cm" svg:x2="2.836cm" svg:y2="2.953cm"><text:p/></draw:line></draw:g><draw:g draw:style-name="gr2"><draw:g draw:style-name="gr2"><draw:custom-shape draw:style-name="gr5" draw:text-style-name="P12" svg:width="0.181cm" svg:height="0.181cm" svg:x="3.09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5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0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7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36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277cm" svg:y1="2.953cm" svg:x2="3.356cm" svg:y2="2.953cm"><text:p/></draw:line><draw:line draw:style-name="gr6" draw:text-style-name="P12" svg:x1="3.537cm" svg:y1="2.953cm" svg:x2="3.616cm" svg:y2="2.953cm"><text:p/></draw:line><draw:line draw:style-name="gr6" draw:text-style-name="P12" svg:x1="3.789cm" svg:y1="2.953cm" svg:x2="3.868cm" svg:y2="2.953cm"><text:p/></draw:line><draw:line draw:style-name="gr6" draw:text-style-name="P12" svg:x1="4.052cm" svg:y1="2.953cm" svg:x2="4.131cm" svg:y2="2.953cm"><text:p/></draw:line></draw:g><draw:line draw:style-name="gr4" draw:text-style-name="P12" svg:x1="3.022cm" svg:y1="2.953cm" svg:x2="3.098cm" svg:y2="2.953cm"><text:p/></draw:line></draw:g><draw:g draw:style-name="gr2"><draw:g draw:style-name="gr2"><draw:g draw:style-name="gr2"><draw:custom-shape draw:style-name="gr3" draw:text-style-name="P12" svg:width="0.181cm" svg:height="0.181cm" svg:x="1.803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6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1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75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4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.983cm" svg:y1="3.212cm" svg:x2="2.062cm" svg:y2="3.212cm"><text:p/></draw:line><draw:line draw:style-name="gr4" draw:text-style-name="P12" svg:x1="2.242cm" svg:y1="3.212cm" svg:x2="2.323cm" svg:y2="3.212cm"><text:p/></draw:line><draw:line draw:style-name="gr4" draw:text-style-name="P12" svg:x1="2.494cm" svg:y1="3.212cm" svg:x2="2.575cm" svg:y2="3.212cm"><text:p/></draw:line><draw:line draw:style-name="gr4" draw:text-style-name="P12" svg:x1="2.755cm" svg:y1="3.212cm" svg:x2="2.836cm" svg:y2="3.212cm"><text:p/></draw:line></draw:g><draw:g draw:style-name="gr2"><draw:g draw:style-name="gr2"><draw:custom-shape draw:style-name="gr5" draw:text-style-name="P12" svg:width="0.181cm" svg:height="0.181cm" svg:x="3.09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5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0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7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36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277cm" svg:y1="3.212cm" svg:x2="3.356cm" svg:y2="3.212cm"><text:p/></draw:line><draw:line draw:style-name="gr6" draw:text-style-name="P12" svg:x1="3.537cm" svg:y1="3.212cm" svg:x2="3.616cm" svg:y2="3.212cm"><text:p/></draw:line><draw:line draw:style-name="gr6" draw:text-style-name="P12" svg:x1="3.789cm" svg:y1="3.212cm" svg:x2="3.868cm" svg:y2="3.212cm"><text:p/></draw:line><draw:line draw:style-name="gr6" draw:text-style-name="P12" svg:x1="4.052cm" svg:y1="3.212cm" svg:x2="4.131cm" svg:y2="3.212cm"><text:p/></draw:line></draw:g><draw:line draw:style-name="gr4" draw:text-style-name="P12" svg:x1="3.022cm" svg:y1="3.217cm" svg:x2="3.098cm" svg:y2="3.217cm"><text:p/></draw:line></draw:g><draw:g draw:style-name="gr2"><draw:g draw:style-name="gr2"><draw:g draw:style-name="gr2"><draw:custom-shape draw:style-name="gr3" draw:text-style-name="P12" svg:width="0.181cm" svg:height="0.181cm" svg:x="1.803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6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1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75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4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.983cm" svg:y1="3.47cm" svg:x2="2.062cm" svg:y2="3.47cm"><text:p/></draw:line><draw:line draw:style-name="gr4" draw:text-style-name="P12" svg:x1="2.242cm" svg:y1="3.47cm" svg:x2="2.323cm" svg:y2="3.47cm"><text:p/></draw:line><draw:line draw:style-name="gr4" draw:text-style-name="P12" svg:x1="2.494cm" svg:y1="3.47cm" svg:x2="2.575cm" svg:y2="3.47cm"><text:p/></draw:line><draw:line draw:style-name="gr4" draw:text-style-name="P12" svg:x1="2.755cm" svg:y1="3.47cm" svg:x2="2.836cm" svg:y2="3.47cm"><text:p/></draw:line></draw:g><draw:g draw:style-name="gr2"><draw:g draw:style-name="gr2"><draw:custom-shape draw:style-name="gr5" draw:text-style-name="P12" svg:width="0.181cm" svg:height="0.181cm" svg:x="3.09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5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0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7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36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277cm" svg:y1="3.47cm" svg:x2="3.356cm" svg:y2="3.47cm"><text:p/></draw:line><draw:line draw:style-name="gr6" draw:text-style-name="P12" svg:x1="3.537cm" svg:y1="3.47cm" svg:x2="3.616cm" svg:y2="3.47cm"><text:p/></draw:line><draw:line draw:style-name="gr6" draw:text-style-name="P12" svg:x1="3.789cm" svg:y1="3.47cm" svg:x2="3.868cm" svg:y2="3.47cm"><text:p/></draw:line><draw:line draw:style-name="gr6" draw:text-style-name="P12" svg:x1="4.052cm" svg:y1="3.47cm" svg:x2="4.131cm" svg:y2="3.47cm"><text:p/></draw:line></draw:g><draw:line draw:style-name="gr4" draw:text-style-name="P12" svg:x1="3.022cm" svg:y1="3.473cm" svg:x2="3.098cm" svg:y2="3.473cm"><text:p/></draw:line></draw:g><draw:g draw:style-name="gr2"><draw:g draw:style-name="gr2"><draw:g draw:style-name="gr2"><draw:custom-shape draw:style-name="gr3" draw:text-style-name="P12" svg:width="0.181cm" svg:height="0.181cm" svg:x="1.803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06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1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575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4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.983cm" svg:y1="3.745cm" svg:x2="2.062cm" svg:y2="3.745cm"><text:p/></draw:line><draw:line draw:style-name="gr4" draw:text-style-name="P12" svg:x1="2.242cm" svg:y1="3.745cm" svg:x2="2.323cm" svg:y2="3.745cm"><text:p/></draw:line><draw:line draw:style-name="gr4" draw:text-style-name="P12" svg:x1="2.494cm" svg:y1="3.745cm" svg:x2="2.575cm" svg:y2="3.745cm"><text:p/></draw:line><draw:line draw:style-name="gr4" draw:text-style-name="P12" svg:x1="2.755cm" svg:y1="3.745cm" svg:x2="2.836cm" svg:y2="3.745cm"><text:p/></draw:line></draw:g><draw:g draw:style-name="gr2"><draw:g draw:style-name="gr2"><draw:custom-shape draw:style-name="gr5" draw:text-style-name="P12" svg:width="0.181cm" svg:height="0.181cm" svg:x="3.09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35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0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87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36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277cm" svg:y1="3.745cm" svg:x2="3.356cm" svg:y2="3.745cm"><text:p/></draw:line><draw:line draw:style-name="gr6" draw:text-style-name="P12" svg:x1="3.537cm" svg:y1="3.745cm" svg:x2="3.616cm" svg:y2="3.745cm"><text:p/></draw:line><draw:line draw:style-name="gr6" draw:text-style-name="P12" svg:x1="3.789cm" svg:y1="3.745cm" svg:x2="3.868cm" svg:y2="3.745cm"><text:p/></draw:line><draw:line draw:style-name="gr6" draw:text-style-name="P12" svg:x1="4.052cm" svg:y1="3.745cm" svg:x2="4.131cm" svg:y2="3.745cm"><text:p/></draw:line></draw:g><draw:line draw:style-name="gr4" draw:text-style-name="P12" svg:x1="3.022cm" svg:y1="3.748cm" svg:x2="3.098cm" svg:y2="3.74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4.743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0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55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16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78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23cm" svg:y1="2.699cm" svg:x2="5.002cm" svg:y2="2.699cm"><text:p/></draw:line><draw:line draw:style-name="gr4" draw:text-style-name="P12" svg:x1="5.182cm" svg:y1="2.699cm" svg:x2="5.263cm" svg:y2="2.699cm"><text:p/></draw:line><draw:line draw:style-name="gr4" draw:text-style-name="P12" svg:x1="5.435cm" svg:y1="2.699cm" svg:x2="5.516cm" svg:y2="2.699cm"><text:p/></draw:line><draw:line draw:style-name="gr4" draw:text-style-name="P12" svg:x1="5.696cm" svg:y1="2.699cm" svg:x2="5.777cm" svg:y2="2.699cm"><text:p/></draw:line></draw:g><draw:g draw:style-name="gr2"><draw:g draw:style-name="gr2"><draw:custom-shape draw:style-name="gr5" draw:text-style-name="P12" svg:width="0.181cm" svg:height="0.181cm" svg:x="6.038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29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4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1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07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18cm" svg:y1="2.699cm" svg:x2="6.297cm" svg:y2="2.699cm"><text:p/></draw:line><draw:line draw:style-name="gr6" draw:text-style-name="P12" svg:x1="6.477cm" svg:y1="2.699cm" svg:x2="6.556cm" svg:y2="2.699cm"><text:p/></draw:line><draw:line draw:style-name="gr6" draw:text-style-name="P12" svg:x1="6.729cm" svg:y1="2.699cm" svg:x2="6.808cm" svg:y2="2.699cm"><text:p/></draw:line><draw:line draw:style-name="gr6" draw:text-style-name="P12" svg:x1="6.992cm" svg:y1="2.699cm" svg:x2="7.071cm" svg:y2="2.699cm"><text:p/></draw:line></draw:g><draw:line draw:style-name="gr4" draw:text-style-name="P12" svg:x1="5.962cm" svg:y1="2.704cm" svg:x2="6.038cm" svg:y2="2.704cm"><text:p/></draw:line></draw:g><draw:g draw:style-name="gr2"><draw:g draw:style-name="gr2"><draw:g draw:style-name="gr2"><draw:custom-shape draw:style-name="gr3" draw:text-style-name="P12" svg:width="0.181cm" svg:height="0.181cm" svg:x="4.743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0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55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16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78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23cm" svg:y1="2.953cm" svg:x2="5.002cm" svg:y2="2.953cm"><text:p/></draw:line><draw:line draw:style-name="gr4" draw:text-style-name="P12" svg:x1="5.182cm" svg:y1="2.953cm" svg:x2="5.263cm" svg:y2="2.953cm"><text:p/></draw:line><draw:line draw:style-name="gr4" draw:text-style-name="P12" svg:x1="5.435cm" svg:y1="2.953cm" svg:x2="5.516cm" svg:y2="2.953cm"><text:p/></draw:line><draw:line draw:style-name="gr4" draw:text-style-name="P12" svg:x1="5.696cm" svg:y1="2.953cm" svg:x2="5.777cm" svg:y2="2.953cm"><text:p/></draw:line></draw:g><draw:g draw:style-name="gr2"><draw:g draw:style-name="gr2"><draw:custom-shape draw:style-name="gr5" draw:text-style-name="P12" svg:width="0.181cm" svg:height="0.181cm" svg:x="6.038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29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4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1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07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18cm" svg:y1="2.953cm" svg:x2="6.297cm" svg:y2="2.953cm"><text:p/></draw:line><draw:line draw:style-name="gr6" draw:text-style-name="P12" svg:x1="6.477cm" svg:y1="2.953cm" svg:x2="6.556cm" svg:y2="2.953cm"><text:p/></draw:line><draw:line draw:style-name="gr6" draw:text-style-name="P12" svg:x1="6.729cm" svg:y1="2.953cm" svg:x2="6.808cm" svg:y2="2.953cm"><text:p/></draw:line><draw:line draw:style-name="gr6" draw:text-style-name="P12" svg:x1="6.992cm" svg:y1="2.953cm" svg:x2="7.071cm" svg:y2="2.953cm"><text:p/></draw:line></draw:g><draw:line draw:style-name="gr4" draw:text-style-name="P12" svg:x1="5.962cm" svg:y1="2.953cm" svg:x2="6.038cm" svg:y2="2.953cm"><text:p/></draw:line></draw:g><draw:g draw:style-name="gr2"><draw:g draw:style-name="gr2"><draw:g draw:style-name="gr2"><draw:custom-shape draw:style-name="gr3" draw:text-style-name="P12" svg:width="0.181cm" svg:height="0.181cm" svg:x="4.743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0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55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16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78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23cm" svg:y1="3.212cm" svg:x2="5.002cm" svg:y2="3.212cm"><text:p/></draw:line><draw:line draw:style-name="gr4" draw:text-style-name="P12" svg:x1="5.182cm" svg:y1="3.212cm" svg:x2="5.263cm" svg:y2="3.212cm"><text:p/></draw:line><draw:line draw:style-name="gr4" draw:text-style-name="P12" svg:x1="5.435cm" svg:y1="3.212cm" svg:x2="5.516cm" svg:y2="3.212cm"><text:p/></draw:line><draw:line draw:style-name="gr4" draw:text-style-name="P12" svg:x1="5.696cm" svg:y1="3.212cm" svg:x2="5.777cm" svg:y2="3.212cm"><text:p/></draw:line></draw:g><draw:g draw:style-name="gr2"><draw:g draw:style-name="gr2"><draw:custom-shape draw:style-name="gr5" draw:text-style-name="P12" svg:width="0.181cm" svg:height="0.181cm" svg:x="6.038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29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4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1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07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18cm" svg:y1="3.212cm" svg:x2="6.297cm" svg:y2="3.212cm"><text:p/></draw:line><draw:line draw:style-name="gr6" draw:text-style-name="P12" svg:x1="6.477cm" svg:y1="3.212cm" svg:x2="6.556cm" svg:y2="3.212cm"><text:p/></draw:line><draw:line draw:style-name="gr6" draw:text-style-name="P12" svg:x1="6.729cm" svg:y1="3.212cm" svg:x2="6.808cm" svg:y2="3.212cm"><text:p/></draw:line><draw:line draw:style-name="gr6" draw:text-style-name="P12" svg:x1="6.992cm" svg:y1="3.212cm" svg:x2="7.071cm" svg:y2="3.212cm"><text:p/></draw:line></draw:g><draw:line draw:style-name="gr4" draw:text-style-name="P12" svg:x1="5.962cm" svg:y1="3.217cm" svg:x2="6.038cm" svg:y2="3.217cm"><text:p/></draw:line></draw:g><draw:g draw:style-name="gr2"><draw:g draw:style-name="gr2"><draw:g draw:style-name="gr2"><draw:custom-shape draw:style-name="gr3" draw:text-style-name="P12" svg:width="0.181cm" svg:height="0.181cm" svg:x="4.743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0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55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16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78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23cm" svg:y1="3.47cm" svg:x2="5.002cm" svg:y2="3.47cm"><text:p/></draw:line><draw:line draw:style-name="gr4" draw:text-style-name="P12" svg:x1="5.182cm" svg:y1="3.47cm" svg:x2="5.263cm" svg:y2="3.47cm"><text:p/></draw:line><draw:line draw:style-name="gr4" draw:text-style-name="P12" svg:x1="5.435cm" svg:y1="3.47cm" svg:x2="5.516cm" svg:y2="3.47cm"><text:p/></draw:line><draw:line draw:style-name="gr4" draw:text-style-name="P12" svg:x1="5.696cm" svg:y1="3.47cm" svg:x2="5.777cm" svg:y2="3.47cm"><text:p/></draw:line></draw:g><draw:g draw:style-name="gr2"><draw:g draw:style-name="gr2"><draw:custom-shape draw:style-name="gr5" draw:text-style-name="P12" svg:width="0.181cm" svg:height="0.181cm" svg:x="6.038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29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4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1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07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18cm" svg:y1="3.47cm" svg:x2="6.297cm" svg:y2="3.47cm"><text:p/></draw:line><draw:line draw:style-name="gr6" draw:text-style-name="P12" svg:x1="6.477cm" svg:y1="3.47cm" svg:x2="6.556cm" svg:y2="3.47cm"><text:p/></draw:line><draw:line draw:style-name="gr6" draw:text-style-name="P12" svg:x1="6.729cm" svg:y1="3.47cm" svg:x2="6.808cm" svg:y2="3.47cm"><text:p/></draw:line><draw:line draw:style-name="gr6" draw:text-style-name="P12" svg:x1="6.992cm" svg:y1="3.47cm" svg:x2="7.071cm" svg:y2="3.47cm"><text:p/></draw:line></draw:g><draw:line draw:style-name="gr4" draw:text-style-name="P12" svg:x1="5.962cm" svg:y1="3.473cm" svg:x2="6.038cm" svg:y2="3.473cm"><text:p/></draw:line></draw:g><draw:g draw:style-name="gr2"><draw:g draw:style-name="gr2"><draw:g draw:style-name="gr2"><draw:custom-shape draw:style-name="gr3" draw:text-style-name="P12" svg:width="0.181cm" svg:height="0.181cm" svg:x="4.743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00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255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516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78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4.923cm" svg:y1="3.745cm" svg:x2="5.002cm" svg:y2="3.745cm"><text:p/></draw:line><draw:line draw:style-name="gr4" draw:text-style-name="P12" svg:x1="5.182cm" svg:y1="3.745cm" svg:x2="5.263cm" svg:y2="3.745cm"><text:p/></draw:line><draw:line draw:style-name="gr4" draw:text-style-name="P12" svg:x1="5.435cm" svg:y1="3.745cm" svg:x2="5.516cm" svg:y2="3.745cm"><text:p/></draw:line><draw:line draw:style-name="gr4" draw:text-style-name="P12" svg:x1="5.696cm" svg:y1="3.745cm" svg:x2="5.777cm" svg:y2="3.745cm"><text:p/></draw:line></draw:g><draw:g draw:style-name="gr2"><draw:g draw:style-name="gr2"><draw:custom-shape draw:style-name="gr5" draw:text-style-name="P12" svg:width="0.181cm" svg:height="0.181cm" svg:x="6.038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29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54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81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07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218cm" svg:y1="3.745cm" svg:x2="6.297cm" svg:y2="3.745cm"><text:p/></draw:line><draw:line draw:style-name="gr6" draw:text-style-name="P12" svg:x1="6.477cm" svg:y1="3.745cm" svg:x2="6.556cm" svg:y2="3.745cm"><text:p/></draw:line><draw:line draw:style-name="gr6" draw:text-style-name="P12" svg:x1="6.729cm" svg:y1="3.745cm" svg:x2="6.808cm" svg:y2="3.745cm"><text:p/></draw:line><draw:line draw:style-name="gr6" draw:text-style-name="P12" svg:x1="6.992cm" svg:y1="3.745cm" svg:x2="7.071cm" svg:y2="3.745cm"><text:p/></draw:line></draw:g><draw:line draw:style-name="gr4" draw:text-style-name="P12" svg:x1="5.962cm" svg:y1="3.748cm" svg:x2="6.038cm" svg:y2="3.74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7.72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7.98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41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0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68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09cm" svg:y1="2.699cm" svg:x2="7.988cm" svg:y2="2.699cm"><text:p/></draw:line><draw:line draw:style-name="gr4" draw:text-style-name="P12" svg:x1="8.169cm" svg:y1="2.699cm" svg:x2="8.25cm" svg:y2="2.699cm"><text:p/></draw:line><draw:line draw:style-name="gr4" draw:text-style-name="P12" svg:x1="8.421cm" svg:y1="2.699cm" svg:x2="8.502cm" svg:y2="2.699cm"><text:p/></draw:line><draw:line draw:style-name="gr4" draw:text-style-name="P12" svg:x1="8.682cm" svg:y1="2.699cm" svg:x2="8.763cm" svg:y2="2.699cm"><text:p/></draw:line></draw:g><draw:g draw:style-name="gr2"><draw:g draw:style-name="gr2"><draw:custom-shape draw:style-name="gr5" draw:text-style-name="P12" svg:width="0.181cm" svg:height="0.181cm" svg:x="9.02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283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36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798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63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04cm" svg:y1="2.699cm" svg:x2="9.283cm" svg:y2="2.699cm"><text:p/></draw:line><draw:line draw:style-name="gr6" draw:text-style-name="P12" svg:x1="9.463cm" svg:y1="2.699cm" svg:x2="9.542cm" svg:y2="2.699cm"><text:p/></draw:line><draw:line draw:style-name="gr6" draw:text-style-name="P12" svg:x1="9.716cm" svg:y1="2.699cm" svg:x2="9.795cm" svg:y2="2.699cm"><text:p/></draw:line><draw:line draw:style-name="gr6" draw:text-style-name="P12" svg:x1="9.978cm" svg:y1="2.699cm" svg:x2="10.057cm" svg:y2="2.699cm"><text:p/></draw:line></draw:g><draw:line draw:style-name="gr4" draw:text-style-name="P12" svg:x1="8.948cm" svg:y1="2.704cm" svg:x2="9.024cm" svg:y2="2.704cm"><text:p/></draw:line></draw:g><draw:g draw:style-name="gr2"><draw:g draw:style-name="gr2"><draw:g draw:style-name="gr2"><draw:custom-shape draw:style-name="gr3" draw:text-style-name="P12" svg:width="0.181cm" svg:height="0.181cm" svg:x="7.72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7.98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41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0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68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09cm" svg:y1="2.953cm" svg:x2="7.988cm" svg:y2="2.953cm"><text:p/></draw:line><draw:line draw:style-name="gr4" draw:text-style-name="P12" svg:x1="8.169cm" svg:y1="2.953cm" svg:x2="8.25cm" svg:y2="2.953cm"><text:p/></draw:line><draw:line draw:style-name="gr4" draw:text-style-name="P12" svg:x1="8.421cm" svg:y1="2.953cm" svg:x2="8.502cm" svg:y2="2.953cm"><text:p/></draw:line><draw:line draw:style-name="gr4" draw:text-style-name="P12" svg:x1="8.682cm" svg:y1="2.953cm" svg:x2="8.763cm" svg:y2="2.953cm"><text:p/></draw:line></draw:g><draw:g draw:style-name="gr2"><draw:g draw:style-name="gr2"><draw:custom-shape draw:style-name="gr5" draw:text-style-name="P12" svg:width="0.181cm" svg:height="0.181cm" svg:x="9.02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283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36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798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63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04cm" svg:y1="2.953cm" svg:x2="9.283cm" svg:y2="2.953cm"><text:p/></draw:line><draw:line draw:style-name="gr6" draw:text-style-name="P12" svg:x1="9.463cm" svg:y1="2.953cm" svg:x2="9.542cm" svg:y2="2.953cm"><text:p/></draw:line><draw:line draw:style-name="gr6" draw:text-style-name="P12" svg:x1="9.716cm" svg:y1="2.953cm" svg:x2="9.795cm" svg:y2="2.953cm"><text:p/></draw:line><draw:line draw:style-name="gr6" draw:text-style-name="P12" svg:x1="9.978cm" svg:y1="2.953cm" svg:x2="10.057cm" svg:y2="2.953cm"><text:p/></draw:line></draw:g><draw:line draw:style-name="gr4" draw:text-style-name="P12" svg:x1="8.948cm" svg:y1="2.953cm" svg:x2="9.024cm" svg:y2="2.953cm"><text:p/></draw:line></draw:g><draw:g draw:style-name="gr2"><draw:g draw:style-name="gr2"><draw:g draw:style-name="gr2"><draw:custom-shape draw:style-name="gr3" draw:text-style-name="P12" svg:width="0.181cm" svg:height="0.181cm" svg:x="7.72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7.98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41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0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68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09cm" svg:y1="3.212cm" svg:x2="7.988cm" svg:y2="3.212cm"><text:p/></draw:line><draw:line draw:style-name="gr4" draw:text-style-name="P12" svg:x1="8.169cm" svg:y1="3.212cm" svg:x2="8.25cm" svg:y2="3.212cm"><text:p/></draw:line><draw:line draw:style-name="gr4" draw:text-style-name="P12" svg:x1="8.421cm" svg:y1="3.212cm" svg:x2="8.502cm" svg:y2="3.212cm"><text:p/></draw:line><draw:line draw:style-name="gr4" draw:text-style-name="P12" svg:x1="8.682cm" svg:y1="3.212cm" svg:x2="8.763cm" svg:y2="3.212cm"><text:p/></draw:line></draw:g><draw:g draw:style-name="gr2"><draw:g draw:style-name="gr2"><draw:custom-shape draw:style-name="gr5" draw:text-style-name="P12" svg:width="0.181cm" svg:height="0.181cm" svg:x="9.02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283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36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798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63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04cm" svg:y1="3.212cm" svg:x2="9.283cm" svg:y2="3.212cm"><text:p/></draw:line><draw:line draw:style-name="gr6" draw:text-style-name="P12" svg:x1="9.463cm" svg:y1="3.212cm" svg:x2="9.542cm" svg:y2="3.212cm"><text:p/></draw:line><draw:line draw:style-name="gr6" draw:text-style-name="P12" svg:x1="9.716cm" svg:y1="3.212cm" svg:x2="9.795cm" svg:y2="3.212cm"><text:p/></draw:line><draw:line draw:style-name="gr6" draw:text-style-name="P12" svg:x1="9.978cm" svg:y1="3.212cm" svg:x2="10.057cm" svg:y2="3.212cm"><text:p/></draw:line></draw:g><draw:line draw:style-name="gr4" draw:text-style-name="P12" svg:x1="8.948cm" svg:y1="3.217cm" svg:x2="9.024cm" svg:y2="3.217cm"><text:p/></draw:line></draw:g><draw:g draw:style-name="gr2"><draw:g draw:style-name="gr2"><draw:g draw:style-name="gr2"><draw:custom-shape draw:style-name="gr3" draw:text-style-name="P12" svg:width="0.181cm" svg:height="0.181cm" svg:x="7.72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7.98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41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0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68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09cm" svg:y1="3.47cm" svg:x2="7.988cm" svg:y2="3.47cm"><text:p/></draw:line><draw:line draw:style-name="gr4" draw:text-style-name="P12" svg:x1="8.169cm" svg:y1="3.47cm" svg:x2="8.25cm" svg:y2="3.47cm"><text:p/></draw:line><draw:line draw:style-name="gr4" draw:text-style-name="P12" svg:x1="8.421cm" svg:y1="3.47cm" svg:x2="8.502cm" svg:y2="3.47cm"><text:p/></draw:line><draw:line draw:style-name="gr4" draw:text-style-name="P12" svg:x1="8.682cm" svg:y1="3.47cm" svg:x2="8.763cm" svg:y2="3.47cm"><text:p/></draw:line></draw:g><draw:g draw:style-name="gr2"><draw:g draw:style-name="gr2"><draw:custom-shape draw:style-name="gr5" draw:text-style-name="P12" svg:width="0.181cm" svg:height="0.181cm" svg:x="9.02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283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36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798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63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04cm" svg:y1="3.47cm" svg:x2="9.283cm" svg:y2="3.47cm"><text:p/></draw:line><draw:line draw:style-name="gr6" draw:text-style-name="P12" svg:x1="9.463cm" svg:y1="3.47cm" svg:x2="9.542cm" svg:y2="3.47cm"><text:p/></draw:line><draw:line draw:style-name="gr6" draw:text-style-name="P12" svg:x1="9.716cm" svg:y1="3.47cm" svg:x2="9.795cm" svg:y2="3.47cm"><text:p/></draw:line><draw:line draw:style-name="gr6" draw:text-style-name="P12" svg:x1="9.978cm" svg:y1="3.47cm" svg:x2="10.057cm" svg:y2="3.47cm"><text:p/></draw:line></draw:g><draw:line draw:style-name="gr4" draw:text-style-name="P12" svg:x1="8.948cm" svg:y1="3.473cm" svg:x2="9.024cm" svg:y2="3.473cm"><text:p/></draw:line></draw:g><draw:g draw:style-name="gr2"><draw:g draw:style-name="gr2"><draw:g draw:style-name="gr2"><draw:custom-shape draw:style-name="gr3" draw:text-style-name="P12" svg:width="0.181cm" svg:height="0.181cm" svg:x="7.72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7.98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241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50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768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7.909cm" svg:y1="3.745cm" svg:x2="7.988cm" svg:y2="3.745cm"><text:p/></draw:line><draw:line draw:style-name="gr4" draw:text-style-name="P12" svg:x1="8.169cm" svg:y1="3.745cm" svg:x2="8.25cm" svg:y2="3.745cm"><text:p/></draw:line><draw:line draw:style-name="gr4" draw:text-style-name="P12" svg:x1="8.421cm" svg:y1="3.745cm" svg:x2="8.502cm" svg:y2="3.745cm"><text:p/></draw:line><draw:line draw:style-name="gr4" draw:text-style-name="P12" svg:x1="8.682cm" svg:y1="3.745cm" svg:x2="8.763cm" svg:y2="3.745cm"><text:p/></draw:line></draw:g><draw:g draw:style-name="gr2"><draw:g draw:style-name="gr2"><draw:custom-shape draw:style-name="gr5" draw:text-style-name="P12" svg:width="0.181cm" svg:height="0.181cm" svg:x="9.02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283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536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798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063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204cm" svg:y1="3.745cm" svg:x2="9.283cm" svg:y2="3.745cm"><text:p/></draw:line><draw:line draw:style-name="gr6" draw:text-style-name="P12" svg:x1="9.463cm" svg:y1="3.745cm" svg:x2="9.542cm" svg:y2="3.745cm"><text:p/></draw:line><draw:line draw:style-name="gr6" draw:text-style-name="P12" svg:x1="9.716cm" svg:y1="3.745cm" svg:x2="9.795cm" svg:y2="3.745cm"><text:p/></draw:line><draw:line draw:style-name="gr6" draw:text-style-name="P12" svg:x1="9.978cm" svg:y1="3.745cm" svg:x2="10.057cm" svg:y2="3.745cm"><text:p/></draw:line></draw:g><draw:line draw:style-name="gr4" draw:text-style-name="P12" svg:x1="8.948cm" svg:y1="3.748cm" svg:x2="9.024cm" svg:y2="3.748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0.7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52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13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7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2cm" svg:y1="2.699cm" svg:x2="10.999cm" svg:y2="2.699cm"><text:p/></draw:line><draw:line draw:style-name="gr4" draw:text-style-name="P12" svg:x1="11.18cm" svg:y1="2.699cm" svg:x2="11.261cm" svg:y2="2.699cm"><text:p/></draw:line><draw:line draw:style-name="gr4" draw:text-style-name="P12" svg:x1="11.432cm" svg:y1="2.699cm" svg:x2="11.513cm" svg:y2="2.699cm"><text:p/></draw:line><draw:line draw:style-name="gr4" draw:text-style-name="P12" svg:x1="11.693cm" svg:y1="2.699cm" svg:x2="11.774cm" svg:y2="2.699cm"><text:p/></draw:line></draw:g><draw:g draw:style-name="gr2"><draw:g draw:style-name="gr2"><draw:custom-shape draw:style-name="gr5" draw:text-style-name="P12" svg:width="0.181cm" svg:height="0.181cm" svg:x="12.035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9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47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09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74cm" svg:y="2.61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15cm" svg:y1="2.699cm" svg:x2="12.294cm" svg:y2="2.699cm"><text:p/></draw:line><draw:line draw:style-name="gr6" draw:text-style-name="P12" svg:x1="12.474cm" svg:y1="2.699cm" svg:x2="12.553cm" svg:y2="2.699cm"><text:p/></draw:line><draw:line draw:style-name="gr6" draw:text-style-name="P12" svg:x1="12.728cm" svg:y1="2.699cm" svg:x2="12.807cm" svg:y2="2.699cm"><text:p/></draw:line><draw:line draw:style-name="gr6" draw:text-style-name="P12" svg:x1="12.989cm" svg:y1="2.699cm" svg:x2="13.068cm" svg:y2="2.699cm"><text:p/></draw:line></draw:g><draw:line draw:style-name="gr4" draw:text-style-name="P12" svg:x1="11.959cm" svg:y1="2.704cm" svg:x2="12.035cm" svg:y2="2.704cm"><text:p/></draw:line></draw:g><draw:g draw:style-name="gr2"><draw:g draw:style-name="gr2"><draw:g draw:style-name="gr2"><draw:custom-shape draw:style-name="gr3" draw:text-style-name="P12" svg:width="0.181cm" svg:height="0.181cm" svg:x="10.7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52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13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7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2cm" svg:y1="2.953cm" svg:x2="10.999cm" svg:y2="2.953cm"><text:p/></draw:line><draw:line draw:style-name="gr4" draw:text-style-name="P12" svg:x1="11.18cm" svg:y1="2.953cm" svg:x2="11.261cm" svg:y2="2.953cm"><text:p/></draw:line><draw:line draw:style-name="gr4" draw:text-style-name="P12" svg:x1="11.432cm" svg:y1="2.953cm" svg:x2="11.513cm" svg:y2="2.953cm"><text:p/></draw:line><draw:line draw:style-name="gr4" draw:text-style-name="P12" svg:x1="11.693cm" svg:y1="2.953cm" svg:x2="11.774cm" svg:y2="2.953cm"><text:p/></draw:line></draw:g><draw:g draw:style-name="gr2"><draw:g draw:style-name="gr2"><draw:custom-shape draw:style-name="gr5" draw:text-style-name="P12" svg:width="0.181cm" svg:height="0.181cm" svg:x="12.035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9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47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09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74cm" svg:y="2.8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15cm" svg:y1="2.953cm" svg:x2="12.294cm" svg:y2="2.953cm"><text:p/></draw:line><draw:line draw:style-name="gr6" draw:text-style-name="P12" svg:x1="12.474cm" svg:y1="2.953cm" svg:x2="12.553cm" svg:y2="2.953cm"><text:p/></draw:line><draw:line draw:style-name="gr6" draw:text-style-name="P12" svg:x1="12.728cm" svg:y1="2.953cm" svg:x2="12.807cm" svg:y2="2.953cm"><text:p/></draw:line><draw:line draw:style-name="gr6" draw:text-style-name="P12" svg:x1="12.989cm" svg:y1="2.953cm" svg:x2="13.068cm" svg:y2="2.953cm"><text:p/></draw:line></draw:g><draw:line draw:style-name="gr4" draw:text-style-name="P12" svg:x1="11.959cm" svg:y1="2.953cm" svg:x2="12.035cm" svg:y2="2.953cm"><text:p/></draw:line></draw:g><draw:g draw:style-name="gr2"><draw:g draw:style-name="gr2"><draw:g draw:style-name="gr2"><draw:custom-shape draw:style-name="gr3" draw:text-style-name="P12" svg:width="0.181cm" svg:height="0.181cm" svg:x="10.7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52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13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7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2cm" svg:y1="3.212cm" svg:x2="10.999cm" svg:y2="3.212cm"><text:p/></draw:line><draw:line draw:style-name="gr4" draw:text-style-name="P12" svg:x1="11.18cm" svg:y1="3.212cm" svg:x2="11.261cm" svg:y2="3.212cm"><text:p/></draw:line><draw:line draw:style-name="gr4" draw:text-style-name="P12" svg:x1="11.432cm" svg:y1="3.212cm" svg:x2="11.513cm" svg:y2="3.212cm"><text:p/></draw:line><draw:line draw:style-name="gr4" draw:text-style-name="P12" svg:x1="11.693cm" svg:y1="3.212cm" svg:x2="11.774cm" svg:y2="3.212cm"><text:p/></draw:line></draw:g><draw:g draw:style-name="gr2"><draw:g draw:style-name="gr2"><draw:custom-shape draw:style-name="gr5" draw:text-style-name="P12" svg:width="0.181cm" svg:height="0.181cm" svg:x="12.035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9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47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09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74cm" svg:y="3.1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15cm" svg:y1="3.212cm" svg:x2="12.294cm" svg:y2="3.212cm"><text:p/></draw:line><draw:line draw:style-name="gr6" draw:text-style-name="P12" svg:x1="12.474cm" svg:y1="3.212cm" svg:x2="12.553cm" svg:y2="3.212cm"><text:p/></draw:line><draw:line draw:style-name="gr6" draw:text-style-name="P12" svg:x1="12.728cm" svg:y1="3.212cm" svg:x2="12.807cm" svg:y2="3.212cm"><text:p/></draw:line><draw:line draw:style-name="gr6" draw:text-style-name="P12" svg:x1="12.989cm" svg:y1="3.212cm" svg:x2="13.068cm" svg:y2="3.212cm"><text:p/></draw:line></draw:g><draw:line draw:style-name="gr4" draw:text-style-name="P12" svg:x1="11.959cm" svg:y1="3.217cm" svg:x2="12.035cm" svg:y2="3.217cm"><text:p/></draw:line></draw:g><draw:g draw:style-name="gr2"><draw:g draw:style-name="gr2"><draw:g draw:style-name="gr2"><draw:custom-shape draw:style-name="gr3" draw:text-style-name="P12" svg:width="0.181cm" svg:height="0.181cm" svg:x="10.7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52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13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7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2cm" svg:y1="3.47cm" svg:x2="10.999cm" svg:y2="3.47cm"><text:p/></draw:line><draw:line draw:style-name="gr4" draw:text-style-name="P12" svg:x1="11.18cm" svg:y1="3.47cm" svg:x2="11.261cm" svg:y2="3.47cm"><text:p/></draw:line><draw:line draw:style-name="gr4" draw:text-style-name="P12" svg:x1="11.432cm" svg:y1="3.47cm" svg:x2="11.513cm" svg:y2="3.47cm"><text:p/></draw:line><draw:line draw:style-name="gr4" draw:text-style-name="P12" svg:x1="11.693cm" svg:y1="3.47cm" svg:x2="11.774cm" svg:y2="3.47cm"><text:p/></draw:line></draw:g><draw:g draw:style-name="gr2"><draw:g draw:style-name="gr2"><draw:custom-shape draw:style-name="gr5" draw:text-style-name="P12" svg:width="0.181cm" svg:height="0.181cm" svg:x="12.035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9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47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09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74cm" svg:y="3.38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15cm" svg:y1="3.47cm" svg:x2="12.294cm" svg:y2="3.47cm"><text:p/></draw:line><draw:line draw:style-name="gr6" draw:text-style-name="P12" svg:x1="12.474cm" svg:y1="3.47cm" svg:x2="12.553cm" svg:y2="3.47cm"><text:p/></draw:line><draw:line draw:style-name="gr6" draw:text-style-name="P12" svg:x1="12.728cm" svg:y1="3.47cm" svg:x2="12.807cm" svg:y2="3.47cm"><text:p/></draw:line><draw:line draw:style-name="gr6" draw:text-style-name="P12" svg:x1="12.989cm" svg:y1="3.47cm" svg:x2="13.068cm" svg:y2="3.47cm"><text:p/></draw:line></draw:g><draw:line draw:style-name="gr4" draw:text-style-name="P12" svg:x1="11.959cm" svg:y1="3.473cm" svg:x2="12.035cm" svg:y2="3.473cm"><text:p/></draw:line></draw:g><draw:g draw:style-name="gr2"><draw:g draw:style-name="gr2"><draw:g draw:style-name="gr2"><draw:custom-shape draw:style-name="gr3" draw:text-style-name="P12" svg:width="0.181cm" svg:height="0.181cm" svg:x="10.7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252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513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77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92cm" svg:y1="3.745cm" svg:x2="10.999cm" svg:y2="3.745cm"><text:p/></draw:line><draw:line draw:style-name="gr4" draw:text-style-name="P12" svg:x1="11.18cm" svg:y1="3.745cm" svg:x2="11.261cm" svg:y2="3.745cm"><text:p/></draw:line><draw:line draw:style-name="gr4" draw:text-style-name="P12" svg:x1="11.432cm" svg:y1="3.745cm" svg:x2="11.513cm" svg:y2="3.745cm"><text:p/></draw:line><draw:line draw:style-name="gr4" draw:text-style-name="P12" svg:x1="11.693cm" svg:y1="3.745cm" svg:x2="11.774cm" svg:y2="3.745cm"><text:p/></draw:line></draw:g><draw:g draw:style-name="gr2"><draw:g draw:style-name="gr2"><draw:custom-shape draw:style-name="gr5" draw:text-style-name="P12" svg:width="0.181cm" svg:height="0.181cm" svg:x="12.035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9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547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809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3.074cm" svg:y="3.6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215cm" svg:y1="3.745cm" svg:x2="12.294cm" svg:y2="3.745cm"><text:p/></draw:line><draw:line draw:style-name="gr6" draw:text-style-name="P12" svg:x1="12.474cm" svg:y1="3.745cm" svg:x2="12.553cm" svg:y2="3.745cm"><text:p/></draw:line><draw:line draw:style-name="gr6" draw:text-style-name="P12" svg:x1="12.728cm" svg:y1="3.745cm" svg:x2="12.807cm" svg:y2="3.745cm"><text:p/></draw:line><draw:line draw:style-name="gr6" draw:text-style-name="P12" svg:x1="12.989cm" svg:y1="3.745cm" svg:x2="13.068cm" svg:y2="3.745cm"><text:p/></draw:line></draw:g><draw:line draw:style-name="gr4" draw:text-style-name="P12" svg:x1="11.959cm" svg:y1="3.748cm" svg:x2="12.035cm" svg:y2="3.748cm"><text:p/></draw:line></draw:g></draw:g></draw:g><draw:custom-shape draw:style-name="gr7" draw:text-style-name="P12" svg:width="0.391cm" svg:height="1.435cm" svg:x="1.644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2" svg:width="0.666cm" svg:height="1.435cm" svg:x="4.734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2"><draw:g draw:style-name="gr2"><draw:g draw:style-name="gr2"><draw:g draw:style-name="gr2"><draw:g draw:style-name="gr2"><draw:custom-shape draw:style-name="gr3" draw:text-style-name="P12" svg:width="0.181cm" svg:height="0.181cm" svg:x="1.854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1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6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2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9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34cm" svg:y1="0.282cm" svg:x2="2.113cm" svg:y2="0.282cm"><text:p/></draw:line><draw:line draw:style-name="gr4" draw:text-style-name="P12" svg:x1="2.293cm" svg:y1="0.282cm" svg:x2="2.374cm" svg:y2="0.282cm"><text:p/></draw:line><draw:line draw:style-name="gr4" draw:text-style-name="P12" svg:x1="2.545cm" svg:y1="0.282cm" svg:x2="2.626cm" svg:y2="0.282cm"><text:p/></draw:line><draw:line draw:style-name="gr4" draw:text-style-name="P12" svg:x1="2.806cm" svg:y1="0.282cm" svg:x2="2.887cm" svg:y2="0.282cm"><text:p/></draw:line></draw:g><draw:g draw:style-name="gr2"><draw:g draw:style-name="gr2"><draw:custom-shape draw:style-name="gr5" draw:text-style-name="P12" svg:width="0.181cm" svg:height="0.181cm" svg:x="3.14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0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2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8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3cm" svg:y1="0.282cm" svg:x2="3.409cm" svg:y2="0.282cm"><text:p/></draw:line><draw:line draw:style-name="gr6" draw:text-style-name="P12" svg:x1="3.588cm" svg:y1="0.282cm" svg:x2="3.667cm" svg:y2="0.282cm"><text:p/></draw:line><draw:line draw:style-name="gr6" draw:text-style-name="P12" svg:x1="3.84cm" svg:y1="0.282cm" svg:x2="3.919cm" svg:y2="0.282cm"><text:p/></draw:line><draw:line draw:style-name="gr6" draw:text-style-name="P12" svg:x1="4.103cm" svg:y1="0.282cm" svg:x2="4.182cm" svg:y2="0.282cm"><text:p/></draw:line></draw:g><draw:line draw:style-name="gr4" draw:text-style-name="P12" svg:x1="3.073cm" svg:y1="0.286cm" svg:x2="3.149cm" svg:y2="0.286cm"><text:p/></draw:line></draw:g><draw:g draw:style-name="gr2"><draw:g draw:style-name="gr2"><draw:g draw:style-name="gr2"><draw:custom-shape draw:style-name="gr3" draw:text-style-name="P12" svg:width="0.181cm" svg:height="0.181cm" svg:x="1.854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1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6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2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9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34cm" svg:y1="0.534cm" svg:x2="2.113cm" svg:y2="0.534cm"><text:p/></draw:line><draw:line draw:style-name="gr4" draw:text-style-name="P12" svg:x1="2.293cm" svg:y1="0.534cm" svg:x2="2.374cm" svg:y2="0.534cm"><text:p/></draw:line><draw:line draw:style-name="gr4" draw:text-style-name="P12" svg:x1="2.545cm" svg:y1="0.534cm" svg:x2="2.626cm" svg:y2="0.534cm"><text:p/></draw:line><draw:line draw:style-name="gr4" draw:text-style-name="P12" svg:x1="2.806cm" svg:y1="0.534cm" svg:x2="2.887cm" svg:y2="0.534cm"><text:p/></draw:line></draw:g><draw:g draw:style-name="gr2"><draw:g draw:style-name="gr2"><draw:custom-shape draw:style-name="gr5" draw:text-style-name="P12" svg:width="0.181cm" svg:height="0.181cm" svg:x="3.14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0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2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8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3cm" svg:y1="0.534cm" svg:x2="3.409cm" svg:y2="0.534cm"><text:p/></draw:line><draw:line draw:style-name="gr6" draw:text-style-name="P12" svg:x1="3.588cm" svg:y1="0.534cm" svg:x2="3.667cm" svg:y2="0.534cm"><text:p/></draw:line><draw:line draw:style-name="gr6" draw:text-style-name="P12" svg:x1="3.84cm" svg:y1="0.534cm" svg:x2="3.919cm" svg:y2="0.534cm"><text:p/></draw:line><draw:line draw:style-name="gr6" draw:text-style-name="P12" svg:x1="4.103cm" svg:y1="0.534cm" svg:x2="4.182cm" svg:y2="0.534cm"><text:p/></draw:line></draw:g><draw:line draw:style-name="gr4" draw:text-style-name="P12" svg:x1="3.073cm" svg:y1="0.536cm" svg:x2="3.149cm" svg:y2="0.536cm"><text:p/></draw:line></draw:g><draw:g draw:style-name="gr2"><draw:g draw:style-name="gr2"><draw:g draw:style-name="gr2"><draw:custom-shape draw:style-name="gr3" draw:text-style-name="P12" svg:width="0.181cm" svg:height="0.181cm" svg:x="1.854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1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6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2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9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34cm" svg:y1="0.794cm" svg:x2="2.113cm" svg:y2="0.794cm"><text:p/></draw:line><draw:line draw:style-name="gr4" draw:text-style-name="P12" svg:x1="2.293cm" svg:y1="0.794cm" svg:x2="2.374cm" svg:y2="0.794cm"><text:p/></draw:line><draw:line draw:style-name="gr4" draw:text-style-name="P12" svg:x1="2.545cm" svg:y1="0.794cm" svg:x2="2.626cm" svg:y2="0.794cm"><text:p/></draw:line><draw:line draw:style-name="gr4" draw:text-style-name="P12" svg:x1="2.806cm" svg:y1="0.794cm" svg:x2="2.887cm" svg:y2="0.794cm"><text:p/></draw:line></draw:g><draw:g draw:style-name="gr2"><draw:g draw:style-name="gr2"><draw:custom-shape draw:style-name="gr5" draw:text-style-name="P12" svg:width="0.181cm" svg:height="0.181cm" svg:x="3.14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0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2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8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3cm" svg:y1="0.794cm" svg:x2="3.409cm" svg:y2="0.794cm"><text:p/></draw:line><draw:line draw:style-name="gr6" draw:text-style-name="P12" svg:x1="3.588cm" svg:y1="0.794cm" svg:x2="3.667cm" svg:y2="0.794cm"><text:p/></draw:line><draw:line draw:style-name="gr6" draw:text-style-name="P12" svg:x1="3.84cm" svg:y1="0.794cm" svg:x2="3.919cm" svg:y2="0.794cm"><text:p/></draw:line><draw:line draw:style-name="gr6" draw:text-style-name="P12" svg:x1="4.103cm" svg:y1="0.794cm" svg:x2="4.182cm" svg:y2="0.794cm"><text:p/></draw:line></draw:g><draw:line draw:style-name="gr4" draw:text-style-name="P12" svg:x1="3.073cm" svg:y1="0.799cm" svg:x2="3.149cm" svg:y2="0.799cm"><text:p/></draw:line></draw:g><draw:g draw:style-name="gr2"><draw:g draw:style-name="gr2"><draw:g draw:style-name="gr2"><draw:custom-shape draw:style-name="gr3" draw:text-style-name="P12" svg:width="0.181cm" svg:height="0.181cm" svg:x="1.854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1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6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2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9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34cm" svg:y1="1.051cm" svg:x2="2.113cm" svg:y2="1.051cm"><text:p/></draw:line><draw:line draw:style-name="gr4" draw:text-style-name="P12" svg:x1="2.293cm" svg:y1="1.051cm" svg:x2="2.374cm" svg:y2="1.051cm"><text:p/></draw:line><draw:line draw:style-name="gr4" draw:text-style-name="P12" svg:x1="2.545cm" svg:y1="1.051cm" svg:x2="2.626cm" svg:y2="1.051cm"><text:p/></draw:line><draw:line draw:style-name="gr4" draw:text-style-name="P12" svg:x1="2.806cm" svg:y1="1.051cm" svg:x2="2.887cm" svg:y2="1.051cm"><text:p/></draw:line></draw:g><draw:g draw:style-name="gr2"><draw:g draw:style-name="gr2"><draw:custom-shape draw:style-name="gr5" draw:text-style-name="P12" svg:width="0.181cm" svg:height="0.181cm" svg:x="3.14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0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2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8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3cm" svg:y1="1.051cm" svg:x2="3.409cm" svg:y2="1.051cm"><text:p/></draw:line><draw:line draw:style-name="gr6" draw:text-style-name="P12" svg:x1="3.588cm" svg:y1="1.051cm" svg:x2="3.667cm" svg:y2="1.051cm"><text:p/></draw:line><draw:line draw:style-name="gr6" draw:text-style-name="P12" svg:x1="3.84cm" svg:y1="1.051cm" svg:x2="3.919cm" svg:y2="1.051cm"><text:p/></draw:line><draw:line draw:style-name="gr6" draw:text-style-name="P12" svg:x1="4.103cm" svg:y1="1.051cm" svg:x2="4.182cm" svg:y2="1.051cm"><text:p/></draw:line></draw:g><draw:line draw:style-name="gr4" draw:text-style-name="P12" svg:x1="3.073cm" svg:y1="1.055cm" svg:x2="3.149cm" svg:y2="1.055cm"><text:p/></draw:line></draw:g><draw:g draw:style-name="gr2"><draw:g draw:style-name="gr2"><draw:g draw:style-name="gr2"><draw:custom-shape draw:style-name="gr3" draw:text-style-name="P12" svg:width="0.181cm" svg:height="0.181cm" svg:x="1.854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11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36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62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2.89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2.034cm" svg:y1="1.326cm" svg:x2="2.113cm" svg:y2="1.326cm"><text:p/></draw:line><draw:line draw:style-name="gr4" draw:text-style-name="P12" svg:x1="2.293cm" svg:y1="1.326cm" svg:x2="2.374cm" svg:y2="1.326cm"><text:p/></draw:line><draw:line draw:style-name="gr4" draw:text-style-name="P12" svg:x1="2.545cm" svg:y1="1.326cm" svg:x2="2.626cm" svg:y2="1.326cm"><text:p/></draw:line><draw:line draw:style-name="gr4" draw:text-style-name="P12" svg:x1="2.806cm" svg:y1="1.326cm" svg:x2="2.887cm" svg:y2="1.326cm"><text:p/></draw:line></draw:g><draw:g draw:style-name="gr2"><draw:g draw:style-name="gr2"><draw:custom-shape draw:style-name="gr5" draw:text-style-name="P12" svg:width="0.181cm" svg:height="0.181cm" svg:x="3.14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40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6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3.92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4.18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3.33cm" svg:y1="1.326cm" svg:x2="3.409cm" svg:y2="1.326cm"><text:p/></draw:line><draw:line draw:style-name="gr6" draw:text-style-name="P12" svg:x1="3.588cm" svg:y1="1.326cm" svg:x2="3.667cm" svg:y2="1.326cm"><text:p/></draw:line><draw:line draw:style-name="gr6" draw:text-style-name="P12" svg:x1="3.84cm" svg:y1="1.326cm" svg:x2="3.919cm" svg:y2="1.326cm"><text:p/></draw:line><draw:line draw:style-name="gr6" draw:text-style-name="P12" svg:x1="4.103cm" svg:y1="1.326cm" svg:x2="4.182cm" svg:y2="1.326cm"><text:p/></draw:line></draw:g><draw:line draw:style-name="gr4" draw:text-style-name="P12" svg:x1="3.073cm" svg:y1="1.33cm" svg:x2="3.149cm" svg:y2="1.33cm"><text:p/></draw:line></draw:g></draw:g><draw:g draw:style-name="gr2"><draw:g draw:style-name="gr2"><draw:g draw:style-name="gr2"><draw:g draw:style-name="gr2"><draw:custom-shape draw:style-name="gr3" draw:text-style-name="P12" svg:width="0.181cm" svg:height="0.181cm" svg:x="4.88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47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39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27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68cm" svg:y1="0.282cm" svg:x2="5.147cm" svg:y2="0.282cm"><text:p/></draw:line><draw:line draw:style-name="gr4" draw:text-style-name="P12" svg:x1="5.327cm" svg:y1="0.282cm" svg:x2="5.408cm" svg:y2="0.282cm"><text:p/></draw:line><draw:line draw:style-name="gr4" draw:text-style-name="P12" svg:x1="5.579cm" svg:y1="0.282cm" svg:x2="5.66cm" svg:y2="0.282cm"><text:p/></draw:line><draw:line draw:style-name="gr4" draw:text-style-name="P12" svg:x1="5.84cm" svg:y1="0.282cm" svg:x2="5.921cm" svg:y2="0.282cm"><text:p/></draw:line></draw:g><draw:g draw:style-name="gr2"><draw:g draw:style-name="gr2"><draw:custom-shape draw:style-name="gr5" draw:text-style-name="P12" svg:width="0.181cm" svg:height="0.181cm" svg:x="6.18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4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694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57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21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62cm" svg:y1="0.282cm" svg:x2="6.441cm" svg:y2="0.282cm"><text:p/></draw:line><draw:line draw:style-name="gr6" draw:text-style-name="P12" svg:x1="6.622cm" svg:y1="0.282cm" svg:x2="6.701cm" svg:y2="0.282cm"><text:p/></draw:line><draw:line draw:style-name="gr6" draw:text-style-name="P12" svg:x1="6.874cm" svg:y1="0.282cm" svg:x2="6.953cm" svg:y2="0.282cm"><text:p/></draw:line><draw:line draw:style-name="gr6" draw:text-style-name="P12" svg:x1="7.137cm" svg:y1="0.282cm" svg:x2="7.216cm" svg:y2="0.282cm"><text:p/></draw:line></draw:g><draw:line draw:style-name="gr4" draw:text-style-name="P12" svg:x1="6.107cm" svg:y1="0.286cm" svg:x2="6.183cm" svg:y2="0.286cm"><text:p/></draw:line></draw:g><draw:g draw:style-name="gr2"><draw:g draw:style-name="gr2"><draw:g draw:style-name="gr2"><draw:custom-shape draw:style-name="gr3" draw:text-style-name="P12" svg:width="0.181cm" svg:height="0.181cm" svg:x="4.88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47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39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27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68cm" svg:y1="0.534cm" svg:x2="5.147cm" svg:y2="0.534cm"><text:p/></draw:line><draw:line draw:style-name="gr4" draw:text-style-name="P12" svg:x1="5.327cm" svg:y1="0.534cm" svg:x2="5.408cm" svg:y2="0.534cm"><text:p/></draw:line><draw:line draw:style-name="gr4" draw:text-style-name="P12" svg:x1="5.579cm" svg:y1="0.534cm" svg:x2="5.66cm" svg:y2="0.534cm"><text:p/></draw:line><draw:line draw:style-name="gr4" draw:text-style-name="P12" svg:x1="5.84cm" svg:y1="0.534cm" svg:x2="5.921cm" svg:y2="0.534cm"><text:p/></draw:line></draw:g><draw:g draw:style-name="gr2"><draw:g draw:style-name="gr2"><draw:custom-shape draw:style-name="gr5" draw:text-style-name="P12" svg:width="0.181cm" svg:height="0.181cm" svg:x="6.18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4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694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57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21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62cm" svg:y1="0.534cm" svg:x2="6.441cm" svg:y2="0.534cm"><text:p/></draw:line><draw:line draw:style-name="gr6" draw:text-style-name="P12" svg:x1="6.622cm" svg:y1="0.534cm" svg:x2="6.701cm" svg:y2="0.534cm"><text:p/></draw:line><draw:line draw:style-name="gr6" draw:text-style-name="P12" svg:x1="6.874cm" svg:y1="0.534cm" svg:x2="6.953cm" svg:y2="0.534cm"><text:p/></draw:line><draw:line draw:style-name="gr6" draw:text-style-name="P12" svg:x1="7.137cm" svg:y1="0.534cm" svg:x2="7.216cm" svg:y2="0.534cm"><text:p/></draw:line></draw:g><draw:line draw:style-name="gr4" draw:text-style-name="P12" svg:x1="6.107cm" svg:y1="0.536cm" svg:x2="6.183cm" svg:y2="0.536cm"><text:p/></draw:line></draw:g><draw:g draw:style-name="gr2"><draw:g draw:style-name="gr2"><draw:g draw:style-name="gr2"><draw:custom-shape draw:style-name="gr3" draw:text-style-name="P12" svg:width="0.181cm" svg:height="0.181cm" svg:x="4.88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47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39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27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68cm" svg:y1="0.794cm" svg:x2="5.147cm" svg:y2="0.794cm"><text:p/></draw:line><draw:line draw:style-name="gr4" draw:text-style-name="P12" svg:x1="5.327cm" svg:y1="0.794cm" svg:x2="5.408cm" svg:y2="0.794cm"><text:p/></draw:line><draw:line draw:style-name="gr4" draw:text-style-name="P12" svg:x1="5.579cm" svg:y1="0.794cm" svg:x2="5.66cm" svg:y2="0.794cm"><text:p/></draw:line><draw:line draw:style-name="gr4" draw:text-style-name="P12" svg:x1="5.84cm" svg:y1="0.794cm" svg:x2="5.921cm" svg:y2="0.794cm"><text:p/></draw:line></draw:g><draw:g draw:style-name="gr2"><draw:g draw:style-name="gr2"><draw:custom-shape draw:style-name="gr5" draw:text-style-name="P12" svg:width="0.181cm" svg:height="0.181cm" svg:x="6.18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4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694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57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21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62cm" svg:y1="0.794cm" svg:x2="6.441cm" svg:y2="0.794cm"><text:p/></draw:line><draw:line draw:style-name="gr6" draw:text-style-name="P12" svg:x1="6.622cm" svg:y1="0.794cm" svg:x2="6.701cm" svg:y2="0.794cm"><text:p/></draw:line><draw:line draw:style-name="gr6" draw:text-style-name="P12" svg:x1="6.874cm" svg:y1="0.794cm" svg:x2="6.953cm" svg:y2="0.794cm"><text:p/></draw:line><draw:line draw:style-name="gr6" draw:text-style-name="P12" svg:x1="7.137cm" svg:y1="0.794cm" svg:x2="7.216cm" svg:y2="0.794cm"><text:p/></draw:line></draw:g><draw:line draw:style-name="gr4" draw:text-style-name="P12" svg:x1="6.107cm" svg:y1="0.799cm" svg:x2="6.183cm" svg:y2="0.799cm"><text:p/></draw:line></draw:g><draw:g draw:style-name="gr2"><draw:g draw:style-name="gr2"><draw:g draw:style-name="gr2"><draw:custom-shape draw:style-name="gr3" draw:text-style-name="P12" svg:width="0.181cm" svg:height="0.181cm" svg:x="4.88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47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39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27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68cm" svg:y1="1.051cm" svg:x2="5.147cm" svg:y2="1.051cm"><text:p/></draw:line><draw:line draw:style-name="gr4" draw:text-style-name="P12" svg:x1="5.327cm" svg:y1="1.051cm" svg:x2="5.408cm" svg:y2="1.051cm"><text:p/></draw:line><draw:line draw:style-name="gr4" draw:text-style-name="P12" svg:x1="5.579cm" svg:y1="1.051cm" svg:x2="5.66cm" svg:y2="1.051cm"><text:p/></draw:line><draw:line draw:style-name="gr4" draw:text-style-name="P12" svg:x1="5.84cm" svg:y1="1.051cm" svg:x2="5.921cm" svg:y2="1.051cm"><text:p/></draw:line></draw:g><draw:g draw:style-name="gr2"><draw:g draw:style-name="gr2"><draw:custom-shape draw:style-name="gr5" draw:text-style-name="P12" svg:width="0.181cm" svg:height="0.181cm" svg:x="6.18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4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694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57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21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62cm" svg:y1="1.051cm" svg:x2="6.441cm" svg:y2="1.051cm"><text:p/></draw:line><draw:line draw:style-name="gr6" draw:text-style-name="P12" svg:x1="6.622cm" svg:y1="1.051cm" svg:x2="6.701cm" svg:y2="1.051cm"><text:p/></draw:line><draw:line draw:style-name="gr6" draw:text-style-name="P12" svg:x1="6.874cm" svg:y1="1.051cm" svg:x2="6.953cm" svg:y2="1.051cm"><text:p/></draw:line><draw:line draw:style-name="gr6" draw:text-style-name="P12" svg:x1="7.137cm" svg:y1="1.051cm" svg:x2="7.216cm" svg:y2="1.051cm"><text:p/></draw:line></draw:g><draw:line draw:style-name="gr4" draw:text-style-name="P12" svg:x1="6.107cm" svg:y1="1.055cm" svg:x2="6.183cm" svg:y2="1.055cm"><text:p/></draw:line></draw:g><draw:g draw:style-name="gr2"><draw:g draw:style-name="gr2"><draw:g draw:style-name="gr2"><draw:custom-shape draw:style-name="gr3" draw:text-style-name="P12" svg:width="0.181cm" svg:height="0.181cm" svg:x="4.88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147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39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6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5.927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5.068cm" svg:y1="1.326cm" svg:x2="5.147cm" svg:y2="1.326cm"><text:p/></draw:line><draw:line draw:style-name="gr4" draw:text-style-name="P12" svg:x1="5.327cm" svg:y1="1.326cm" svg:x2="5.408cm" svg:y2="1.326cm"><text:p/></draw:line><draw:line draw:style-name="gr4" draw:text-style-name="P12" svg:x1="5.579cm" svg:y1="1.326cm" svg:x2="5.66cm" svg:y2="1.326cm"><text:p/></draw:line><draw:line draw:style-name="gr4" draw:text-style-name="P12" svg:x1="5.84cm" svg:y1="1.326cm" svg:x2="5.921cm" svg:y2="1.326cm"><text:p/></draw:line></draw:g><draw:g draw:style-name="gr2"><draw:g draw:style-name="gr2"><draw:custom-shape draw:style-name="gr5" draw:text-style-name="P12" svg:width="0.181cm" svg:height="0.181cm" svg:x="6.18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44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694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6.957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7.221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6.362cm" svg:y1="1.326cm" svg:x2="6.441cm" svg:y2="1.326cm"><text:p/></draw:line><draw:line draw:style-name="gr6" draw:text-style-name="P12" svg:x1="6.622cm" svg:y1="1.326cm" svg:x2="6.701cm" svg:y2="1.326cm"><text:p/></draw:line><draw:line draw:style-name="gr6" draw:text-style-name="P12" svg:x1="6.874cm" svg:y1="1.326cm" svg:x2="6.953cm" svg:y2="1.326cm"><text:p/></draw:line><draw:line draw:style-name="gr6" draw:text-style-name="P12" svg:x1="7.137cm" svg:y1="1.326cm" svg:x2="7.216cm" svg:y2="1.326cm"><text:p/></draw:line></draw:g><draw:line draw:style-name="gr4" draw:text-style-name="P12" svg:x1="6.107cm" svg:y1="1.33cm" svg:x2="6.183cm" svg:y2="1.33cm"><text:p/></draw:line></draw:g></draw:g><draw:g draw:style-name="gr2"><draw:g draw:style-name="gr2"><draw:g draw:style-name="gr2"><draw:g draw:style-name="gr2"><draw:custom-shape draw:style-name="gr3" draw:text-style-name="P12" svg:width="0.181cm" svg:height="0.181cm" svg:x="7.851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1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6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24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8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31cm" svg:y1="0.282cm" svg:x2="8.11cm" svg:y2="0.282cm"><text:p/></draw:line><draw:line draw:style-name="gr4" draw:text-style-name="P12" svg:x1="8.29cm" svg:y1="0.282cm" svg:x2="8.371cm" svg:y2="0.282cm"><text:p/></draw:line><draw:line draw:style-name="gr4" draw:text-style-name="P12" svg:x1="8.543cm" svg:y1="0.282cm" svg:x2="8.624cm" svg:y2="0.282cm"><text:p/></draw:line><draw:line draw:style-name="gr4" draw:text-style-name="P12" svg:x1="8.804cm" svg:y1="0.282cm" svg:x2="8.885cm" svg:y2="0.282cm"><text:p/></draw:line></draw:g><draw:g draw:style-name="gr2"><draw:g draw:style-name="gr2"><draw:custom-shape draw:style-name="gr5" draw:text-style-name="P12" svg:width="0.181cm" svg:height="0.181cm" svg:x="9.14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0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57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18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26cm" svg:y1="0.282cm" svg:x2="9.405cm" svg:y2="0.282cm"><text:p/></draw:line><draw:line draw:style-name="gr6" draw:text-style-name="P12" svg:x1="9.585cm" svg:y1="0.282cm" svg:x2="9.664cm" svg:y2="0.282cm"><text:p/></draw:line><draw:line draw:style-name="gr6" draw:text-style-name="P12" svg:x1="9.837cm" svg:y1="0.282cm" svg:x2="9.916cm" svg:y2="0.282cm"><text:p/></draw:line><draw:line draw:style-name="gr6" draw:text-style-name="P12" svg:x1="10.1cm" svg:y1="0.282cm" svg:x2="10.179cm" svg:y2="0.282cm"><text:p/></draw:line></draw:g><draw:line draw:style-name="gr4" draw:text-style-name="P12" svg:x1="9.07cm" svg:y1="0.286cm" svg:x2="9.146cm" svg:y2="0.286cm"><text:p/></draw:line></draw:g><draw:g draw:style-name="gr2"><draw:g draw:style-name="gr2"><draw:g draw:style-name="gr2"><draw:custom-shape draw:style-name="gr3" draw:text-style-name="P12" svg:width="0.181cm" svg:height="0.181cm" svg:x="7.851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1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6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24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8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31cm" svg:y1="0.534cm" svg:x2="8.11cm" svg:y2="0.534cm"><text:p/></draw:line><draw:line draw:style-name="gr4" draw:text-style-name="P12" svg:x1="8.29cm" svg:y1="0.534cm" svg:x2="8.371cm" svg:y2="0.534cm"><text:p/></draw:line><draw:line draw:style-name="gr4" draw:text-style-name="P12" svg:x1="8.543cm" svg:y1="0.534cm" svg:x2="8.624cm" svg:y2="0.534cm"><text:p/></draw:line><draw:line draw:style-name="gr4" draw:text-style-name="P12" svg:x1="8.804cm" svg:y1="0.534cm" svg:x2="8.885cm" svg:y2="0.534cm"><text:p/></draw:line></draw:g><draw:g draw:style-name="gr2"><draw:g draw:style-name="gr2"><draw:custom-shape draw:style-name="gr5" draw:text-style-name="P12" svg:width="0.181cm" svg:height="0.181cm" svg:x="9.14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0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57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18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26cm" svg:y1="0.534cm" svg:x2="9.405cm" svg:y2="0.534cm"><text:p/></draw:line><draw:line draw:style-name="gr6" draw:text-style-name="P12" svg:x1="9.585cm" svg:y1="0.534cm" svg:x2="9.664cm" svg:y2="0.534cm"><text:p/></draw:line><draw:line draw:style-name="gr6" draw:text-style-name="P12" svg:x1="9.837cm" svg:y1="0.534cm" svg:x2="9.916cm" svg:y2="0.534cm"><text:p/></draw:line><draw:line draw:style-name="gr6" draw:text-style-name="P12" svg:x1="10.1cm" svg:y1="0.534cm" svg:x2="10.179cm" svg:y2="0.534cm"><text:p/></draw:line></draw:g><draw:line draw:style-name="gr4" draw:text-style-name="P12" svg:x1="9.07cm" svg:y1="0.536cm" svg:x2="9.146cm" svg:y2="0.536cm"><text:p/></draw:line></draw:g><draw:g draw:style-name="gr2"><draw:g draw:style-name="gr2"><draw:g draw:style-name="gr2"><draw:custom-shape draw:style-name="gr3" draw:text-style-name="P12" svg:width="0.181cm" svg:height="0.181cm" svg:x="7.851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1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6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24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8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31cm" svg:y1="0.794cm" svg:x2="8.11cm" svg:y2="0.794cm"><text:p/></draw:line><draw:line draw:style-name="gr4" draw:text-style-name="P12" svg:x1="8.29cm" svg:y1="0.794cm" svg:x2="8.371cm" svg:y2="0.794cm"><text:p/></draw:line><draw:line draw:style-name="gr4" draw:text-style-name="P12" svg:x1="8.543cm" svg:y1="0.794cm" svg:x2="8.624cm" svg:y2="0.794cm"><text:p/></draw:line><draw:line draw:style-name="gr4" draw:text-style-name="P12" svg:x1="8.804cm" svg:y1="0.794cm" svg:x2="8.885cm" svg:y2="0.794cm"><text:p/></draw:line></draw:g><draw:g draw:style-name="gr2"><draw:g draw:style-name="gr2"><draw:custom-shape draw:style-name="gr5" draw:text-style-name="P12" svg:width="0.181cm" svg:height="0.181cm" svg:x="9.14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0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57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18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26cm" svg:y1="0.794cm" svg:x2="9.405cm" svg:y2="0.794cm"><text:p/></draw:line><draw:line draw:style-name="gr6" draw:text-style-name="P12" svg:x1="9.585cm" svg:y1="0.794cm" svg:x2="9.664cm" svg:y2="0.794cm"><text:p/></draw:line><draw:line draw:style-name="gr6" draw:text-style-name="P12" svg:x1="9.837cm" svg:y1="0.794cm" svg:x2="9.916cm" svg:y2="0.794cm"><text:p/></draw:line><draw:line draw:style-name="gr6" draw:text-style-name="P12" svg:x1="10.1cm" svg:y1="0.794cm" svg:x2="10.179cm" svg:y2="0.794cm"><text:p/></draw:line></draw:g><draw:line draw:style-name="gr4" draw:text-style-name="P12" svg:x1="9.07cm" svg:y1="0.799cm" svg:x2="9.146cm" svg:y2="0.799cm"><text:p/></draw:line></draw:g><draw:g draw:style-name="gr2"><draw:g draw:style-name="gr2"><draw:g draw:style-name="gr2"><draw:custom-shape draw:style-name="gr3" draw:text-style-name="P12" svg:width="0.181cm" svg:height="0.181cm" svg:x="7.851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1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6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24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8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31cm" svg:y1="1.051cm" svg:x2="8.11cm" svg:y2="1.051cm"><text:p/></draw:line><draw:line draw:style-name="gr4" draw:text-style-name="P12" svg:x1="8.29cm" svg:y1="1.051cm" svg:x2="8.371cm" svg:y2="1.051cm"><text:p/></draw:line><draw:line draw:style-name="gr4" draw:text-style-name="P12" svg:x1="8.543cm" svg:y1="1.051cm" svg:x2="8.624cm" svg:y2="1.051cm"><text:p/></draw:line><draw:line draw:style-name="gr4" draw:text-style-name="P12" svg:x1="8.804cm" svg:y1="1.051cm" svg:x2="8.885cm" svg:y2="1.051cm"><text:p/></draw:line></draw:g><draw:g draw:style-name="gr2"><draw:g draw:style-name="gr2"><draw:custom-shape draw:style-name="gr5" draw:text-style-name="P12" svg:width="0.181cm" svg:height="0.181cm" svg:x="9.14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0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57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18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26cm" svg:y1="1.051cm" svg:x2="9.405cm" svg:y2="1.051cm"><text:p/></draw:line><draw:line draw:style-name="gr6" draw:text-style-name="P12" svg:x1="9.585cm" svg:y1="1.051cm" svg:x2="9.664cm" svg:y2="1.051cm"><text:p/></draw:line><draw:line draw:style-name="gr6" draw:text-style-name="P12" svg:x1="9.837cm" svg:y1="1.051cm" svg:x2="9.916cm" svg:y2="1.051cm"><text:p/></draw:line><draw:line draw:style-name="gr6" draw:text-style-name="P12" svg:x1="10.1cm" svg:y1="1.051cm" svg:x2="10.179cm" svg:y2="1.051cm"><text:p/></draw:line></draw:g><draw:line draw:style-name="gr4" draw:text-style-name="P12" svg:x1="9.07cm" svg:y1="1.055cm" svg:x2="9.146cm" svg:y2="1.055cm"><text:p/></draw:line></draw:g><draw:g draw:style-name="gr2"><draw:g draw:style-name="gr2"><draw:g draw:style-name="gr2"><draw:custom-shape draw:style-name="gr3" draw:text-style-name="P12" svg:width="0.181cm" svg:height="0.181cm" svg:x="7.851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11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36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624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8.8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8.031cm" svg:y1="1.326cm" svg:x2="8.11cm" svg:y2="1.326cm"><text:p/></draw:line><draw:line draw:style-name="gr4" draw:text-style-name="P12" svg:x1="8.29cm" svg:y1="1.326cm" svg:x2="8.371cm" svg:y2="1.326cm"><text:p/></draw:line><draw:line draw:style-name="gr4" draw:text-style-name="P12" svg:x1="8.543cm" svg:y1="1.326cm" svg:x2="8.624cm" svg:y2="1.326cm"><text:p/></draw:line><draw:line draw:style-name="gr4" draw:text-style-name="P12" svg:x1="8.804cm" svg:y1="1.326cm" svg:x2="8.885cm" svg:y2="1.326cm"><text:p/></draw:line></draw:g><draw:g draw:style-name="gr2"><draw:g draw:style-name="gr2"><draw:custom-shape draw:style-name="gr5" draw:text-style-name="P12" svg:width="0.181cm" svg:height="0.181cm" svg:x="9.14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40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657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9.9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0.18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9.326cm" svg:y1="1.326cm" svg:x2="9.405cm" svg:y2="1.326cm"><text:p/></draw:line><draw:line draw:style-name="gr6" draw:text-style-name="P12" svg:x1="9.585cm" svg:y1="1.326cm" svg:x2="9.664cm" svg:y2="1.326cm"><text:p/></draw:line><draw:line draw:style-name="gr6" draw:text-style-name="P12" svg:x1="9.837cm" svg:y1="1.326cm" svg:x2="9.916cm" svg:y2="1.326cm"><text:p/></draw:line><draw:line draw:style-name="gr6" draw:text-style-name="P12" svg:x1="10.1cm" svg:y1="1.326cm" svg:x2="10.179cm" svg:y2="1.326cm"><text:p/></draw:line></draw:g><draw:line draw:style-name="gr4" draw:text-style-name="P12" svg:x1="9.07cm" svg:y1="1.33cm" svg:x2="9.146cm" svg:y2="1.33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0.64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0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21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68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29cm" svg:y1="0.282cm" svg:x2="10.908cm" svg:y2="0.282cm"><text:p/></draw:line><draw:line draw:style-name="gr4" draw:text-style-name="P12" svg:x1="11.088cm" svg:y1="0.282cm" svg:x2="11.169cm" svg:y2="0.282cm"><text:p/></draw:line><draw:line draw:style-name="gr4" draw:text-style-name="P12" svg:x1="11.34cm" svg:y1="0.282cm" svg:x2="11.421cm" svg:y2="0.282cm"><text:p/></draw:line><draw:line draw:style-name="gr4" draw:text-style-name="P12" svg:x1="11.601cm" svg:y1="0.282cm" svg:x2="11.682cm" svg:y2="0.282cm"><text:p/></draw:line></draw:g><draw:g draw:style-name="gr2"><draw:g draw:style-name="gr2"><draw:custom-shape draw:style-name="gr5" draw:text-style-name="P12" svg:width="0.181cm" svg:height="0.181cm" svg:x="11.94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03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5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1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98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23cm" svg:y1="0.282cm" svg:x2="12.202cm" svg:y2="0.282cm"><text:p/></draw:line><draw:line draw:style-name="gr6" draw:text-style-name="P12" svg:x1="12.383cm" svg:y1="0.282cm" svg:x2="12.462cm" svg:y2="0.282cm"><text:p/></draw:line><draw:line draw:style-name="gr6" draw:text-style-name="P12" svg:x1="12.635cm" svg:y1="0.282cm" svg:x2="12.714cm" svg:y2="0.282cm"><text:p/></draw:line><draw:line draw:style-name="gr6" draw:text-style-name="P12" svg:x1="12.898cm" svg:y1="0.282cm" svg:x2="12.977cm" svg:y2="0.282cm"><text:p/></draw:line></draw:g><draw:line draw:style-name="gr4" draw:text-style-name="P12" svg:x1="11.869cm" svg:y1="0.286cm" svg:x2="11.945cm" svg:y2="0.286cm"><text:p/></draw:line></draw:g><draw:g draw:style-name="gr2"><draw:g draw:style-name="gr2"><draw:g draw:style-name="gr2"><draw:custom-shape draw:style-name="gr3" draw:text-style-name="P12" svg:width="0.181cm" svg:height="0.181cm" svg:x="10.64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0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21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68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29cm" svg:y1="0.534cm" svg:x2="10.908cm" svg:y2="0.534cm"><text:p/></draw:line><draw:line draw:style-name="gr4" draw:text-style-name="P12" svg:x1="11.088cm" svg:y1="0.534cm" svg:x2="11.169cm" svg:y2="0.534cm"><text:p/></draw:line><draw:line draw:style-name="gr4" draw:text-style-name="P12" svg:x1="11.34cm" svg:y1="0.534cm" svg:x2="11.421cm" svg:y2="0.534cm"><text:p/></draw:line><draw:line draw:style-name="gr4" draw:text-style-name="P12" svg:x1="11.601cm" svg:y1="0.534cm" svg:x2="11.682cm" svg:y2="0.534cm"><text:p/></draw:line></draw:g><draw:g draw:style-name="gr2"><draw:g draw:style-name="gr2"><draw:custom-shape draw:style-name="gr5" draw:text-style-name="P12" svg:width="0.181cm" svg:height="0.181cm" svg:x="11.94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03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5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1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98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23cm" svg:y1="0.534cm" svg:x2="12.202cm" svg:y2="0.534cm"><text:p/></draw:line><draw:line draw:style-name="gr6" draw:text-style-name="P12" svg:x1="12.383cm" svg:y1="0.534cm" svg:x2="12.462cm" svg:y2="0.534cm"><text:p/></draw:line><draw:line draw:style-name="gr6" draw:text-style-name="P12" svg:x1="12.635cm" svg:y1="0.534cm" svg:x2="12.714cm" svg:y2="0.534cm"><text:p/></draw:line><draw:line draw:style-name="gr6" draw:text-style-name="P12" svg:x1="12.898cm" svg:y1="0.534cm" svg:x2="12.977cm" svg:y2="0.534cm"><text:p/></draw:line></draw:g><draw:line draw:style-name="gr4" draw:text-style-name="P12" svg:x1="11.869cm" svg:y1="0.536cm" svg:x2="11.945cm" svg:y2="0.536cm"><text:p/></draw:line></draw:g><draw:g draw:style-name="gr2"><draw:g draw:style-name="gr2"><draw:g draw:style-name="gr2"><draw:custom-shape draw:style-name="gr3" draw:text-style-name="P12" svg:width="0.181cm" svg:height="0.181cm" svg:x="10.64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0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21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68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29cm" svg:y1="0.794cm" svg:x2="10.908cm" svg:y2="0.794cm"><text:p/></draw:line><draw:line draw:style-name="gr4" draw:text-style-name="P12" svg:x1="11.088cm" svg:y1="0.794cm" svg:x2="11.169cm" svg:y2="0.794cm"><text:p/></draw:line><draw:line draw:style-name="gr4" draw:text-style-name="P12" svg:x1="11.34cm" svg:y1="0.794cm" svg:x2="11.421cm" svg:y2="0.794cm"><text:p/></draw:line><draw:line draw:style-name="gr4" draw:text-style-name="P12" svg:x1="11.601cm" svg:y1="0.794cm" svg:x2="11.682cm" svg:y2="0.794cm"><text:p/></draw:line></draw:g><draw:g draw:style-name="gr2"><draw:g draw:style-name="gr2"><draw:custom-shape draw:style-name="gr5" draw:text-style-name="P12" svg:width="0.181cm" svg:height="0.181cm" svg:x="11.94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03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5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1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98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23cm" svg:y1="0.794cm" svg:x2="12.202cm" svg:y2="0.794cm"><text:p/></draw:line><draw:line draw:style-name="gr6" draw:text-style-name="P12" svg:x1="12.383cm" svg:y1="0.794cm" svg:x2="12.462cm" svg:y2="0.794cm"><text:p/></draw:line><draw:line draw:style-name="gr6" draw:text-style-name="P12" svg:x1="12.635cm" svg:y1="0.794cm" svg:x2="12.714cm" svg:y2="0.794cm"><text:p/></draw:line><draw:line draw:style-name="gr6" draw:text-style-name="P12" svg:x1="12.898cm" svg:y1="0.794cm" svg:x2="12.977cm" svg:y2="0.794cm"><text:p/></draw:line></draw:g><draw:line draw:style-name="gr4" draw:text-style-name="P12" svg:x1="11.869cm" svg:y1="0.799cm" svg:x2="11.945cm" svg:y2="0.799cm"><text:p/></draw:line></draw:g><draw:g draw:style-name="gr2"><draw:g draw:style-name="gr2"><draw:g draw:style-name="gr2"><draw:custom-shape draw:style-name="gr3" draw:text-style-name="P12" svg:width="0.181cm" svg:height="0.181cm" svg:x="10.64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0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21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68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29cm" svg:y1="1.051cm" svg:x2="10.908cm" svg:y2="1.051cm"><text:p/></draw:line><draw:line draw:style-name="gr4" draw:text-style-name="P12" svg:x1="11.088cm" svg:y1="1.051cm" svg:x2="11.169cm" svg:y2="1.051cm"><text:p/></draw:line><draw:line draw:style-name="gr4" draw:text-style-name="P12" svg:x1="11.34cm" svg:y1="1.051cm" svg:x2="11.421cm" svg:y2="1.051cm"><text:p/></draw:line><draw:line draw:style-name="gr4" draw:text-style-name="P12" svg:x1="11.601cm" svg:y1="1.051cm" svg:x2="11.682cm" svg:y2="1.051cm"><text:p/></draw:line></draw:g><draw:g draw:style-name="gr2"><draw:g draw:style-name="gr2"><draw:custom-shape draw:style-name="gr5" draw:text-style-name="P12" svg:width="0.181cm" svg:height="0.181cm" svg:x="11.94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03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5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1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98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23cm" svg:y1="1.051cm" svg:x2="12.202cm" svg:y2="1.051cm"><text:p/></draw:line><draw:line draw:style-name="gr6" draw:text-style-name="P12" svg:x1="12.383cm" svg:y1="1.051cm" svg:x2="12.462cm" svg:y2="1.051cm"><text:p/></draw:line><draw:line draw:style-name="gr6" draw:text-style-name="P12" svg:x1="12.635cm" svg:y1="1.051cm" svg:x2="12.714cm" svg:y2="1.051cm"><text:p/></draw:line><draw:line draw:style-name="gr6" draw:text-style-name="P12" svg:x1="12.898cm" svg:y1="1.051cm" svg:x2="12.977cm" svg:y2="1.051cm"><text:p/></draw:line></draw:g><draw:line draw:style-name="gr4" draw:text-style-name="P12" svg:x1="11.869cm" svg:y1="1.055cm" svg:x2="11.945cm" svg:y2="1.055cm"><text:p/></draw:line></draw:g><draw:g draw:style-name="gr2"><draw:g draw:style-name="gr2"><draw:g draw:style-name="gr2"><draw:custom-shape draw:style-name="gr3" draw:text-style-name="P12" svg:width="0.181cm" svg:height="0.181cm" svg:x="10.64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0.90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1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421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1.68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0.829cm" svg:y1="1.326cm" svg:x2="10.908cm" svg:y2="1.326cm"><text:p/></draw:line><draw:line draw:style-name="gr4" draw:text-style-name="P12" svg:x1="11.088cm" svg:y1="1.326cm" svg:x2="11.169cm" svg:y2="1.326cm"><text:p/></draw:line><draw:line draw:style-name="gr4" draw:text-style-name="P12" svg:x1="11.34cm" svg:y1="1.326cm" svg:x2="11.421cm" svg:y2="1.326cm"><text:p/></draw:line><draw:line draw:style-name="gr4" draw:text-style-name="P12" svg:x1="11.601cm" svg:y1="1.326cm" svg:x2="11.682cm" svg:y2="1.326cm"><text:p/></draw:line></draw:g><draw:g draw:style-name="gr2"><draw:g draw:style-name="gr2"><draw:custom-shape draw:style-name="gr5" draw:text-style-name="P12" svg:width="0.181cm" svg:height="0.181cm" svg:x="11.94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203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45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71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2.98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2.123cm" svg:y1="1.326cm" svg:x2="12.202cm" svg:y2="1.326cm"><text:p/></draw:line><draw:line draw:style-name="gr6" draw:text-style-name="P12" svg:x1="12.383cm" svg:y1="1.326cm" svg:x2="12.462cm" svg:y2="1.326cm"><text:p/></draw:line><draw:line draw:style-name="gr6" draw:text-style-name="P12" svg:x1="12.635cm" svg:y1="1.326cm" svg:x2="12.714cm" svg:y2="1.326cm"><text:p/></draw:line><draw:line draw:style-name="gr6" draw:text-style-name="P12" svg:x1="12.898cm" svg:y1="1.326cm" svg:x2="12.977cm" svg:y2="1.326cm"><text:p/></draw:line></draw:g><draw:line draw:style-name="gr4" draw:text-style-name="P12" svg:x1="11.869cm" svg:y1="1.33cm" svg:x2="11.945cm" svg:y2="1.33cm"><text:p/></draw:line></draw:g></draw:g><draw:g draw:style-name="gr2"><draw:g draw:style-name="gr2"><draw:g draw:style-name="gr2"><draw:g draw:style-name="gr2"><draw:custom-shape draw:style-name="gr3" draw:text-style-name="P12" svg:width="0.181cm" svg:height="0.181cm" svg:x="13.566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2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078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3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0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46cm" svg:y1="0.282cm" svg:x2="13.825cm" svg:y2="0.282cm"><text:p/></draw:line><draw:line draw:style-name="gr4" draw:text-style-name="P12" svg:x1="14.005cm" svg:y1="0.282cm" svg:x2="14.086cm" svg:y2="0.282cm"><text:p/></draw:line><draw:line draw:style-name="gr4" draw:text-style-name="P12" svg:x1="14.258cm" svg:y1="0.282cm" svg:x2="14.339cm" svg:y2="0.282cm"><text:p/></draw:line><draw:line draw:style-name="gr4" draw:text-style-name="P12" svg:x1="14.519cm" svg:y1="0.282cm" svg:x2="14.6cm" svg:y2="0.282cm"><text:p/></draw:line></draw:g><draw:g draw:style-name="gr2"><draw:g draw:style-name="gr2"><draw:custom-shape draw:style-name="gr5" draw:text-style-name="P12" svg:width="0.181cm" svg:height="0.181cm" svg:x="14.861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72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35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cm" svg:y="0.1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41cm" svg:y1="0.282cm" svg:x2="15.12cm" svg:y2="0.282cm"><text:p/></draw:line><draw:line draw:style-name="gr6" draw:text-style-name="P12" svg:x1="15.3cm" svg:y1="0.282cm" svg:x2="15.379cm" svg:y2="0.282cm"><text:p/></draw:line><draw:line draw:style-name="gr6" draw:text-style-name="P12" svg:x1="15.552cm" svg:y1="0.282cm" svg:x2="15.631cm" svg:y2="0.282cm"><text:p/></draw:line><draw:line draw:style-name="gr6" draw:text-style-name="P12" svg:x1="15.815cm" svg:y1="0.282cm" svg:x2="15.894cm" svg:y2="0.282cm"><text:p/></draw:line></draw:g><draw:line draw:style-name="gr4" draw:text-style-name="P12" svg:x1="14.785cm" svg:y1="0.286cm" svg:x2="14.861cm" svg:y2="0.286cm"><text:p/></draw:line></draw:g><draw:g draw:style-name="gr2"><draw:g draw:style-name="gr2"><draw:g draw:style-name="gr2"><draw:custom-shape draw:style-name="gr3" draw:text-style-name="P12" svg:width="0.181cm" svg:height="0.181cm" svg:x="13.566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2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078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3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0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46cm" svg:y1="0.534cm" svg:x2="13.825cm" svg:y2="0.534cm"><text:p/></draw:line><draw:line draw:style-name="gr4" draw:text-style-name="P12" svg:x1="14.005cm" svg:y1="0.534cm" svg:x2="14.086cm" svg:y2="0.534cm"><text:p/></draw:line><draw:line draw:style-name="gr4" draw:text-style-name="P12" svg:x1="14.258cm" svg:y1="0.534cm" svg:x2="14.339cm" svg:y2="0.534cm"><text:p/></draw:line><draw:line draw:style-name="gr4" draw:text-style-name="P12" svg:x1="14.519cm" svg:y1="0.534cm" svg:x2="14.6cm" svg:y2="0.534cm"><text:p/></draw:line></draw:g><draw:g draw:style-name="gr2"><draw:g draw:style-name="gr2"><draw:custom-shape draw:style-name="gr5" draw:text-style-name="P12" svg:width="0.181cm" svg:height="0.181cm" svg:x="14.861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72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35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cm" svg:y="0.4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41cm" svg:y1="0.534cm" svg:x2="15.12cm" svg:y2="0.534cm"><text:p/></draw:line><draw:line draw:style-name="gr6" draw:text-style-name="P12" svg:x1="15.3cm" svg:y1="0.534cm" svg:x2="15.379cm" svg:y2="0.534cm"><text:p/></draw:line><draw:line draw:style-name="gr6" draw:text-style-name="P12" svg:x1="15.552cm" svg:y1="0.534cm" svg:x2="15.631cm" svg:y2="0.534cm"><text:p/></draw:line><draw:line draw:style-name="gr6" draw:text-style-name="P12" svg:x1="15.815cm" svg:y1="0.534cm" svg:x2="15.894cm" svg:y2="0.534cm"><text:p/></draw:line></draw:g><draw:line draw:style-name="gr4" draw:text-style-name="P12" svg:x1="14.785cm" svg:y1="0.536cm" svg:x2="14.861cm" svg:y2="0.536cm"><text:p/></draw:line></draw:g><draw:g draw:style-name="gr2"><draw:g draw:style-name="gr2"><draw:g draw:style-name="gr2"><draw:custom-shape draw:style-name="gr3" draw:text-style-name="P12" svg:width="0.181cm" svg:height="0.181cm" svg:x="13.566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2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078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3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0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46cm" svg:y1="0.794cm" svg:x2="13.825cm" svg:y2="0.794cm"><text:p/></draw:line><draw:line draw:style-name="gr4" draw:text-style-name="P12" svg:x1="14.005cm" svg:y1="0.794cm" svg:x2="14.086cm" svg:y2="0.794cm"><text:p/></draw:line><draw:line draw:style-name="gr4" draw:text-style-name="P12" svg:x1="14.258cm" svg:y1="0.794cm" svg:x2="14.339cm" svg:y2="0.794cm"><text:p/></draw:line><draw:line draw:style-name="gr4" draw:text-style-name="P12" svg:x1="14.519cm" svg:y1="0.794cm" svg:x2="14.6cm" svg:y2="0.794cm"><text:p/></draw:line></draw:g><draw:g draw:style-name="gr2"><draw:g draw:style-name="gr2"><draw:custom-shape draw:style-name="gr5" draw:text-style-name="P12" svg:width="0.181cm" svg:height="0.181cm" svg:x="14.861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72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35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cm" svg:y="0.71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41cm" svg:y1="0.794cm" svg:x2="15.12cm" svg:y2="0.794cm"><text:p/></draw:line><draw:line draw:style-name="gr6" draw:text-style-name="P12" svg:x1="15.3cm" svg:y1="0.794cm" svg:x2="15.379cm" svg:y2="0.794cm"><text:p/></draw:line><draw:line draw:style-name="gr6" draw:text-style-name="P12" svg:x1="15.552cm" svg:y1="0.794cm" svg:x2="15.631cm" svg:y2="0.794cm"><text:p/></draw:line><draw:line draw:style-name="gr6" draw:text-style-name="P12" svg:x1="15.815cm" svg:y1="0.794cm" svg:x2="15.894cm" svg:y2="0.794cm"><text:p/></draw:line></draw:g><draw:line draw:style-name="gr4" draw:text-style-name="P12" svg:x1="14.785cm" svg:y1="0.799cm" svg:x2="14.861cm" svg:y2="0.799cm"><text:p/></draw:line></draw:g><draw:g draw:style-name="gr2"><draw:g draw:style-name="gr2"><draw:g draw:style-name="gr2"><draw:custom-shape draw:style-name="gr3" draw:text-style-name="P12" svg:width="0.181cm" svg:height="0.181cm" svg:x="13.566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2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078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3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0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46cm" svg:y1="1.051cm" svg:x2="13.825cm" svg:y2="1.051cm"><text:p/></draw:line><draw:line draw:style-name="gr4" draw:text-style-name="P12" svg:x1="14.005cm" svg:y1="1.051cm" svg:x2="14.086cm" svg:y2="1.051cm"><text:p/></draw:line><draw:line draw:style-name="gr4" draw:text-style-name="P12" svg:x1="14.258cm" svg:y1="1.051cm" svg:x2="14.339cm" svg:y2="1.051cm"><text:p/></draw:line><draw:line draw:style-name="gr4" draw:text-style-name="P12" svg:x1="14.519cm" svg:y1="1.051cm" svg:x2="14.6cm" svg:y2="1.051cm"><text:p/></draw:line></draw:g><draw:g draw:style-name="gr2"><draw:g draw:style-name="gr2"><draw:custom-shape draw:style-name="gr5" draw:text-style-name="P12" svg:width="0.181cm" svg:height="0.181cm" svg:x="14.861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72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35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cm" svg:y="0.96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41cm" svg:y1="1.051cm" svg:x2="15.12cm" svg:y2="1.051cm"><text:p/></draw:line><draw:line draw:style-name="gr6" draw:text-style-name="P12" svg:x1="15.3cm" svg:y1="1.051cm" svg:x2="15.379cm" svg:y2="1.051cm"><text:p/></draw:line><draw:line draw:style-name="gr6" draw:text-style-name="P12" svg:x1="15.552cm" svg:y1="1.051cm" svg:x2="15.631cm" svg:y2="1.051cm"><text:p/></draw:line><draw:line draw:style-name="gr6" draw:text-style-name="P12" svg:x1="15.815cm" svg:y1="1.051cm" svg:x2="15.894cm" svg:y2="1.051cm"><text:p/></draw:line></draw:g><draw:line draw:style-name="gr4" draw:text-style-name="P12" svg:x1="14.785cm" svg:y1="1.055cm" svg:x2="14.861cm" svg:y2="1.055cm"><text:p/></draw:line></draw:g><draw:g draw:style-name="gr2"><draw:g draw:style-name="gr2"><draw:g draw:style-name="gr2"><draw:custom-shape draw:style-name="gr3" draw:text-style-name="P12" svg:width="0.181cm" svg:height="0.181cm" svg:x="13.566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3.82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078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33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2" svg:width="0.181cm" svg:height="0.181cm" svg:x="14.60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4" draw:text-style-name="P12" svg:x1="13.746cm" svg:y1="1.326cm" svg:x2="13.825cm" svg:y2="1.326cm"><text:p/></draw:line><draw:line draw:style-name="gr4" draw:text-style-name="P12" svg:x1="14.005cm" svg:y1="1.326cm" svg:x2="14.086cm" svg:y2="1.326cm"><text:p/></draw:line><draw:line draw:style-name="gr4" draw:text-style-name="P12" svg:x1="14.258cm" svg:y1="1.326cm" svg:x2="14.339cm" svg:y2="1.326cm"><text:p/></draw:line><draw:line draw:style-name="gr4" draw:text-style-name="P12" svg:x1="14.519cm" svg:y1="1.326cm" svg:x2="14.6cm" svg:y2="1.326cm"><text:p/></draw:line></draw:g><draw:g draw:style-name="gr2"><draw:g draw:style-name="gr2"><draw:custom-shape draw:style-name="gr5" draw:text-style-name="P12" svg:width="0.181cm" svg:height="0.181cm" svg:x="14.861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1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372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635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5" draw:text-style-name="P12" svg:width="0.181cm" svg:height="0.181cm" svg:x="15.9cm" svg:y="1.24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line draw:style-name="gr6" draw:text-style-name="P12" svg:x1="15.041cm" svg:y1="1.326cm" svg:x2="15.12cm" svg:y2="1.326cm"><text:p/></draw:line><draw:line draw:style-name="gr6" draw:text-style-name="P12" svg:x1="15.3cm" svg:y1="1.326cm" svg:x2="15.379cm" svg:y2="1.326cm"><text:p/></draw:line><draw:line draw:style-name="gr6" draw:text-style-name="P12" svg:x1="15.552cm" svg:y1="1.326cm" svg:x2="15.631cm" svg:y2="1.326cm"><text:p/></draw:line><draw:line draw:style-name="gr6" draw:text-style-name="P12" svg:x1="15.815cm" svg:y1="1.326cm" svg:x2="15.894cm" svg:y2="1.326cm"><text:p/></draw:line></draw:g><draw:line draw:style-name="gr4" draw:text-style-name="P12" svg:x1="14.785cm" svg:y1="1.33cm" svg:x2="14.861cm" svg:y2="1.33cm"><text:p/></draw:line></draw:g></draw:g></draw:g><draw:g draw:style-name="gr2"><draw:frame draw:style-name="gr8" svg:width="2.728cm" svg:height="0.729cm" svg:x="1.808cm" svg:y="1.549cm"><draw:text-box><text:p>5 fois 1 = 5 x 1</text:p></draw:text-box></draw:frame><draw:frame draw:style-name="gr8" svg:width="2.728cm" svg:height="0.729cm" svg:x="4.724cm" svg:y="1.549cm"><draw:text-box><text:p>5 fois 2 = 5 x 2</text:p></draw:text-box></draw:frame><draw:frame draw:style-name="gr8" svg:width="2.728cm" svg:height="0.729cm" svg:x="13.473cm" svg:y="1.549cm"><draw:text-box><text:p>5 fois 5 = 5 x 5</text:p></draw:text-box></draw:frame><draw:frame draw:style-name="gr8" svg:width="2.728cm" svg:height="0.729cm" svg:x="10.532cm" svg:y="1.549cm"><draw:text-box><text:p>5 fois 4 = 5 x 4</text:p></draw:text-box></draw:frame><draw:frame draw:style-name="gr8" svg:width="2.728cm" svg:height="0.729cm" svg:x="7.71cm" svg:y="1.549cm"><draw:text-box><text:p>5 fois 3 = 5 x 3</text:p></draw:text-box></draw:frame></draw:g><draw:g draw:style-name="gr2"><draw:frame draw:style-name="gr8" svg:width="2.728cm" svg:height="0.729cm" svg:x="1.808cm" svg:y="4.08cm"><draw:text-box><text:p>5 fois 6 = 5 x 6</text:p></draw:text-box></draw:frame><draw:frame draw:style-name="gr8" svg:width="2.728cm" svg:height="0.729cm" svg:x="4.724cm" svg:y="4.08cm"><draw:text-box><text:p>5 fois 7 = 5 x 7</text:p></draw:text-box></draw:frame><draw:frame draw:style-name="gr8" draw:text-style-name="P13" svg:width="2.728cm" svg:height="0.729cm" svg:x="13.473cm" svg:y="4.08cm"><draw:text-box><text:p><text:span text:style-name="T1">5 fois 10 = 5 x 10</text:span></text:p></draw:text-box></draw:frame><draw:frame draw:style-name="gr8" svg:width="2.728cm" svg:height="0.729cm" svg:x="10.532cm" svg:y="4.08cm"><draw:text-box><text:p>5 fois 9 = 5 x 9</text:p></draw:text-box></draw:frame><draw:frame draw:style-name="gr8" svg:width="2.728cm" svg:height="0.729cm" svg:x="7.71cm" svg:y="4.08cm"><draw:text-box><text:p>5 fois 8 = 5 x 8</text:p></draw:text-box></draw:frame></draw:g><draw:custom-shape draw:style-name="gr7" draw:text-style-name="P12" svg:width="0.865cm" svg:height="1.482cm" svg:x="7.759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draw:style-name="gr4" draw:text-style-name="P12" svg:x1="4.56cm" svg:y1="0.051cm" svg:x2="4.56cm" svg:y2="4.755cm"><text:p/></draw:line><draw:line draw:style-name="gr4" draw:text-style-name="P12" svg:x1="7.546cm" svg:y1="0.051cm" svg:x2="7.546cm" svg:y2="4.755cm"><text:p/></draw:line><draw:line draw:style-name="gr4" draw:text-style-name="P12" svg:x1="10.479cm" svg:y1="0.051cm" svg:x2="10.479cm" svg:y2="4.755cm"><text:p/></draw:line><draw:line draw:style-name="gr4" draw:text-style-name="P12" svg:x1="13.386cm" svg:y1="0.051cm" svg:x2="13.386cm" svg:y2="4.755cm"><text:p/></draw:line><draw:line draw:style-name="gr4" draw:text-style-name="P12" svg:x1="1.667cm" svg:y1="2.194cm" svg:x2="16.367cm" svg:y2="2.194cm"><text:p/></draw:line><draw:rect draw:style-name="gr9" draw:text-style-name="P12" svg:width="14.724cm" svg:height="4.776cm" svg:x="1.644cm" svg:y="0.007cm"><text:p/></draw:rect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2. Complète la table du 2 et celle du 5. Pour t'aider, tu peux compter le nombre de billes que tu as encadré dans le premier exercice.</text:p>
      <text:section text:style-name="Sect1" text:name="Section1">
        <text:p text:style-name="P8">Table de multiplication du 2 :</text:p>
        <text:p text:style-name="P8">2 x 0 = ............</text:p>
        <text:p text:style-name="P8">2 x 1 = ............</text:p>
        <text:p text:style-name="P8">2 x 2 = ............</text:p>
        <text:p text:style-name="P8">2 x 3 = ............</text:p>
        <text:p text:style-name="P8">2 x 4 = ............</text:p>
        <text:p text:style-name="P8">2 x 5 = ............</text:p>
        <text:p text:style-name="P8">2 x 6 = ............</text:p>
        <text:p text:style-name="P8">2 x 7 = ............</text:p>
        <text:p text:style-name="P8">2 x 8 = ............</text:p>
        <text:p text:style-name="P8">2 x 9 = ............</text:p>
        <text:p text:style-name="P8">2 x 10 = ............</text:p>
        <text:p text:style-name="P10">Table de multiplication du 5 :</text:p>
        <text:p text:style-name="P8">5 x 0 = ............</text:p>
        <text:p text:style-name="P8">5 x 1 = ............</text:p>
        <text:p text:style-name="P8">5 x 2 = ............</text:p>
        <text:p text:style-name="P8">5 x 3 = ............</text:p>
        <text:p text:style-name="P8">5 x 4 = ............</text:p>
        <text:p text:style-name="P8">5 x 5 = ............</text:p>
        <text:p text:style-name="P8">5 x 6 = ............</text:p>
        <text:p text:style-name="P8">5 x 7 = ............</text:p>
        <text:p text:style-name="P8">5 x 8 = ............</text:p>
        <text:p text:style-name="P8">5 x 9 = ............</text:p>
        <text:p text:style-name="P8">5 x 10 = ............</text:p>
      </text:section>
      <text:p text:style-name="P8"/>
      <text:p text:style-name="P9"><draw:frame text:anchor-type="paragraph" draw:z-index="2" draw:style-name="gr10" svg:width="0.306cm" svg:height="0.544cm" svg:x="0.517cm" svg:y="1.766cm"><draw:text-box><text:p>4</text:p></draw:text-box></draw:frame><draw:frame text:anchor-type="paragraph" draw:z-index="3" draw:style-name="gr10" svg:width="0.306cm" svg:height="0.544cm" svg:x="5.055cm" svg:y="2.244cm"><draw:text-box><text:p>5</text:p></draw:text-box></draw:frame><draw:frame text:anchor-type="paragraph" draw:z-index="4" draw:style-name="gr10" svg:width="0.306cm" svg:height="0.544cm" svg:x="9.742cm" svg:y="1.57cm"><draw:text-box><text:p>8</text:p></draw:text-box></draw:frame><draw:frame text:anchor-type="paragraph" draw:z-index="5" draw:style-name="gr10" svg:width="0.542cm" svg:height="0.544cm" svg:x="0.993cm" svg:y="2.505cm"><draw:text-box><text:p>15</text:p></draw:text-box></draw:frame><draw:frame text:anchor-type="paragraph" draw:z-index="6" draw:style-name="gr10" svg:width="0.694cm" svg:height="0.544cm" svg:x="2.168cm" svg:y="1.94cm"><draw:text-box><text:p>16</text:p></draw:text-box></draw:frame><draw:frame text:anchor-type="paragraph" draw:z-index="7" draw:style-name="gr10" svg:width="0.608cm" svg:height="0.544cm" svg:x="12.261cm" svg:y="1.483cm"><draw:text-box><text:p>35</text:p></draw:text-box></draw:frame><draw:frame text:anchor-type="paragraph" draw:z-index="8" draw:style-name="gr10" svg:width="0.608cm" svg:height="0.544cm" svg:x="14.78cm" svg:y="1.635cm"><draw:text-box><text:p>10</text:p></draw:text-box></draw:frame><draw:frame text:anchor-type="paragraph" draw:z-index="9" draw:style-name="gr10" svg:width="0.761cm" svg:height="0.544cm" svg:x="4.207cm" svg:y="1.658cm"><draw:text-box><text:p>20</text:p></draw:text-box></draw:frame><draw:frame text:anchor-type="paragraph" draw:z-index="10" draw:style-name="gr10" svg:width="0.306cm" svg:height="0.544cm" svg:x="8.461cm" svg:y="2.265cm"><draw:text-box><text:p>2</text:p></draw:text-box></draw:frame><draw:frame text:anchor-type="paragraph" draw:z-index="11" draw:style-name="gr10" svg:width="0.65cm" svg:height="0.544cm" svg:x="16.125cm" svg:y="2.177cm"><draw:text-box><text:p>25</text:p></draw:text-box></draw:frame><draw:frame text:anchor-type="paragraph" draw:z-index="12" draw:style-name="gr10" svg:width="0.306cm" svg:height="0.544cm" svg:x="11.068cm" svg:y="2.351cm"><draw:text-box><text:p>0</text:p></draw:text-box></draw:frame><draw:frame text:anchor-type="paragraph" draw:z-index="13" draw:style-name="gr10" svg:width="0.585cm" svg:height="0.544cm" svg:x="13.587cm" svg:y="2.221cm"><draw:text-box><text:p>18</text:p></draw:text-box></draw:frame><draw:frame text:anchor-type="paragraph" draw:z-index="14" draw:style-name="gr10" svg:width="0.586cm" svg:height="0.544cm" svg:x="17.385cm" svg:y="1.439cm"><draw:text-box><text:p>45</text:p></draw:text-box></draw:frame><draw:frame text:anchor-type="paragraph" draw:z-index="15" draw:style-name="gr10" svg:width="0.673cm" svg:height="0.544cm" svg:x="6.922cm" svg:y="1.591cm"><draw:text-box><text:p>37</text:p></draw:text-box></draw:frame><draw:frame text:anchor-type="paragraph" draw:z-index="16" draw:style-name="gr11" svg:width="5.906cm" svg:height="0.629cm" svg:x="2.231cm" svg:y="2.917cm"><draw:text-box><text:p>Le nombre mystère est le : ..........</text:p></draw:text-box></draw:frame>3. Entoure en rouge les résultats de la table du 5 et en bleu ceux de la table du 2. Un seul n'est pas entouré : c'est le nombre mystère. Attention, certains peuvent être entourés des deux coul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0T22:53:48</dc:date>
    <meta:print-date>2007-09-24T10:39:22</meta:print-date>
    <dc:language>fr-FR</dc:language>
    <meta:editing-cycles>58</meta:editing-cycles>
    <meta:editing-duration>PT7H5M50S</meta:editing-duration>
    <meta:document-statistic meta:table-count="2" meta:image-count="0" meta:object-count="0" meta:page-count="1" meta:paragraph-count="33" meta:word-count="242" meta:character-count="1135"/>
    <dc:creator>Romtaz </dc:creator>
    <meta:user-defined meta:name="Info 1"/>
    <meta:user-defined meta:name="Info 2"/>
    <meta:user-defined meta:name="Info 3"/>
    <meta:user-defined meta:name="Info 4"/>
  </office:meta>
</office:document-meta>
</file>