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3.391cm" style:rel-column-width="46186*"/>
    </style:style>
    <style:style style:name="Tableau1.B" style:family="table-column">
      <style:table-column-properties style:column-width="5.609cm" style:rel-column-width="19349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B2" style:family="table-cell">
      <style:table-cell-properties fo:background-color="#ff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.9cm" style:rel-column-width="6553*"/>
    </style:style>
    <style:style style:name="Tableau3.J" style:family="table-column">
      <style:table-column-properties style:column-width="1.901cm" style:rel-column-width="655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J1" style:family="table-cell">
      <style:table-cell-properties fo:padding="0.097cm" fo:border="0.002cm solid #000000"/>
    </style:style>
    <style:style style:name="P1" style:family="paragraph" style:parent-style-name="Table_20_Contents">
      <style:text-properties style:font-name="Arial" fo:font-weight="bold" style:font-weight-asian="bold" style:font-weight-complex="bold"/>
    </style:style>
    <style:style style:name="P2" style:family="paragraph" style:parent-style-name="Table_20_Contents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center" style:justify-single-word="false" fo:background-color="#ffff00">
        <style:background-image/>
      </style:paragraph-properties>
      <style:text-properties style:font-name="Arial" fo:font-weight="bold" style:font-weight-asian="bold" style:font-weight-complex="bold"/>
    </style:style>
    <style:style style:name="P5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text-properties style:font-name="Arial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" fo:font-size="13pt" fo:font-weight="normal" style:font-size-asian="13pt" style:font-weight-asian="normal" style:font-size-complex="13pt" style:font-weight-complex="normal"/>
    </style:style>
    <style:style style:name="P15" style:family="paragraph">
      <style:paragraph-properties fo:text-align="center"/>
    </style:style>
    <style:style style:name="P16" style:family="paragraph">
      <style:paragraph-properties fo:text-align="center"/>
      <style:text-properties fo:color="#ff0000" fo:font-size="14pt" fo:font-weight="normal"/>
    </style:style>
    <style:style style:name="P17" style:family="paragraph">
      <style:paragraph-properties fo:text-align="center"/>
      <style:text-properties fo:color="#b3b3b3" fo:font-size="14pt" fo:font-weight="normal"/>
    </style:style>
    <style:style style:name="P18" style:family="paragraph">
      <style:paragraph-properties fo:text-align="center"/>
      <style:text-properties fo:color="#0000ff" fo:font-size="14pt" fo:font-weight="normal"/>
    </style:style>
    <style:style style:name="P19" style:family="paragraph">
      <style:paragraph-properties fo:text-align="center"/>
      <style:text-properties fo:color="#ff00ff" fo:font-size="14pt" fo:font-weight="normal"/>
    </style:style>
    <style:style style:name="P20" style:family="paragraph">
      <style:paragraph-properties fo:text-align="center"/>
      <style:text-properties fo:color="#00ff00" fo:font-size="14pt" fo:font-weight="normal"/>
    </style:style>
    <style:style style:name="P21" style:family="paragraph">
      <style:paragraph-properties fo:text-align="center"/>
      <style:text-properties fo:color="#ffff00" fo:font-size="14pt" fo:font-weight="bold"/>
    </style:style>
    <style:style style:name="P22" style:family="paragraph">
      <style:paragraph-properties fo:text-align="center"/>
      <style:text-properties fo:color="#800000" fo:font-size="14pt" fo:font-weight="normal"/>
    </style:style>
    <style:style style:name="P23" style:family="paragraph">
      <style:paragraph-properties fo:text-align="center"/>
      <style:text-properties fo:color="#000000" fo:font-size="14pt" fo:font-weight="normal"/>
    </style:style>
    <style:style style:name="P24" style:family="paragraph">
      <style:paragraph-properties fo:text-align="center"/>
      <style:text-properties fo:color="#00ffff" fo:font-size="14pt" fo:font-weight="normal"/>
    </style:style>
    <style:style style:name="T1" style:family="text">
      <style:text-properties fo:color="#ff0000" fo:font-size="14pt" fo:font-weight="normal"/>
    </style:style>
    <style:style style:name="T2" style:family="text">
      <style:text-properties fo:color="#b3b3b3" fo:font-size="14pt" fo:font-weight="normal"/>
    </style:style>
    <style:style style:name="T3" style:family="text">
      <style:text-properties fo:color="#0000ff" fo:font-size="14pt" fo:font-weight="normal"/>
    </style:style>
    <style:style style:name="T4" style:family="text">
      <style:text-properties fo:color="#ff00ff" fo:font-size="14pt" fo:font-weight="normal"/>
    </style:style>
    <style:style style:name="T5" style:family="text">
      <style:text-properties fo:color="#00ff00" fo:font-size="14pt" fo:font-weight="normal"/>
    </style:style>
    <style:style style:name="T6" style:family="text">
      <style:text-properties fo:color="#ffff00" fo:font-size="14pt" fo:font-weight="bold"/>
    </style:style>
    <style:style style:name="T7" style:family="text">
      <style:text-properties fo:color="#800000" fo:font-size="14pt" fo:font-weight="normal"/>
    </style:style>
    <style:style style:name="T8" style:family="text">
      <style:text-properties fo:color="#000000" fo:font-size="14pt" fo:font-weight="normal"/>
    </style:style>
    <style:style style:name="T9" style:family="text">
      <style:text-properties fo:color="#00ffff" fo:font-size="14pt" fo:font-weight="normal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fill="none" draw:textarea-horizontal-align="justify" draw:textarea-vertical-align="middle" draw:auto-grow-height="false" fo:min-height="0cm" fo:min-width="0cm" style:run-through="foreground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ff0000" draw:textarea-horizontal-align="justify" draw:textarea-vertical-align="middle" draw:auto-grow-height="false" fo:min-height="0cm" fo:min-width="0cm" style:run-through="foreground"/>
    </style:style>
    <style:style style:name="gr6" style:family="graphic">
      <style:graphic-properties draw:stroke="solid" svg:stroke-color="#000000" draw:fill="none" draw:fill-color="#ffffff" fo:min-height="0.766cm" style:run-through="foreground"/>
    </style:style>
    <style:style style:name="gr7" style:family="graphic">
      <style:graphic-properties draw:fill="none" draw:fill-color="#ff0000" draw:textarea-horizontal-align="justify" draw:textarea-vertical-align="middle" draw:auto-grow-height="false" fo:min-height="0cm" fo:min-width="0cm" style:run-through="foreground"/>
    </style:style>
    <style:style style:name="gr8" style:family="graphic">
      <style:graphic-properties draw:stroke="solid" svg:stroke-color="#000000" draw:fill="none" draw:fill-color="#ffffff" fo:min-height="0.766cm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">Je m'appelle : </text:p>
          </table:table-cell>
          <table:table-cell table:style-name="Tableau1.B1" office:value-type="string">
            <text:p text:style-name="P1">Date : </text:p>
          </table:table-cell>
        </table:table-row>
        <table:table-row>
          <table:table-cell table:style-name="Tableau1.A2" office:value-type="string">
            <text:p text:style-name="P2">Compétence : Calculer un produit à partir d'un quadrillage</text:p>
          </table:table-cell>
          <table:table-cell table:style-name="Tableau1.B2" office:value-type="string">
            <text:p text:style-name="P4">Calcul 10</text:p>
          </table:table-cell>
        </table:table-row>
      </table:table>
      <text:p text:style-name="Standard"/>
      <text:p text:style-name="P6">Calculer un produit à partir d'un quadrillage</text:p>
      <text:p text:style-name="P6"/>
      <text:p text:style-name="P7">Additionne les deux nombres donnés (nombre à un chiffre et nombre à trois chiffres)</text:p>
      <table:table table:name="Tableau3" table:style-name="Tableau3">
        <table:table-column table:style-name="Tableau3.A" table:number-columns-repeated="9"/>
        <table:table-column table:style-name="Tableau3.J"/>
        <table:table-row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A1" office:value-type="string">
            <text:p text:style-name="P3"/>
          </table:table-cell>
          <table:table-cell table:style-name="Tableau3.J1" office:value-type="string">
            <text:p text:style-name="P3"/>
          </table:table-cell>
        </table:table-row>
      </table:table>
      <text:p text:style-name="P7"/>
      <text:p text:style-name="P7">1. Écris les produits correspondants à ces quadrillages.</text:p>
      <text:p text:style-name="P8"><draw:g text:anchor-type="paragraph" draw:z-index="0" draw:style-name="gr1"><draw:g draw:style-name="gr2"><draw:custom-shape draw:style-name="gr3" draw:text-style-name="P15" svg:width="0.535cm" svg:height="0.535cm" svg:x="0.042cm" svg:y="0.277cm"><text:p/><draw:enhanced-geometry svg:viewBox="0 0 21600 21600" draw:type="rectangle" draw:enhanced-path="M 0 0 L 21600 0 21600 21600 0 21600 0 0 Z N"/></draw:custom-shape><draw:custom-shape draw:style-name="gr3" draw:text-style-name="P15" svg:width="0.533cm" svg:height="0.535cm" svg:x="0.576cm" svg:y="0.27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535cm" svg:height="0.533cm" svg:x="0.042cm" svg:y="0.811cm"><text:p/><draw:enhanced-geometry svg:viewBox="0 0 21600 21600" draw:type="rectangle" draw:enhanced-path="M 0 0 L 21600 0 21600 21600 0 21600 0 0 Z N"/></draw:custom-shape><draw:custom-shape draw:style-name="gr3" draw:text-style-name="P15" svg:width="0.533cm" svg:height="0.533cm" svg:x="0.576cm" svg:y="0.811cm"><text:p/><draw:enhanced-geometry svg:viewBox="0 0 21600 21600" draw:type="rectangle" draw:enhanced-path="M 0 0 L 21600 0 21600 21600 0 21600 0 0 Z N"/></draw:custom-shape></draw:g></draw:g><draw:g text:anchor-type="paragraph" draw:z-index="1" draw:style-name="gr1"><draw:g draw:style-name="gr2"><draw:g draw:style-name="gr2"><draw:custom-shape draw:style-name="gr3" draw:text-style-name="P15" svg:width="0.486cm" svg:height="0.486cm" svg:x="10.04cm" svg:y="0.148cm"><text:p/><draw:enhanced-geometry svg:viewBox="0 0 21600 21600" draw:type="rectangle" draw:enhanced-path="M 0 0 L 21600 0 21600 21600 0 21600 0 0 Z N"/></draw:custom-shape><draw:custom-shape draw:style-name="gr3" draw:text-style-name="P15" svg:width="0.486cm" svg:height="0.486cm" svg:x="10.525cm" svg:y="0.14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486cm" svg:height="0.486cm" svg:x="10.04cm" svg:y="0.633cm"><text:p/><draw:enhanced-geometry svg:viewBox="0 0 21600 21600" draw:type="rectangle" draw:enhanced-path="M 0 0 L 21600 0 21600 21600 0 21600 0 0 Z N"/></draw:custom-shape><draw:custom-shape draw:style-name="gr3" draw:text-style-name="P15" svg:width="0.486cm" svg:height="0.486cm" svg:x="10.525cm" svg:y="0.63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486cm" svg:height="0.486cm" svg:x="11.01cm" svg:y="0.148cm"><text:p/><draw:enhanced-geometry svg:viewBox="0 0 21600 21600" draw:type="rectangle" draw:enhanced-path="M 0 0 L 21600 0 21600 21600 0 21600 0 0 Z N"/></draw:custom-shape><draw:custom-shape draw:style-name="gr3" draw:text-style-name="P15" svg:width="0.486cm" svg:height="0.486cm" svg:x="11.495cm" svg:y="0.14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486cm" svg:height="0.486cm" svg:x="11.01cm" svg:y="0.633cm"><text:p/><draw:enhanced-geometry svg:viewBox="0 0 21600 21600" draw:type="rectangle" draw:enhanced-path="M 0 0 L 21600 0 21600 21600 0 21600 0 0 Z N"/></draw:custom-shape><draw:custom-shape draw:style-name="gr3" draw:text-style-name="P15" svg:width="0.486cm" svg:height="0.486cm" svg:x="11.495cm" svg:y="0.63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486cm" svg:height="0.486cm" svg:x="10.04cm" svg:y="1.118cm"><text:p/><draw:enhanced-geometry svg:viewBox="0 0 21600 21600" draw:type="rectangle" draw:enhanced-path="M 0 0 L 21600 0 21600 21600 0 21600 0 0 Z N"/></draw:custom-shape><draw:custom-shape draw:style-name="gr3" draw:text-style-name="P15" svg:width="0.486cm" svg:height="0.486cm" svg:x="10.525cm" svg:y="1.11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486cm" svg:height="0.486cm" svg:x="10.04cm" svg:y="1.603cm"><text:p/><draw:enhanced-geometry svg:viewBox="0 0 21600 21600" draw:type="rectangle" draw:enhanced-path="M 0 0 L 21600 0 21600 21600 0 21600 0 0 Z N"/></draw:custom-shape><draw:custom-shape draw:style-name="gr3" draw:text-style-name="P15" svg:width="0.486cm" svg:height="0.486cm" svg:x="10.525cm" svg:y="1.60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486cm" svg:height="0.486cm" svg:x="11.01cm" svg:y="1.118cm"><text:p/><draw:enhanced-geometry svg:viewBox="0 0 21600 21600" draw:type="rectangle" draw:enhanced-path="M 0 0 L 21600 0 21600 21600 0 21600 0 0 Z N"/></draw:custom-shape><draw:custom-shape draw:style-name="gr3" draw:text-style-name="P15" svg:width="0.486cm" svg:height="0.486cm" svg:x="11.495cm" svg:y="1.11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486cm" svg:height="0.486cm" svg:x="11.01cm" svg:y="1.603cm"><text:p/><draw:enhanced-geometry svg:viewBox="0 0 21600 21600" draw:type="rectangle" draw:enhanced-path="M 0 0 L 21600 0 21600 21600 0 21600 0 0 Z N"/></draw:custom-shape><draw:custom-shape draw:style-name="gr3" draw:text-style-name="P15" svg:width="0.486cm" svg:height="0.486cm" svg:x="11.495cm" svg:y="1.603cm"><text:p/><draw:enhanced-geometry svg:viewBox="0 0 21600 21600" draw:type="rectangle" draw:enhanced-path="M 0 0 L 21600 0 21600 21600 0 21600 0 0 Z N"/></draw:custom-shape></draw:g></draw:g></draw:g><draw:g text:anchor-type="paragraph" draw:z-index="3" draw:style-name="gr1"><draw:g draw:style-name="gr2"><draw:custom-shape draw:style-name="gr3" draw:text-style-name="P15" svg:width="0.535cm" svg:height="0.535cm" svg:x="1.109cm" svg:y="0.277cm"><text:p/><draw:enhanced-geometry svg:viewBox="0 0 21600 21600" draw:type="rectangle" draw:enhanced-path="M 0 0 L 21600 0 21600 21600 0 21600 0 0 Z N"/></draw:custom-shape><draw:custom-shape draw:style-name="gr3" draw:text-style-name="P15" svg:width="0.533cm" svg:height="0.535cm" svg:x="1.642cm" svg:y="0.27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535cm" svg:height="0.533cm" svg:x="1.109cm" svg:y="0.811cm"><text:p/><draw:enhanced-geometry svg:viewBox="0 0 21600 21600" draw:type="rectangle" draw:enhanced-path="M 0 0 L 21600 0 21600 21600 0 21600 0 0 Z N"/></draw:custom-shape><draw:custom-shape draw:style-name="gr3" draw:text-style-name="P15" svg:width="0.533cm" svg:height="0.533cm" svg:x="1.642cm" svg:y="0.811cm"><text:p/><draw:enhanced-geometry svg:viewBox="0 0 21600 21600" draw:type="rectangle" draw:enhanced-path="M 0 0 L 21600 0 21600 21600 0 21600 0 0 Z N"/></draw:custom-shape></draw:g></draw:g><draw:g text:anchor-type="paragraph" draw:z-index="4" draw:style-name="gr1"><draw:g draw:style-name="gr2"><draw:custom-shape draw:style-name="gr3" draw:text-style-name="P15" svg:width="0.535cm" svg:height="0.535cm" svg:x="2.177cm" svg:y="0.277cm"><text:p/><draw:enhanced-geometry svg:viewBox="0 0 21600 21600" draw:type="rectangle" draw:enhanced-path="M 0 0 L 21600 0 21600 21600 0 21600 0 0 Z N"/></draw:custom-shape><draw:custom-shape draw:style-name="gr3" draw:text-style-name="P15" svg:width="0.533cm" svg:height="0.535cm" svg:x="2.711cm" svg:y="0.27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535cm" svg:height="0.533cm" svg:x="2.177cm" svg:y="0.811cm"><text:p/><draw:enhanced-geometry svg:viewBox="0 0 21600 21600" draw:type="rectangle" draw:enhanced-path="M 0 0 L 21600 0 21600 21600 0 21600 0 0 Z N"/></draw:custom-shape><draw:custom-shape draw:style-name="gr3" draw:text-style-name="P15" svg:width="0.533cm" svg:height="0.533cm" svg:x="2.711cm" svg:y="0.811cm"><text:p/><draw:enhanced-geometry svg:viewBox="0 0 21600 21600" draw:type="rectangle" draw:enhanced-path="M 0 0 L 21600 0 21600 21600 0 21600 0 0 Z N"/></draw:custom-shape></draw:g></draw:g></text:p>
      <text:p text:style-name="P11"><draw:line text:anchor-type="paragraph" draw:z-index="5" draw:style-name="gr4" draw:text-style-name="P15" svg:x1="3.724cm" svg:y1="0.325cm" svg:x2="8.077cm" svg:y2="0.325cm"><text:p/></draw:line><draw:line text:anchor-type="paragraph" draw:z-index="6" draw:style-name="gr4" draw:text-style-name="P15" svg:x1="12.432cm" svg:y1="0.566cm" svg:x2="18.278cm" svg:y2="0.566cm"><text:p/></draw:line></text:p>
      <text:p text:style-name="P11"/>
      <text:p text:style-name="P11"/>
      <text:p text:style-name="P11"><draw:g text:anchor-type="paragraph" draw:z-index="2" draw:style-name="gr1"><draw:g draw:style-name="gr2"><draw:g draw:style-name="gr2"><draw:g draw:style-name="gr2"><draw:custom-shape draw:style-name="gr3" draw:text-style-name="P15" svg:width="0.505cm" svg:height="0.505cm" svg:x="0.041cm" svg:y="0.113cm"><text:p/><draw:enhanced-geometry svg:viewBox="0 0 21600 21600" draw:type="rectangle" draw:enhanced-path="M 0 0 L 21600 0 21600 21600 0 21600 0 0 Z N"/></draw:custom-shape><draw:custom-shape draw:style-name="gr3" draw:text-style-name="P15" svg:width="0.507cm" svg:height="0.505cm" svg:x="0.545cm" svg:y="0.11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505cm" svg:height="0.507cm" svg:x="0.041cm" svg:y="0.617cm"><text:p/><draw:enhanced-geometry svg:viewBox="0 0 21600 21600" draw:type="rectangle" draw:enhanced-path="M 0 0 L 21600 0 21600 21600 0 21600 0 0 Z N"/></draw:custom-shape><draw:custom-shape draw:style-name="gr3" draw:text-style-name="P15" svg:width="0.507cm" svg:height="0.507cm" svg:x="0.545cm" svg:y="0.61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505cm" svg:height="0.505cm" svg:x="1.052cm" svg:y="0.113cm"><text:p/><draw:enhanced-geometry svg:viewBox="0 0 21600 21600" draw:type="rectangle" draw:enhanced-path="M 0 0 L 21600 0 21600 21600 0 21600 0 0 Z N"/></draw:custom-shape><draw:custom-shape draw:style-name="gr3" draw:text-style-name="P15" svg:width="0.505cm" svg:height="0.505cm" svg:x="1.556cm" svg:y="0.11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505cm" svg:height="0.507cm" svg:x="1.052cm" svg:y="0.617cm"><text:p/><draw:enhanced-geometry svg:viewBox="0 0 21600 21600" draw:type="rectangle" draw:enhanced-path="M 0 0 L 21600 0 21600 21600 0 21600 0 0 Z N"/></draw:custom-shape><draw:custom-shape draw:style-name="gr3" draw:text-style-name="P15" svg:width="0.505cm" svg:height="0.507cm" svg:x="1.556cm" svg:y="0.61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505cm" svg:height="0.505cm" svg:x="0.041cm" svg:y="1.124cm"><text:p/><draw:enhanced-geometry svg:viewBox="0 0 21600 21600" draw:type="rectangle" draw:enhanced-path="M 0 0 L 21600 0 21600 21600 0 21600 0 0 Z N"/></draw:custom-shape><draw:custom-shape draw:style-name="gr3" draw:text-style-name="P15" svg:width="0.507cm" svg:height="0.505cm" svg:x="0.545cm" svg:y="1.12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505cm" svg:height="0.505cm" svg:x="0.041cm" svg:y="1.628cm"><text:p/><draw:enhanced-geometry svg:viewBox="0 0 21600 21600" draw:type="rectangle" draw:enhanced-path="M 0 0 L 21600 0 21600 21600 0 21600 0 0 Z N"/></draw:custom-shape><draw:custom-shape draw:style-name="gr3" draw:text-style-name="P15" svg:width="0.507cm" svg:height="0.505cm" svg:x="0.545cm" svg:y="1.62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505cm" svg:height="0.505cm" svg:x="1.052cm" svg:y="1.124cm"><text:p/><draw:enhanced-geometry svg:viewBox="0 0 21600 21600" draw:type="rectangle" draw:enhanced-path="M 0 0 L 21600 0 21600 21600 0 21600 0 0 Z N"/></draw:custom-shape><draw:custom-shape draw:style-name="gr3" draw:text-style-name="P15" svg:width="0.505cm" svg:height="0.505cm" svg:x="1.556cm" svg:y="1.12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505cm" svg:height="0.505cm" svg:x="1.052cm" svg:y="1.628cm"><text:p/><draw:enhanced-geometry svg:viewBox="0 0 21600 21600" draw:type="rectangle" draw:enhanced-path="M 0 0 L 21600 0 21600 21600 0 21600 0 0 Z N"/></draw:custom-shape><draw:custom-shape draw:style-name="gr3" draw:text-style-name="P15" svg:width="0.505cm" svg:height="0.505cm" svg:x="1.556cm" svg:y="1.628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507cm" svg:height="0.505cm" svg:x="2.061cm" svg:y="0.104cm"><text:p/><draw:enhanced-geometry svg:viewBox="0 0 21600 21600" draw:type="rectangle" draw:enhanced-path="M 0 0 L 21600 0 21600 21600 0 21600 0 0 Z N"/></draw:custom-shape><draw:custom-shape draw:style-name="gr3" draw:text-style-name="P15" svg:width="0.505cm" svg:height="0.505cm" svg:x="2.567cm" svg:y="0.10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507cm" svg:height="0.507cm" svg:x="2.061cm" svg:y="0.608cm"><text:p/><draw:enhanced-geometry svg:viewBox="0 0 21600 21600" draw:type="rectangle" draw:enhanced-path="M 0 0 L 21600 0 21600 21600 0 21600 0 0 Z N"/></draw:custom-shape><draw:custom-shape draw:style-name="gr3" draw:text-style-name="P15" svg:width="0.505cm" svg:height="0.507cm" svg:x="2.567cm" svg:y="0.60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505cm" svg:height="0.505cm" svg:x="3.071cm" svg:y="0.104cm"><text:p/><draw:enhanced-geometry svg:viewBox="0 0 21600 21600" draw:type="rectangle" draw:enhanced-path="M 0 0 L 21600 0 21600 21600 0 21600 0 0 Z N"/></draw:custom-shape><draw:custom-shape draw:style-name="gr3" draw:text-style-name="P15" svg:width="0.507cm" svg:height="0.505cm" svg:x="3.576cm" svg:y="0.10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505cm" svg:height="0.507cm" svg:x="3.071cm" svg:y="0.608cm"><text:p/><draw:enhanced-geometry svg:viewBox="0 0 21600 21600" draw:type="rectangle" draw:enhanced-path="M 0 0 L 21600 0 21600 21600 0 21600 0 0 Z N"/></draw:custom-shape><draw:custom-shape draw:style-name="gr3" draw:text-style-name="P15" svg:width="0.507cm" svg:height="0.507cm" svg:x="3.576cm" svg:y="0.60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507cm" svg:height="0.505cm" svg:x="2.061cm" svg:y="1.115cm"><text:p/><draw:enhanced-geometry svg:viewBox="0 0 21600 21600" draw:type="rectangle" draw:enhanced-path="M 0 0 L 21600 0 21600 21600 0 21600 0 0 Z N"/></draw:custom-shape><draw:custom-shape draw:style-name="gr3" draw:text-style-name="P15" svg:width="0.505cm" svg:height="0.505cm" svg:x="2.567cm" svg:y="1.11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507cm" svg:height="0.505cm" svg:x="2.061cm" svg:y="1.619cm"><text:p/><draw:enhanced-geometry svg:viewBox="0 0 21600 21600" draw:type="rectangle" draw:enhanced-path="M 0 0 L 21600 0 21600 21600 0 21600 0 0 Z N"/></draw:custom-shape><draw:custom-shape draw:style-name="gr3" draw:text-style-name="P15" svg:width="0.505cm" svg:height="0.505cm" svg:x="2.567cm" svg:y="1.61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505cm" svg:height="0.505cm" svg:x="3.071cm" svg:y="1.115cm"><text:p/><draw:enhanced-geometry svg:viewBox="0 0 21600 21600" draw:type="rectangle" draw:enhanced-path="M 0 0 L 21600 0 21600 21600 0 21600 0 0 Z N"/></draw:custom-shape><draw:custom-shape draw:style-name="gr3" draw:text-style-name="P15" svg:width="0.507cm" svg:height="0.505cm" svg:x="3.576cm" svg:y="1.11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505cm" svg:height="0.505cm" svg:x="3.071cm" svg:y="1.619cm"><text:p/><draw:enhanced-geometry svg:viewBox="0 0 21600 21600" draw:type="rectangle" draw:enhanced-path="M 0 0 L 21600 0 21600 21600 0 21600 0 0 Z N"/></draw:custom-shape><draw:custom-shape draw:style-name="gr3" draw:text-style-name="P15" svg:width="0.507cm" svg:height="0.505cm" svg:x="3.576cm" svg:y="1.619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505cm" svg:height="0.505cm" svg:x="4.082cm" svg:y="0.104cm"><text:p/><draw:enhanced-geometry svg:viewBox="0 0 21600 21600" draw:type="rectangle" draw:enhanced-path="M 0 0 L 21600 0 21600 21600 0 21600 0 0 Z N"/></draw:custom-shape><draw:custom-shape draw:style-name="gr3" draw:text-style-name="P15" svg:width="0.505cm" svg:height="0.505cm" svg:x="4.588cm" svg:y="0.10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505cm" svg:height="0.507cm" svg:x="4.082cm" svg:y="0.608cm"><text:p/><draw:enhanced-geometry svg:viewBox="0 0 21600 21600" draw:type="rectangle" draw:enhanced-path="M 0 0 L 21600 0 21600 21600 0 21600 0 0 Z N"/></draw:custom-shape><draw:custom-shape draw:style-name="gr3" draw:text-style-name="P15" svg:width="0.505cm" svg:height="0.507cm" svg:x="4.588cm" svg:y="0.60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507cm" svg:height="0.505cm" svg:x="5.091cm" svg:y="0.104cm"><text:p/><draw:enhanced-geometry svg:viewBox="0 0 21600 21600" draw:type="rectangle" draw:enhanced-path="M 0 0 L 21600 0 21600 21600 0 21600 0 0 Z N"/></draw:custom-shape><draw:custom-shape draw:style-name="gr3" draw:text-style-name="P15" svg:width="0.505cm" svg:height="0.505cm" svg:x="5.597cm" svg:y="0.10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507cm" svg:height="0.507cm" svg:x="5.091cm" svg:y="0.608cm"><text:p/><draw:enhanced-geometry svg:viewBox="0 0 21600 21600" draw:type="rectangle" draw:enhanced-path="M 0 0 L 21600 0 21600 21600 0 21600 0 0 Z N"/></draw:custom-shape><draw:custom-shape draw:style-name="gr3" draw:text-style-name="P15" svg:width="0.505cm" svg:height="0.507cm" svg:x="5.597cm" svg:y="0.60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505cm" svg:height="0.505cm" svg:x="4.082cm" svg:y="1.115cm"><text:p/><draw:enhanced-geometry svg:viewBox="0 0 21600 21600" draw:type="rectangle" draw:enhanced-path="M 0 0 L 21600 0 21600 21600 0 21600 0 0 Z N"/></draw:custom-shape><draw:custom-shape draw:style-name="gr3" draw:text-style-name="P15" svg:width="0.505cm" svg:height="0.505cm" svg:x="4.588cm" svg:y="1.11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505cm" svg:height="0.505cm" svg:x="4.082cm" svg:y="1.619cm"><text:p/><draw:enhanced-geometry svg:viewBox="0 0 21600 21600" draw:type="rectangle" draw:enhanced-path="M 0 0 L 21600 0 21600 21600 0 21600 0 0 Z N"/></draw:custom-shape><draw:custom-shape draw:style-name="gr3" draw:text-style-name="P15" svg:width="0.505cm" svg:height="0.505cm" svg:x="4.588cm" svg:y="1.61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507cm" svg:height="0.505cm" svg:x="5.091cm" svg:y="1.115cm"><text:p/><draw:enhanced-geometry svg:viewBox="0 0 21600 21600" draw:type="rectangle" draw:enhanced-path="M 0 0 L 21600 0 21600 21600 0 21600 0 0 Z N"/></draw:custom-shape><draw:custom-shape draw:style-name="gr3" draw:text-style-name="P15" svg:width="0.505cm" svg:height="0.505cm" svg:x="5.597cm" svg:y="1.11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507cm" svg:height="0.505cm" svg:x="5.091cm" svg:y="1.619cm"><text:p/><draw:enhanced-geometry svg:viewBox="0 0 21600 21600" draw:type="rectangle" draw:enhanced-path="M 0 0 L 21600 0 21600 21600 0 21600 0 0 Z N"/></draw:custom-shape><draw:custom-shape draw:style-name="gr3" draw:text-style-name="P15" svg:width="0.505cm" svg:height="0.505cm" svg:x="5.597cm" svg:y="1.619cm"><text:p/><draw:enhanced-geometry svg:viewBox="0 0 21600 21600" draw:type="rectangle" draw:enhanced-path="M 0 0 L 21600 0 21600 21600 0 21600 0 0 Z N"/></draw:custom-shape></draw:g></draw:g></draw:g></draw:g></text:p>
      <text:p text:style-name="P11"/>
      <text:p text:style-name="P11"><draw:line text:anchor-type="paragraph" draw:z-index="7" draw:style-name="gr4" draw:text-style-name="P15" svg:x1="6.505cm" svg:y1="0.106cm" svg:x2="15.335cm" svg:y2="0.106cm"><text:p/></draw:line></text:p>
      <text:p text:style-name="P11"/>
      <text:p text:style-name="P11"/>
      <text:p text:style-name="P10">2. Dans le quadrillage ci-dessous, colorie les rectangles correspondants aux produits donnés.</text:p>
      <text:p text:style-name="P10"><draw:g text:anchor-type="paragraph" draw:z-index="8" draw:style-name="gr1"><draw:g draw:style-name="gr2"><draw:g draw:style-name="gr2"><draw:g draw:style-name="gr2"><draw:g draw:style-name="gr2"><draw:g draw:style-name="gr2"><draw:custom-shape draw:style-name="gr3" draw:text-style-name="P15" svg:width="0.387cm" svg:height="0.385cm" svg:x="0.245cm" svg:y="0.18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0.631cm" svg:y="0.18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0.245cm" svg:y="0.571cm"><text:p/><draw:enhanced-geometry svg:viewBox="0 0 21600 21600" draw:type="rectangle" draw:enhanced-path="M 0 0 L 21600 0 21600 21600 0 21600 0 0 Z N"/></draw:custom-shape><draw:custom-shape draw:style-name="gr5" draw:text-style-name="P15" svg:width="0.385cm" svg:height="0.387cm" svg:x="0.631cm" svg:y="0.57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1.016cm" svg:y="0.18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.4cm" svg:y="0.187cm"><text:p/><draw:enhanced-geometry svg:viewBox="0 0 21600 21600" draw:type="rectangle" draw:enhanced-path="M 0 0 L 21600 0 21600 21600 0 21600 0 0 Z N"/></draw:custom-shape></draw:g><draw:g draw:style-name="gr2"><draw:custom-shape draw:style-name="gr5" draw:text-style-name="P15" svg:width="0.385cm" svg:height="0.387cm" svg:x="1.016cm" svg:y="0.57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.4cm" svg:y="0.57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0.245cm" svg:y="0.957cm"><text:p/><draw:enhanced-geometry svg:viewBox="0 0 21600 21600" draw:type="rectangle" draw:enhanced-path="M 0 0 L 21600 0 21600 21600 0 21600 0 0 Z N"/></draw:custom-shape><draw:custom-shape draw:style-name="gr5" draw:text-style-name="P15" svg:width="0.385cm" svg:height="0.385cm" svg:x="0.631cm" svg:y="0.95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0.245cm" svg:y="1.34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0.631cm" svg:y="1.34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5" draw:text-style-name="P15" svg:width="0.385cm" svg:height="0.385cm" svg:x="1.016cm" svg:y="0.95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.4cm" svg:y="0.95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1.016cm" svg:y="1.34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.4cm" svg:y="1.342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1.785cm" svg:y="0.18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171cm" svg:y="0.1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.785cm" svg:y="0.566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171cm" svg:y="0.56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2.557cm" svg:y="0.18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94cm" svg:y="0.1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2.557cm" svg:y="0.566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94cm" svg:y="0.56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1.785cm" svg:y="0.95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171cm" svg:y="0.9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.785cm" svg:y="1.335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171cm" svg:y="1.33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5cm" svg:x="2.557cm" svg:y="0.95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94cm" svg:y="0.9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2.557cm" svg:y="1.335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94cm" svg:y="1.335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3.327cm" svg:y="0.1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3.713cm" svg:y="0.1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3.327cm" svg:y="0.56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3.713cm" svg:y="0.56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4.097cm" svg:y="0.18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4.484cm" svg:y="0.1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4.097cm" svg:y="0.566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4.484cm" svg:y="0.56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3.327cm" svg:y="0.9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3.713cm" svg:y="0.9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3.327cm" svg:y="1.33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3.713cm" svg:y="1.33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4.097cm" svg:y="0.95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4.484cm" svg:y="0.9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4.097cm" svg:y="1.335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4.484cm" svg:y="1.335cm"><text:p/><draw:enhanced-geometry svg:viewBox="0 0 21600 21600" draw:type="rectangle" draw:enhanced-path="M 0 0 L 21600 0 21600 21600 0 21600 0 0 Z N"/></draw:custom-shape></draw:g></draw:g></draw:g></draw:g><draw:g draw:style-name="gr2"><draw:g draw:style-name="gr2"><draw:g draw:style-name="gr2"><draw:g draw:style-name="gr2"><draw:custom-shape draw:style-name="gr3" draw:text-style-name="P15" svg:width="0.387cm" svg:height="0.384cm" svg:x="0.245cm" svg:y="1.72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0.631cm" svg:y="1.72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0.245cm" svg:y="2.11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0.631cm" svg:y="2.11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4cm" svg:x="1.016cm" svg:y="1.72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1.4cm" svg:y="1.72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1.016cm" svg:y="2.11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.4cm" svg:y="2.11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0.245cm" svg:y="2.49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0.631cm" svg:y="2.49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0.245cm" svg:y="2.884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0.631cm" svg:y="2.88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7cm" svg:x="1.016cm" svg:y="2.49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.4cm" svg:y="2.49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5cm" svg:x="1.016cm" svg:y="2.884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.4cm" svg:y="2.884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1.785cm" svg:y="1.719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171cm" svg:y="1.71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1.785cm" svg:y="2.106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171cm" svg:y="2.10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2.557cm" svg:y="1.719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94cm" svg:y="1.71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7cm" svg:x="2.557cm" svg:y="2.106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94cm" svg:y="2.10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4cm" svg:x="1.785cm" svg:y="2.492cm"><text:p/><draw:enhanced-geometry svg:viewBox="0 0 21600 21600" draw:type="rectangle" draw:enhanced-path="M 0 0 L 21600 0 21600 21600 0 21600 0 0 Z N"/></draw:custom-shape><draw:custom-shape draw:style-name="gr3" draw:text-style-name="P15" svg:width="0.387cm" svg:height="0.384cm" svg:x="2.171cm" svg:y="2.49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1.785cm" svg:y="2.875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171cm" svg:y="2.87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4cm" svg:x="2.557cm" svg:y="2.492cm"><text:p/><draw:enhanced-geometry svg:viewBox="0 0 21600 21600" draw:type="rectangle" draw:enhanced-path="M 0 0 L 21600 0 21600 21600 0 21600 0 0 Z N"/></draw:custom-shape><draw:custom-shape draw:style-name="gr3" draw:text-style-name="P15" svg:width="0.387cm" svg:height="0.384cm" svg:x="2.94cm" svg:y="2.49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7cm" svg:x="2.557cm" svg:y="2.875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94cm" svg:y="2.875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3.327cm" svg:y="1.71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3.713cm" svg:y="1.71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3.327cm" svg:y="2.10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3.713cm" svg:y="2.10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4.097cm" svg:y="1.719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4.484cm" svg:y="1.71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4.097cm" svg:y="2.106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4.484cm" svg:y="2.10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4cm" svg:x="3.327cm" svg:y="2.49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3.713cm" svg:y="2.49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3.327cm" svg:y="2.87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3.713cm" svg:y="2.87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4cm" svg:x="4.097cm" svg:y="2.492cm"><text:p/><draw:enhanced-geometry svg:viewBox="0 0 21600 21600" draw:type="rectangle" draw:enhanced-path="M 0 0 L 21600 0 21600 21600 0 21600 0 0 Z N"/></draw:custom-shape><draw:custom-shape draw:style-name="gr3" draw:text-style-name="P15" svg:width="0.384cm" svg:height="0.384cm" svg:x="4.484cm" svg:y="2.49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4.097cm" svg:y="2.875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4.484cm" svg:y="2.875cm"><text:p/><draw:enhanced-geometry svg:viewBox="0 0 21600 21600" draw:type="rectangle" draw:enhanced-path="M 0 0 L 21600 0 21600 21600 0 21600 0 0 Z N"/></draw:custom-shape></draw:g></draw:g></draw:g></draw:g><draw:g draw:style-name="gr2"><draw:g draw:style-name="gr2"><draw:g draw:style-name="gr2"><draw:g draw:style-name="gr2"><draw:custom-shape draw:style-name="gr3" draw:text-style-name="P15" svg:width="0.387cm" svg:height="0.385cm" svg:x="0.245cm" svg:y="4.824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0.631cm" svg:y="4.82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0.245cm" svg:y="5.20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0.631cm" svg:y="5.20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1.016cm" svg:y="4.824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.4cm" svg:y="4.82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5cm" svg:x="1.016cm" svg:y="5.20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.4cm" svg:y="5.20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0.245cm" svg:y="5.59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0.631cm" svg:y="5.59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0.245cm" svg:y="5.97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0.631cm" svg:y="5.97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1.016cm" svg:y="5.59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.4cm" svg:y="5.59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1.016cm" svg:y="5.97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.4cm" svg:y="5.977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1.785cm" svg:y="4.815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171cm" svg:y="4.81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.785cm" svg:y="5.201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171cm" svg:y="5.20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2.557cm" svg:y="4.815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94cm" svg:y="4.81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2.557cm" svg:y="5.201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94cm" svg:y="5.20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1.785cm" svg:y="5.586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171cm" svg:y="5.58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.785cm" svg:y="5.972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171cm" svg:y="5.97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2.557cm" svg:y="5.586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94cm" svg:y="5.58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2.557cm" svg:y="5.972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94cm" svg:y="5.972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3.327cm" svg:y="4.81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3.713cm" svg:y="4.81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3.327cm" svg:y="5.20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3.713cm" svg:y="5.20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4.097cm" svg:y="4.815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4.484cm" svg:y="4.81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4.097cm" svg:y="5.201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4.484cm" svg:y="5.20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3.327cm" svg:y="5.58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3.713cm" svg:y="5.58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3.327cm" svg:y="5.97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3.713cm" svg:y="5.97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4.097cm" svg:y="5.586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4.484cm" svg:y="5.58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4.097cm" svg:y="5.972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4.484cm" svg:y="5.972cm"><text:p/><draw:enhanced-geometry svg:viewBox="0 0 21600 21600" draw:type="rectangle" draw:enhanced-path="M 0 0 L 21600 0 21600 21600 0 21600 0 0 Z N"/></draw:custom-shape></draw:g></draw:g></draw:g></draw:g><draw:g draw:style-name="gr2"><draw:g draw:style-name="gr2"><draw:g draw:style-name="gr2"><draw:g draw:style-name="gr2"><draw:custom-shape draw:style-name="gr3" draw:text-style-name="P15" svg:width="0.387cm" svg:height="0.385cm" svg:x="0.245cm" svg:y="3.27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0.631cm" svg:y="3.27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0.245cm" svg:y="3.6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0.631cm" svg:y="3.6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1.016cm" svg:y="3.27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.4cm" svg:y="3.27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1.016cm" svg:y="3.6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.4cm" svg:y="3.6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0.245cm" svg:y="4.04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0.631cm" svg:y="4.04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4cm" svg:x="0.245cm" svg:y="4.43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0.631cm" svg:y="4.43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7cm" svg:x="1.016cm" svg:y="4.04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.4cm" svg:y="4.04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4cm" svg:x="1.016cm" svg:y="4.43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1.4cm" svg:y="4.432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1.785cm" svg:y="3.268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171cm" svg:y="3.26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.785cm" svg:y="3.65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171cm" svg:y="3.65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2.557cm" svg:y="3.268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94cm" svg:y="3.26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2.557cm" svg:y="3.65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94cm" svg:y="3.65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1.785cm" svg:y="4.039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171cm" svg:y="4.03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1.785cm" svg:y="4.42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171cm" svg:y="4.42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5cm" svg:x="2.557cm" svg:y="4.039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94cm" svg:y="4.03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7cm" svg:x="2.557cm" svg:y="4.42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94cm" svg:y="4.424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3.327cm" svg:y="3.26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3.713cm" svg:y="3.26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3.327cm" svg:y="3.654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3.713cm" svg:y="3.65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4.097cm" svg:y="3.268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4.484cm" svg:y="3.26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4.097cm" svg:y="3.654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4.484cm" svg:y="3.65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3.327cm" svg:y="4.03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3.713cm" svg:y="4.03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3.327cm" svg:y="4.424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3.713cm" svg:y="4.42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4.097cm" svg:y="4.039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4.484cm" svg:y="4.03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4.097cm" svg:y="4.424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4.484cm" svg:y="4.424cm"><text:p/><draw:enhanced-geometry svg:viewBox="0 0 21600 21600" draw:type="rectangle" draw:enhanced-path="M 0 0 L 21600 0 21600 21600 0 21600 0 0 Z N"/></draw:custom-shape></draw:g></draw:g></draw:g></draw:g></draw:g><draw:g draw:style-name="gr2"><draw:g draw:style-name="gr2"><draw:g draw:style-name="gr2"><draw:g draw:style-name="gr2"><draw:g draw:style-name="gr2"><draw:custom-shape draw:style-name="gr3" draw:text-style-name="P15" svg:width="0.387cm" svg:height="0.385cm" svg:x="4.866cm" svg:y="0.17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5.253cm" svg:y="0.17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4.866cm" svg:y="0.56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5.253cm" svg:y="0.56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5.637cm" svg:y="0.17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6.022cm" svg:y="0.17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5.637cm" svg:y="0.56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6.022cm" svg:y="0.56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4.866cm" svg:y="0.94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5.253cm" svg:y="0.94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4.866cm" svg:y="1.33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5.253cm" svg:y="1.33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5.637cm" svg:y="0.94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6.022cm" svg:y="0.94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5.637cm" svg:y="1.33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6.022cm" svg:y="1.331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6.406cm" svg:y="0.169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6.793cm" svg:y="0.16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6.406cm" svg:y="0.555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6.793cm" svg:y="0.55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7.179cm" svg:y="0.169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7.562cm" svg:y="0.16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7.179cm" svg:y="0.555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7.562cm" svg:y="0.55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6.406cm" svg:y="0.9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6.793cm" svg:y="0.9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6.406cm" svg:y="1.32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6.793cm" svg:y="1.32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5cm" svg:x="7.179cm" svg:y="0.9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7.562cm" svg:y="0.9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7.179cm" svg:y="1.32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7.562cm" svg:y="1.324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7.948cm" svg:y="0.16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8.334cm" svg:y="0.16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7.948cm" svg:y="0.55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8.334cm" svg:y="0.55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8.719cm" svg:y="0.169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9.105cm" svg:y="0.16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8.719cm" svg:y="0.555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9.105cm" svg:y="0.55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7.948cm" svg:y="0.94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8.334cm" svg:y="0.9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7.948cm" svg:y="1.324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8.334cm" svg:y="1.32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8.719cm" svg:y="0.94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9.105cm" svg:y="0.9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8.719cm" svg:y="1.324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9.105cm" svg:y="1.324cm"><text:p/><draw:enhanced-geometry svg:viewBox="0 0 21600 21600" draw:type="rectangle" draw:enhanced-path="M 0 0 L 21600 0 21600 21600 0 21600 0 0 Z N"/></draw:custom-shape></draw:g></draw:g></draw:g></draw:g><draw:g draw:style-name="gr2"><draw:g draw:style-name="gr2"><draw:g draw:style-name="gr2"><draw:g draw:style-name="gr2"><draw:custom-shape draw:style-name="gr3" draw:text-style-name="P15" svg:width="0.387cm" svg:height="0.384cm" svg:x="4.866cm" svg:y="1.71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5.253cm" svg:y="1.71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4.866cm" svg:y="2.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5.253cm" svg:y="2.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4cm" svg:x="5.637cm" svg:y="1.71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6.022cm" svg:y="1.71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5.637cm" svg:y="2.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6.022cm" svg:y="2.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4.866cm" svg:y="2.48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5.253cm" svg:y="2.48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4.866cm" svg:y="2.87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5.253cm" svg:y="2.87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7cm" svg:x="5.637cm" svg:y="2.48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6.022cm" svg:y="2.48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5cm" svg:x="5.637cm" svg:y="2.87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6.022cm" svg:y="2.873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6.406cm" svg:y="1.709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6.793cm" svg:y="1.70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6.406cm" svg:y="2.095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6.793cm" svg:y="2.09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7.179cm" svg:y="1.709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7.562cm" svg:y="1.70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7cm" svg:x="7.179cm" svg:y="2.095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7.562cm" svg:y="2.09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4cm" svg:x="6.406cm" svg:y="2.481cm"><text:p/><draw:enhanced-geometry svg:viewBox="0 0 21600 21600" draw:type="rectangle" draw:enhanced-path="M 0 0 L 21600 0 21600 21600 0 21600 0 0 Z N"/></draw:custom-shape><draw:custom-shape draw:style-name="gr3" draw:text-style-name="P15" svg:width="0.387cm" svg:height="0.384cm" svg:x="6.793cm" svg:y="2.48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6.406cm" svg:y="2.86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6.793cm" svg:y="2.86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4cm" svg:x="7.179cm" svg:y="2.481cm"><text:p/><draw:enhanced-geometry svg:viewBox="0 0 21600 21600" draw:type="rectangle" draw:enhanced-path="M 0 0 L 21600 0 21600 21600 0 21600 0 0 Z N"/></draw:custom-shape><draw:custom-shape draw:style-name="gr3" draw:text-style-name="P15" svg:width="0.387cm" svg:height="0.384cm" svg:x="7.562cm" svg:y="2.48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7cm" svg:x="7.179cm" svg:y="2.86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7.562cm" svg:y="2.864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7.948cm" svg:y="1.70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8.334cm" svg:y="1.70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7.948cm" svg:y="2.09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8.334cm" svg:y="2.09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8.719cm" svg:y="1.709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9.105cm" svg:y="1.70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8.719cm" svg:y="2.095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9.105cm" svg:y="2.09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4cm" svg:x="7.948cm" svg:y="2.48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8.334cm" svg:y="2.48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7.948cm" svg:y="2.864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8.334cm" svg:y="2.86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4cm" svg:x="8.719cm" svg:y="2.481cm"><text:p/><draw:enhanced-geometry svg:viewBox="0 0 21600 21600" draw:type="rectangle" draw:enhanced-path="M 0 0 L 21600 0 21600 21600 0 21600 0 0 Z N"/></draw:custom-shape><draw:custom-shape draw:style-name="gr3" draw:text-style-name="P15" svg:width="0.384cm" svg:height="0.384cm" svg:x="9.105cm" svg:y="2.48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8.719cm" svg:y="2.864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9.105cm" svg:y="2.864cm"><text:p/><draw:enhanced-geometry svg:viewBox="0 0 21600 21600" draw:type="rectangle" draw:enhanced-path="M 0 0 L 21600 0 21600 21600 0 21600 0 0 Z N"/></draw:custom-shape></draw:g></draw:g></draw:g></draw:g><draw:g draw:style-name="gr2"><draw:g draw:style-name="gr2"><draw:g draw:style-name="gr2"><draw:g draw:style-name="gr2"><draw:custom-shape draw:style-name="gr3" draw:text-style-name="P15" svg:width="0.387cm" svg:height="0.385cm" svg:x="4.866cm" svg:y="4.81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5.253cm" svg:y="4.81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4.866cm" svg:y="5.19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5.253cm" svg:y="5.19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5.637cm" svg:y="4.81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6.022cm" svg:y="4.81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5cm" svg:x="5.637cm" svg:y="5.19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6.022cm" svg:y="5.19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4.866cm" svg:y="5.58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5.253cm" svg:y="5.58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4.866cm" svg:y="5.96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5.253cm" svg:y="5.96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5.637cm" svg:y="5.58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6.022cm" svg:y="5.58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5.637cm" svg:y="5.96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6.022cm" svg:y="5.967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6.406cm" svg:y="4.805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6.793cm" svg:y="4.80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6.406cm" svg:y="5.191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6.793cm" svg:y="5.19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7.179cm" svg:y="4.805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7.562cm" svg:y="4.80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7.179cm" svg:y="5.191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7.562cm" svg:y="5.19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6.406cm" svg:y="5.575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6.793cm" svg:y="5.57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6.406cm" svg:y="5.962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6.793cm" svg:y="5.96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7.179cm" svg:y="5.575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7.562cm" svg:y="5.57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7.179cm" svg:y="5.962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7.562cm" svg:y="5.962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7.948cm" svg:y="4.80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8.334cm" svg:y="4.80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7.948cm" svg:y="5.19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8.334cm" svg:y="5.19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8.719cm" svg:y="4.805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9.105cm" svg:y="4.80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8.719cm" svg:y="5.191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9.105cm" svg:y="5.19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7.948cm" svg:y="5.57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8.334cm" svg:y="5.57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7.948cm" svg:y="5.96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8.334cm" svg:y="5.96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8.719cm" svg:y="5.575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9.105cm" svg:y="5.57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8.719cm" svg:y="5.962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9.105cm" svg:y="5.962cm"><text:p/><draw:enhanced-geometry svg:viewBox="0 0 21600 21600" draw:type="rectangle" draw:enhanced-path="M 0 0 L 21600 0 21600 21600 0 21600 0 0 Z N"/></draw:custom-shape></draw:g></draw:g></draw:g></draw:g><draw:g draw:style-name="gr2"><draw:g draw:style-name="gr2"><draw:g draw:style-name="gr2"><draw:g draw:style-name="gr2"><draw:custom-shape draw:style-name="gr3" draw:text-style-name="P15" svg:width="0.387cm" svg:height="0.385cm" svg:x="4.866cm" svg:y="3.26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5.253cm" svg:y="3.26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4.866cm" svg:y="3.64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5.253cm" svg:y="3.64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5.637cm" svg:y="3.26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6.022cm" svg:y="3.26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5.637cm" svg:y="3.64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6.022cm" svg:y="3.64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4.866cm" svg:y="4.03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5.253cm" svg:y="4.03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4cm" svg:x="4.866cm" svg:y="4.42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5.253cm" svg:y="4.42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7cm" svg:x="5.637cm" svg:y="4.03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6.022cm" svg:y="4.03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4cm" svg:x="5.637cm" svg:y="4.42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6.022cm" svg:y="4.422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6.406cm" svg:y="3.258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6.793cm" svg:y="3.25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6.406cm" svg:y="3.64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6.793cm" svg:y="3.64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7.179cm" svg:y="3.258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7.562cm" svg:y="3.25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7.179cm" svg:y="3.64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7.562cm" svg:y="3.64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6.406cm" svg:y="4.028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6.793cm" svg:y="4.02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6.406cm" svg:y="4.41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6.793cm" svg:y="4.41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5cm" svg:x="7.179cm" svg:y="4.028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7.562cm" svg:y="4.02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7cm" svg:x="7.179cm" svg:y="4.41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7.562cm" svg:y="4.413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7.948cm" svg:y="3.25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8.334cm" svg:y="3.25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7.948cm" svg:y="3.644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8.334cm" svg:y="3.64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8.719cm" svg:y="3.258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9.105cm" svg:y="3.25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8.719cm" svg:y="3.644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9.105cm" svg:y="3.64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7.948cm" svg:y="4.02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8.334cm" svg:y="4.02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7.948cm" svg:y="4.41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8.334cm" svg:y="4.41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8.719cm" svg:y="4.028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9.105cm" svg:y="4.02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8.719cm" svg:y="4.413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9.105cm" svg:y="4.413cm"><text:p/><draw:enhanced-geometry svg:viewBox="0 0 21600 21600" draw:type="rectangle" draw:enhanced-path="M 0 0 L 21600 0 21600 21600 0 21600 0 0 Z N"/></draw:custom-shape></draw:g></draw:g></draw:g></draw:g></draw:g><draw:frame draw:style-name="gr6" draw:text-style-name="P16" svg:width="1.211cm" svg:height="0.766cm" svg:x="15.09cm" svg:y="0.388cm"><draw:text-box><text:p text:style-name="P15"><text:span text:style-name="T1">2 x 2</text:span></text:p></draw:text-box></draw:frame><draw:frame draw:style-name="gr6" draw:text-style-name="P17" svg:width="1.211cm" svg:height="0.766cm" svg:x="17.095cm" svg:y="0.342cm"><draw:text-box><text:p text:style-name="P15"><text:span text:style-name="T2">5 x 7</text:span></text:p></draw:text-box></draw:frame><draw:frame draw:style-name="gr6" draw:text-style-name="P18" svg:width="1.581cm" svg:height="0.766cm" svg:x="14.905cm" svg:y="1.716cm"><draw:text-box><text:p text:style-name="P15"><text:span text:style-name="T3">3 x 18</text:span></text:p></draw:text-box></draw:frame><draw:frame draw:style-name="gr6" draw:text-style-name="P19" svg:width="1.211cm" svg:height="0.766cm" svg:x="15.09cm" svg:y="3.205cm"><draw:text-box><text:p text:style-name="P15"><text:span text:style-name="T4">9 x 3</text:span></text:p></draw:text-box></draw:frame><draw:frame draw:style-name="gr6" draw:text-style-name="P20" svg:width="1.211cm" svg:height="0.766cm" svg:x="17.124cm" svg:y="1.684cm"><draw:text-box><text:p text:style-name="P15"><text:span text:style-name="T5">6 x 6</text:span></text:p></draw:text-box></draw:frame><draw:frame draw:style-name="gr6" draw:text-style-name="P21" svg:width="1.475cm" svg:height="0.766cm" svg:x="17.125cm" svg:y="3.06cm"><draw:text-box><text:p text:style-name="P15"><text:span text:style-name="T6">1 x 30</text:span></text:p></draw:text-box></draw:frame><draw:g draw:style-name="gr2"><draw:g draw:style-name="gr2"><draw:g draw:style-name="gr2"><draw:g draw:style-name="gr2"><draw:g draw:style-name="gr2"><draw:custom-shape draw:style-name="gr3" draw:text-style-name="P15" svg:width="0.387cm" svg:height="0.385cm" svg:x="9.488cm" svg:y="0.17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9.874cm" svg:y="0.17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9.488cm" svg:y="0.56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9.874cm" svg:y="0.56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10.259cm" svg:y="0.17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0.643cm" svg:y="0.17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10.259cm" svg:y="0.56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0.643cm" svg:y="0.56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9.488cm" svg:y="0.94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9.874cm" svg:y="0.94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9.488cm" svg:y="1.33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9.874cm" svg:y="1.33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10.259cm" svg:y="0.94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0.643cm" svg:y="0.94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10.259cm" svg:y="1.33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0.643cm" svg:y="1.331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11.028cm" svg:y="0.169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1.414cm" svg:y="0.16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1.028cm" svg:y="0.555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1.414cm" svg:y="0.55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11.8cm" svg:y="0.169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2.183cm" svg:y="0.16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11.8cm" svg:y="0.555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2.183cm" svg:y="0.55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11.028cm" svg:y="0.9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1.414cm" svg:y="0.9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1.028cm" svg:y="1.32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1.414cm" svg:y="1.32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5cm" svg:x="11.8cm" svg:y="0.9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2.183cm" svg:y="0.9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11.8cm" svg:y="1.32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2.183cm" svg:y="1.324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12.569cm" svg:y="0.16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2.956cm" svg:y="0.16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2.569cm" svg:y="0.55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2.956cm" svg:y="0.55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13.34cm" svg:y="0.169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13.726cm" svg:y="0.16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3.34cm" svg:y="0.555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13.726cm" svg:y="0.55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12.569cm" svg:y="0.94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2.956cm" svg:y="0.9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2.569cm" svg:y="1.324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2.956cm" svg:y="1.32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13.34cm" svg:y="0.94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13.726cm" svg:y="0.9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3.34cm" svg:y="1.324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13.726cm" svg:y="1.324cm"><text:p/><draw:enhanced-geometry svg:viewBox="0 0 21600 21600" draw:type="rectangle" draw:enhanced-path="M 0 0 L 21600 0 21600 21600 0 21600 0 0 Z N"/></draw:custom-shape></draw:g></draw:g></draw:g></draw:g><draw:g draw:style-name="gr2"><draw:g draw:style-name="gr2"><draw:g draw:style-name="gr2"><draw:g draw:style-name="gr2"><draw:custom-shape draw:style-name="gr3" draw:text-style-name="P15" svg:width="0.387cm" svg:height="0.384cm" svg:x="9.488cm" svg:y="1.71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9.874cm" svg:y="1.71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9.488cm" svg:y="2.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9.874cm" svg:y="2.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4cm" svg:x="10.259cm" svg:y="1.71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10.643cm" svg:y="1.71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10.259cm" svg:y="2.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0.643cm" svg:y="2.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9.488cm" svg:y="2.48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9.874cm" svg:y="2.48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9.488cm" svg:y="2.87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9.874cm" svg:y="2.87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7cm" svg:x="10.259cm" svg:y="2.48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0.643cm" svg:y="2.48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5cm" svg:x="10.259cm" svg:y="2.87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0.643cm" svg:y="2.873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11.028cm" svg:y="1.709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1.414cm" svg:y="1.70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11.028cm" svg:y="2.095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1.414cm" svg:y="2.09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11.8cm" svg:y="1.709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2.183cm" svg:y="1.70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7cm" svg:x="11.8cm" svg:y="2.095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2.183cm" svg:y="2.09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4cm" svg:x="11.028cm" svg:y="2.481cm"><text:p/><draw:enhanced-geometry svg:viewBox="0 0 21600 21600" draw:type="rectangle" draw:enhanced-path="M 0 0 L 21600 0 21600 21600 0 21600 0 0 Z N"/></draw:custom-shape><draw:custom-shape draw:style-name="gr3" draw:text-style-name="P15" svg:width="0.387cm" svg:height="0.384cm" svg:x="11.414cm" svg:y="2.48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11.028cm" svg:y="2.86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1.414cm" svg:y="2.86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4cm" svg:x="11.8cm" svg:y="2.481cm"><text:p/><draw:enhanced-geometry svg:viewBox="0 0 21600 21600" draw:type="rectangle" draw:enhanced-path="M 0 0 L 21600 0 21600 21600 0 21600 0 0 Z N"/></draw:custom-shape><draw:custom-shape draw:style-name="gr3" draw:text-style-name="P15" svg:width="0.387cm" svg:height="0.384cm" svg:x="12.183cm" svg:y="2.48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7cm" svg:x="11.8cm" svg:y="2.86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2.183cm" svg:y="2.864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12.569cm" svg:y="1.70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2.956cm" svg:y="1.70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12.569cm" svg:y="2.09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2.956cm" svg:y="2.09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13.34cm" svg:y="1.709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13.726cm" svg:y="1.70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13.34cm" svg:y="2.095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13.726cm" svg:y="2.09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4cm" svg:x="12.569cm" svg:y="2.48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12.956cm" svg:y="2.48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12.569cm" svg:y="2.864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2.956cm" svg:y="2.86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4cm" svg:x="13.34cm" svg:y="2.481cm"><text:p/><draw:enhanced-geometry svg:viewBox="0 0 21600 21600" draw:type="rectangle" draw:enhanced-path="M 0 0 L 21600 0 21600 21600 0 21600 0 0 Z N"/></draw:custom-shape><draw:custom-shape draw:style-name="gr3" draw:text-style-name="P15" svg:width="0.384cm" svg:height="0.384cm" svg:x="13.726cm" svg:y="2.48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13.34cm" svg:y="2.864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13.726cm" svg:y="2.864cm"><text:p/><draw:enhanced-geometry svg:viewBox="0 0 21600 21600" draw:type="rectangle" draw:enhanced-path="M 0 0 L 21600 0 21600 21600 0 21600 0 0 Z N"/></draw:custom-shape></draw:g></draw:g></draw:g></draw:g><draw:g draw:style-name="gr2"><draw:g draw:style-name="gr2"><draw:g draw:style-name="gr2"><draw:g draw:style-name="gr2"><draw:custom-shape draw:style-name="gr3" draw:text-style-name="P15" svg:width="0.387cm" svg:height="0.385cm" svg:x="9.488cm" svg:y="4.81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9.874cm" svg:y="4.81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9.488cm" svg:y="5.19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9.874cm" svg:y="5.19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10.259cm" svg:y="4.81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0.643cm" svg:y="4.81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5cm" svg:x="10.259cm" svg:y="5.19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0.643cm" svg:y="5.19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9.488cm" svg:y="5.58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9.874cm" svg:y="5.58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9.488cm" svg:y="5.96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9.874cm" svg:y="5.96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10.259cm" svg:y="5.58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0.643cm" svg:y="5.58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10.259cm" svg:y="5.96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0.643cm" svg:y="5.967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11.028cm" svg:y="4.805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1.414cm" svg:y="4.80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1.028cm" svg:y="5.191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1.414cm" svg:y="5.19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11.8cm" svg:y="4.805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2.183cm" svg:y="4.80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11.8cm" svg:y="5.191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2.183cm" svg:y="5.19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11.028cm" svg:y="5.575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1.414cm" svg:y="5.57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1.028cm" svg:y="5.962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1.414cm" svg:y="5.96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11.8cm" svg:y="5.575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2.183cm" svg:y="5.57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11.8cm" svg:y="5.962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2.183cm" svg:y="5.962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12.569cm" svg:y="4.80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2.956cm" svg:y="4.80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2.569cm" svg:y="5.19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2.956cm" svg:y="5.19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13.34cm" svg:y="4.805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13.726cm" svg:y="4.80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3.34cm" svg:y="5.191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13.726cm" svg:y="5.19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12.569cm" svg:y="5.57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2.956cm" svg:y="5.57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2.569cm" svg:y="5.96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2.956cm" svg:y="5.96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13.34cm" svg:y="5.575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13.726cm" svg:y="5.57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3.34cm" svg:y="5.962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13.726cm" svg:y="5.962cm"><text:p/><draw:enhanced-geometry svg:viewBox="0 0 21600 21600" draw:type="rectangle" draw:enhanced-path="M 0 0 L 21600 0 21600 21600 0 21600 0 0 Z N"/></draw:custom-shape></draw:g></draw:g></draw:g></draw:g><draw:g draw:style-name="gr2"><draw:g draw:style-name="gr2"><draw:g draw:style-name="gr2"><draw:g draw:style-name="gr2"><draw:custom-shape draw:style-name="gr3" draw:text-style-name="P15" svg:width="0.387cm" svg:height="0.385cm" svg:x="9.488cm" svg:y="3.26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9.874cm" svg:y="3.26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9.488cm" svg:y="3.64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9.874cm" svg:y="3.64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10.259cm" svg:y="3.26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0.643cm" svg:y="3.26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10.259cm" svg:y="3.64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0.643cm" svg:y="3.64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9.488cm" svg:y="4.03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9.874cm" svg:y="4.03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4cm" svg:x="9.488cm" svg:y="4.42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9.874cm" svg:y="4.42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7cm" svg:x="10.259cm" svg:y="4.03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0.643cm" svg:y="4.03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4cm" svg:x="10.259cm" svg:y="4.42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10.643cm" svg:y="4.422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11.028cm" svg:y="3.258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1.414cm" svg:y="3.25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1.028cm" svg:y="3.64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1.414cm" svg:y="3.64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11.8cm" svg:y="3.258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2.183cm" svg:y="3.25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11.8cm" svg:y="3.64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2.183cm" svg:y="3.64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11.028cm" svg:y="4.028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1.414cm" svg:y="4.02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11.028cm" svg:y="4.41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1.414cm" svg:y="4.41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5cm" svg:x="11.8cm" svg:y="4.028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2.183cm" svg:y="4.02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7cm" svg:x="11.8cm" svg:y="4.41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2.183cm" svg:y="4.413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12.569cm" svg:y="3.25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2.956cm" svg:y="3.25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2.569cm" svg:y="3.644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2.956cm" svg:y="3.64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13.34cm" svg:y="3.258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13.726cm" svg:y="3.25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3.34cm" svg:y="3.644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13.726cm" svg:y="3.64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12.569cm" svg:y="4.02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2.956cm" svg:y="4.02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12.569cm" svg:y="4.41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2.956cm" svg:y="4.41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13.34cm" svg:y="4.028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13.726cm" svg:y="4.02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13.34cm" svg:y="4.413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13.726cm" svg:y="4.413cm"><text:p/><draw:enhanced-geometry svg:viewBox="0 0 21600 21600" draw:type="rectangle" draw:enhanced-path="M 0 0 L 21600 0 21600 21600 0 21600 0 0 Z N"/></draw:custom-shape></draw:g></draw:g></draw:g></draw:g></draw:g></draw:g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5">3. Dessine les produits sous forme de rectangle et calcule leur résultat.</text:p>
      <text:p text:style-name="P8"><draw:g text:anchor-type="paragraph" draw:z-index="9" draw:style-name="gr1"><draw:g draw:style-name="gr2"><draw:g draw:style-name="gr2"><draw:g draw:style-name="gr2"><draw:g draw:style-name="gr2"><draw:g draw:style-name="gr2"><draw:custom-shape draw:style-name="gr3" draw:text-style-name="P15" svg:width="0.387cm" svg:height="0.385cm" svg:x="0.245cm" svg:y="0.32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0.631cm" svg:y="0.32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0.245cm" svg:y="0.709cm"><text:p/><draw:enhanced-geometry svg:viewBox="0 0 21600 21600" draw:type="rectangle" draw:enhanced-path="M 0 0 L 21600 0 21600 21600 0 21600 0 0 Z N"/></draw:custom-shape><draw:custom-shape draw:style-name="gr7" draw:text-style-name="P15" svg:width="0.385cm" svg:height="0.387cm" svg:x="0.631cm" svg:y="0.70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1.016cm" svg:y="0.32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.4cm" svg:y="0.325cm"><text:p/><draw:enhanced-geometry svg:viewBox="0 0 21600 21600" draw:type="rectangle" draw:enhanced-path="M 0 0 L 21600 0 21600 21600 0 21600 0 0 Z N"/></draw:custom-shape></draw:g><draw:g draw:style-name="gr2"><draw:custom-shape draw:style-name="gr7" draw:text-style-name="P15" svg:width="0.385cm" svg:height="0.387cm" svg:x="1.016cm" svg:y="0.70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.4cm" svg:y="0.70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0.245cm" svg:y="1.095cm"><text:p/><draw:enhanced-geometry svg:viewBox="0 0 21600 21600" draw:type="rectangle" draw:enhanced-path="M 0 0 L 21600 0 21600 21600 0 21600 0 0 Z N"/></draw:custom-shape><draw:custom-shape draw:style-name="gr7" draw:text-style-name="P15" svg:width="0.385cm" svg:height="0.385cm" svg:x="0.631cm" svg:y="1.09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0.245cm" svg:y="1.4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0.631cm" svg:y="1.4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7" draw:text-style-name="P15" svg:width="0.385cm" svg:height="0.385cm" svg:x="1.016cm" svg:y="1.09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.4cm" svg:y="1.09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1.016cm" svg:y="1.4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.4cm" svg:y="1.48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1.785cm" svg:y="0.318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171cm" svg:y="0.31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.785cm" svg:y="0.70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171cm" svg:y="0.70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2.557cm" svg:y="0.318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94cm" svg:y="0.31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2.557cm" svg:y="0.70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94cm" svg:y="0.70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1.785cm" svg:y="1.088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171cm" svg:y="1.08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.785cm" svg:y="1.47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171cm" svg:y="1.47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5cm" svg:x="2.557cm" svg:y="1.088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94cm" svg:y="1.08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2.557cm" svg:y="1.47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94cm" svg:y="1.473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3.327cm" svg:y="0.31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3.713cm" svg:y="0.31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3.327cm" svg:y="0.704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3.713cm" svg:y="0.70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4.097cm" svg:y="0.318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4.484cm" svg:y="0.31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4.097cm" svg:y="0.704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4.484cm" svg:y="0.70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3.327cm" svg:y="1.08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3.713cm" svg:y="1.08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3.327cm" svg:y="1.47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3.713cm" svg:y="1.47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4.097cm" svg:y="1.088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4.484cm" svg:y="1.08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4.097cm" svg:y="1.473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4.484cm" svg:y="1.473cm"><text:p/><draw:enhanced-geometry svg:viewBox="0 0 21600 21600" draw:type="rectangle" draw:enhanced-path="M 0 0 L 21600 0 21600 21600 0 21600 0 0 Z N"/></draw:custom-shape></draw:g></draw:g></draw:g></draw:g><draw:g draw:style-name="gr2"><draw:g draw:style-name="gr2"><draw:g draw:style-name="gr2"><draw:g draw:style-name="gr2"><draw:custom-shape draw:style-name="gr3" draw:text-style-name="P15" svg:width="0.387cm" svg:height="0.384cm" svg:x="0.245cm" svg:y="1.86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0.631cm" svg:y="1.86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0.245cm" svg:y="2.24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0.631cm" svg:y="2.24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4cm" svg:x="1.016cm" svg:y="1.86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1.4cm" svg:y="1.86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1.016cm" svg:y="2.24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.4cm" svg:y="2.24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0.245cm" svg:y="2.63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0.631cm" svg:y="2.63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0.245cm" svg:y="3.02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0.631cm" svg:y="3.02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7cm" svg:x="1.016cm" svg:y="2.63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.4cm" svg:y="2.63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5cm" svg:x="1.016cm" svg:y="3.02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.4cm" svg:y="3.022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1.785cm" svg:y="1.857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171cm" svg:y="1.85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1.785cm" svg:y="2.24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171cm" svg:y="2.24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2.557cm" svg:y="1.857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94cm" svg:y="1.85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7cm" svg:x="2.557cm" svg:y="2.24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94cm" svg:y="2.24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4cm" svg:x="1.785cm" svg:y="2.6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4cm" svg:x="2.171cm" svg:y="2.6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1.785cm" svg:y="3.01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171cm" svg:y="3.01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4cm" svg:x="2.557cm" svg:y="2.6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4cm" svg:x="2.94cm" svg:y="2.6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7cm" svg:x="2.557cm" svg:y="3.01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94cm" svg:y="3.013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3.327cm" svg:y="1.85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3.713cm" svg:y="1.85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3.327cm" svg:y="2.244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3.713cm" svg:y="2.24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4.097cm" svg:y="1.857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4.484cm" svg:y="1.85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4.097cm" svg:y="2.244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4.484cm" svg:y="2.244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4cm" svg:x="3.327cm" svg:y="2.6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3.713cm" svg:y="2.6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3.327cm" svg:y="3.01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3.713cm" svg:y="3.01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4cm" svg:x="4.097cm" svg:y="2.63cm"><text:p/><draw:enhanced-geometry svg:viewBox="0 0 21600 21600" draw:type="rectangle" draw:enhanced-path="M 0 0 L 21600 0 21600 21600 0 21600 0 0 Z N"/></draw:custom-shape><draw:custom-shape draw:style-name="gr3" draw:text-style-name="P15" svg:width="0.384cm" svg:height="0.384cm" svg:x="4.484cm" svg:y="2.6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4.097cm" svg:y="3.013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4.484cm" svg:y="3.013cm"><text:p/><draw:enhanced-geometry svg:viewBox="0 0 21600 21600" draw:type="rectangle" draw:enhanced-path="M 0 0 L 21600 0 21600 21600 0 21600 0 0 Z N"/></draw:custom-shape></draw:g></draw:g></draw:g></draw:g><draw:g draw:style-name="gr2"><draw:g draw:style-name="gr2"><draw:g draw:style-name="gr2"><draw:g draw:style-name="gr2"><draw:custom-shape draw:style-name="gr3" draw:text-style-name="P15" svg:width="0.387cm" svg:height="0.385cm" svg:x="0.245cm" svg:y="4.96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0.631cm" svg:y="4.96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0.245cm" svg:y="5.34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0.631cm" svg:y="5.34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1.016cm" svg:y="4.96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.4cm" svg:y="4.96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5cm" svg:x="1.016cm" svg:y="5.34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.4cm" svg:y="5.34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0.245cm" svg:y="5.73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0.631cm" svg:y="5.73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0.245cm" svg:y="6.11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0.631cm" svg:y="6.11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1.016cm" svg:y="5.73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.4cm" svg:y="5.73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1.016cm" svg:y="6.11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.4cm" svg:y="6.115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1.785cm" svg:y="4.95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171cm" svg:y="4.95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.785cm" svg:y="5.339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171cm" svg:y="5.33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2.557cm" svg:y="4.95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94cm" svg:y="4.95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2.557cm" svg:y="5.339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94cm" svg:y="5.33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1.785cm" svg:y="5.72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171cm" svg:y="5.72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.785cm" svg:y="6.11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171cm" svg:y="6.1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2.557cm" svg:y="5.724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94cm" svg:y="5.72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2.557cm" svg:y="6.11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94cm" svg:y="6.11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3.327cm" svg:y="4.95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3.713cm" svg:y="4.95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3.327cm" svg:y="5.33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3.713cm" svg:y="5.33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4.097cm" svg:y="4.953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4.484cm" svg:y="4.95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4.097cm" svg:y="5.339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4.484cm" svg:y="5.33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3.327cm" svg:y="5.724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3.713cm" svg:y="5.72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3.327cm" svg:y="6.1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3.713cm" svg:y="6.1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4.097cm" svg:y="5.724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4.484cm" svg:y="5.72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4.097cm" svg:y="6.11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4.484cm" svg:y="6.11cm"><text:p/><draw:enhanced-geometry svg:viewBox="0 0 21600 21600" draw:type="rectangle" draw:enhanced-path="M 0 0 L 21600 0 21600 21600 0 21600 0 0 Z N"/></draw:custom-shape></draw:g></draw:g></draw:g></draw:g><draw:g draw:style-name="gr2"><draw:g draw:style-name="gr2"><draw:g draw:style-name="gr2"><draw:g draw:style-name="gr2"><draw:custom-shape draw:style-name="gr3" draw:text-style-name="P15" svg:width="0.387cm" svg:height="0.385cm" svg:x="0.245cm" svg:y="3.41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0.631cm" svg:y="3.41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0.245cm" svg:y="3.79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0.631cm" svg:y="3.79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1.016cm" svg:y="3.41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.4cm" svg:y="3.41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1.016cm" svg:y="3.79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.4cm" svg:y="3.79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0.245cm" svg:y="4.184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0.631cm" svg:y="4.18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4cm" svg:x="0.245cm" svg:y="4.5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0.631cm" svg:y="4.5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7cm" svg:x="1.016cm" svg:y="4.184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.4cm" svg:y="4.18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4cm" svg:x="1.016cm" svg:y="4.5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1.4cm" svg:y="4.57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1.785cm" svg:y="3.406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171cm" svg:y="3.40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.785cm" svg:y="3.792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171cm" svg:y="3.79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2.557cm" svg:y="3.406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94cm" svg:y="3.40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2.557cm" svg:y="3.792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94cm" svg:y="3.79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1.785cm" svg:y="4.177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171cm" svg:y="4.17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1.785cm" svg:y="4.562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171cm" svg:y="4.56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5cm" svg:x="2.557cm" svg:y="4.177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2.94cm" svg:y="4.17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7cm" svg:x="2.557cm" svg:y="4.562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2.94cm" svg:y="4.562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3.327cm" svg:y="3.40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3.713cm" svg:y="3.40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3.327cm" svg:y="3.79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3.713cm" svg:y="3.79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4.097cm" svg:y="3.406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4.484cm" svg:y="3.40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4.097cm" svg:y="3.792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4.484cm" svg:y="3.79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3.327cm" svg:y="4.17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3.713cm" svg:y="4.17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3.327cm" svg:y="4.56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3.713cm" svg:y="4.56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4.097cm" svg:y="4.177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4.484cm" svg:y="4.17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4.097cm" svg:y="4.562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4.484cm" svg:y="4.562cm"><text:p/><draw:enhanced-geometry svg:viewBox="0 0 21600 21600" draw:type="rectangle" draw:enhanced-path="M 0 0 L 21600 0 21600 21600 0 21600 0 0 Z N"/></draw:custom-shape></draw:g></draw:g></draw:g></draw:g></draw:g><draw:g draw:style-name="gr2"><draw:g draw:style-name="gr2"><draw:g draw:style-name="gr2"><draw:g draw:style-name="gr2"><draw:g draw:style-name="gr2"><draw:custom-shape draw:style-name="gr3" draw:text-style-name="P15" svg:width="0.387cm" svg:height="0.385cm" svg:x="4.866cm" svg:y="0.314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5.253cm" svg:y="0.31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4.866cm" svg:y="0.69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5.253cm" svg:y="0.69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5.637cm" svg:y="0.314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6.022cm" svg:y="0.31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5.637cm" svg:y="0.69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6.022cm" svg:y="0.69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4.866cm" svg:y="1.08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5.253cm" svg:y="1.08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4.866cm" svg:y="1.46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5.253cm" svg:y="1.46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5.637cm" svg:y="1.08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6.022cm" svg:y="1.08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5.637cm" svg:y="1.46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6.022cm" svg:y="1.469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6.406cm" svg:y="0.307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6.793cm" svg:y="0.30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6.406cm" svg:y="0.69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6.793cm" svg:y="0.69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7.179cm" svg:y="0.307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7.562cm" svg:y="0.30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7.179cm" svg:y="0.69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7.562cm" svg:y="0.69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6.406cm" svg:y="1.078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6.793cm" svg:y="1.07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6.406cm" svg:y="1.462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6.793cm" svg:y="1.46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5cm" svg:x="7.179cm" svg:y="1.078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7.562cm" svg:y="1.07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7.179cm" svg:y="1.462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7.562cm" svg:y="1.462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7.948cm" svg:y="0.30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8.334cm" svg:y="0.30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7.948cm" svg:y="0.69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8.334cm" svg:y="0.69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8.719cm" svg:y="0.307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9.105cm" svg:y="0.30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8.719cm" svg:y="0.693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9.105cm" svg:y="0.69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7.948cm" svg:y="1.07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8.334cm" svg:y="1.07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7.948cm" svg:y="1.46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8.334cm" svg:y="1.46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8.719cm" svg:y="1.078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9.105cm" svg:y="1.07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8.719cm" svg:y="1.462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9.105cm" svg:y="1.462cm"><text:p/><draw:enhanced-geometry svg:viewBox="0 0 21600 21600" draw:type="rectangle" draw:enhanced-path="M 0 0 L 21600 0 21600 21600 0 21600 0 0 Z N"/></draw:custom-shape></draw:g></draw:g></draw:g></draw:g><draw:g draw:style-name="gr2"><draw:g draw:style-name="gr2"><draw:g draw:style-name="gr2"><draw:g draw:style-name="gr2"><draw:custom-shape draw:style-name="gr3" draw:text-style-name="P15" svg:width="0.387cm" svg:height="0.384cm" svg:x="4.866cm" svg:y="1.85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5.253cm" svg:y="1.85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4.866cm" svg:y="2.23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5.253cm" svg:y="2.23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4cm" svg:x="5.637cm" svg:y="1.85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6.022cm" svg:y="1.85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5.637cm" svg:y="2.23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6.022cm" svg:y="2.23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4.866cm" svg:y="2.62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5.253cm" svg:y="2.62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4.866cm" svg:y="3.01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5.253cm" svg:y="3.01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7cm" svg:x="5.637cm" svg:y="2.62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6.022cm" svg:y="2.62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5cm" svg:x="5.637cm" svg:y="3.01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6.022cm" svg:y="3.011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6.406cm" svg:y="1.847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6.793cm" svg:y="1.84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6.406cm" svg:y="2.23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6.793cm" svg:y="2.23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7.179cm" svg:y="1.847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7.562cm" svg:y="1.84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7cm" svg:x="7.179cm" svg:y="2.23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7.562cm" svg:y="2.23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4cm" svg:x="6.406cm" svg:y="2.619cm"><text:p/><draw:enhanced-geometry svg:viewBox="0 0 21600 21600" draw:type="rectangle" draw:enhanced-path="M 0 0 L 21600 0 21600 21600 0 21600 0 0 Z N"/></draw:custom-shape><draw:custom-shape draw:style-name="gr3" draw:text-style-name="P15" svg:width="0.387cm" svg:height="0.384cm" svg:x="6.793cm" svg:y="2.61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6.406cm" svg:y="3.002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6.793cm" svg:y="3.00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4cm" svg:x="7.179cm" svg:y="2.619cm"><text:p/><draw:enhanced-geometry svg:viewBox="0 0 21600 21600" draw:type="rectangle" draw:enhanced-path="M 0 0 L 21600 0 21600 21600 0 21600 0 0 Z N"/></draw:custom-shape><draw:custom-shape draw:style-name="gr3" draw:text-style-name="P15" svg:width="0.387cm" svg:height="0.384cm" svg:x="7.562cm" svg:y="2.61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7cm" svg:x="7.179cm" svg:y="3.002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7.562cm" svg:y="3.002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7.948cm" svg:y="1.84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8.334cm" svg:y="1.84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7.948cm" svg:y="2.23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8.334cm" svg:y="2.23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8.719cm" svg:y="1.847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9.105cm" svg:y="1.84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8.719cm" svg:y="2.233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9.105cm" svg:y="2.23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4cm" svg:x="7.948cm" svg:y="2.61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8.334cm" svg:y="2.61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7.948cm" svg:y="3.00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8.334cm" svg:y="3.00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4cm" svg:x="8.719cm" svg:y="2.619cm"><text:p/><draw:enhanced-geometry svg:viewBox="0 0 21600 21600" draw:type="rectangle" draw:enhanced-path="M 0 0 L 21600 0 21600 21600 0 21600 0 0 Z N"/></draw:custom-shape><draw:custom-shape draw:style-name="gr3" draw:text-style-name="P15" svg:width="0.384cm" svg:height="0.384cm" svg:x="9.105cm" svg:y="2.61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8.719cm" svg:y="3.002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9.105cm" svg:y="3.002cm"><text:p/><draw:enhanced-geometry svg:viewBox="0 0 21600 21600" draw:type="rectangle" draw:enhanced-path="M 0 0 L 21600 0 21600 21600 0 21600 0 0 Z N"/></draw:custom-shape></draw:g></draw:g></draw:g></draw:g><draw:g draw:style-name="gr2"><draw:g draw:style-name="gr2"><draw:g draw:style-name="gr2"><draw:g draw:style-name="gr2"><draw:custom-shape draw:style-name="gr3" draw:text-style-name="P15" svg:width="0.387cm" svg:height="0.385cm" svg:x="4.866cm" svg:y="4.95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5.253cm" svg:y="4.95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4.866cm" svg:y="5.33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5.253cm" svg:y="5.33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5.637cm" svg:y="4.95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6.022cm" svg:y="4.95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5cm" svg:x="5.637cm" svg:y="5.33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6.022cm" svg:y="5.33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4.866cm" svg:y="5.7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5.253cm" svg:y="5.7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4.866cm" svg:y="6.10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5.253cm" svg:y="6.10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5.637cm" svg:y="5.7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6.022cm" svg:y="5.7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5.637cm" svg:y="6.10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6.022cm" svg:y="6.105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6.406cm" svg:y="4.94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6.793cm" svg:y="4.94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6.406cm" svg:y="5.329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6.793cm" svg:y="5.32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7.179cm" svg:y="4.94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7.562cm" svg:y="4.94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7.179cm" svg:y="5.329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7.562cm" svg:y="5.32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6.406cm" svg:y="5.71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6.793cm" svg:y="5.71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6.406cm" svg:y="6.1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6.793cm" svg:y="6.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7.179cm" svg:y="5.71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7.562cm" svg:y="5.71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7.179cm" svg:y="6.1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7.562cm" svg:y="6.1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7.948cm" svg:y="4.94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8.334cm" svg:y="4.94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7.948cm" svg:y="5.32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8.334cm" svg:y="5.32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8.719cm" svg:y="4.943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9.105cm" svg:y="4.94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8.719cm" svg:y="5.329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9.105cm" svg:y="5.32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7.948cm" svg:y="5.71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8.334cm" svg:y="5.71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7.948cm" svg:y="6.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8.334cm" svg:y="6.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8.719cm" svg:y="5.713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9.105cm" svg:y="5.71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8.719cm" svg:y="6.1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9.105cm" svg:y="6.1cm"><text:p/><draw:enhanced-geometry svg:viewBox="0 0 21600 21600" draw:type="rectangle" draw:enhanced-path="M 0 0 L 21600 0 21600 21600 0 21600 0 0 Z N"/></draw:custom-shape></draw:g></draw:g></draw:g></draw:g><draw:g draw:style-name="gr2"><draw:g draw:style-name="gr2"><draw:g draw:style-name="gr2"><draw:g draw:style-name="gr2"><draw:custom-shape draw:style-name="gr3" draw:text-style-name="P15" svg:width="0.387cm" svg:height="0.385cm" svg:x="4.866cm" svg:y="3.40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5.253cm" svg:y="3.40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4.866cm" svg:y="3.78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5.253cm" svg:y="3.78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5.637cm" svg:y="3.40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6.022cm" svg:y="3.40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5.637cm" svg:y="3.78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6.022cm" svg:y="3.78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4.866cm" svg:y="4.17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5.253cm" svg:y="4.17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4cm" svg:x="4.866cm" svg:y="4.5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5.253cm" svg:y="4.5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7cm" svg:x="5.637cm" svg:y="4.17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6.022cm" svg:y="4.17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4cm" svg:x="5.637cm" svg:y="4.5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6.022cm" svg:y="4.56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6.406cm" svg:y="3.396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6.793cm" svg:y="3.39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6.406cm" svg:y="3.782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6.793cm" svg:y="3.78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7.179cm" svg:y="3.396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7.562cm" svg:y="3.39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7.179cm" svg:y="3.782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7.562cm" svg:y="3.78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6.406cm" svg:y="4.166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6.793cm" svg:y="4.16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6.406cm" svg:y="4.551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6.793cm" svg:y="4.55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5cm" svg:x="7.179cm" svg:y="4.166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7.562cm" svg:y="4.16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7cm" svg:x="7.179cm" svg:y="4.551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7.562cm" svg:y="4.551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7.948cm" svg:y="3.39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8.334cm" svg:y="3.39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7.948cm" svg:y="3.78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8.334cm" svg:y="3.78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8.719cm" svg:y="3.396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9.105cm" svg:y="3.39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8.719cm" svg:y="3.782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9.105cm" svg:y="3.78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7.948cm" svg:y="4.16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8.334cm" svg:y="4.16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7.948cm" svg:y="4.55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8.334cm" svg:y="4.55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8.719cm" svg:y="4.166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9.105cm" svg:y="4.16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8.719cm" svg:y="4.551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9.105cm" svg:y="4.551cm"><text:p/><draw:enhanced-geometry svg:viewBox="0 0 21600 21600" draw:type="rectangle" draw:enhanced-path="M 0 0 L 21600 0 21600 21600 0 21600 0 0 Z N"/></draw:custom-shape></draw:g></draw:g></draw:g></draw:g></draw:g><draw:frame draw:style-name="gr6" draw:text-style-name="P16" svg:width="1.211cm" svg:height="0.766cm" svg:x="15.09cm" svg:y="0.526cm"><draw:text-box><text:p text:style-name="P15"><text:span text:style-name="T1">2 x 2</text:span></text:p></draw:text-box></draw:frame><draw:frame draw:style-name="gr6" draw:text-style-name="P17" svg:width="1.211cm" svg:height="0.766cm" svg:x="17.095cm" svg:y="0.48cm"><draw:text-box><text:p text:style-name="P15"><text:span text:style-name="T2">4 x 4</text:span></text:p></draw:text-box></draw:frame><draw:frame draw:style-name="gr6" draw:text-style-name="P18" svg:width="1.581cm" svg:height="0.766cm" svg:x="14.905cm" svg:y="1.854cm"><draw:text-box><text:p text:style-name="P15"><text:span text:style-name="T3">3 x 7</text:span></text:p></draw:text-box></draw:frame><draw:frame draw:style-name="gr6" draw:text-style-name="P19" svg:width="1.211cm" svg:height="0.766cm" svg:x="15.09cm" svg:y="3.343cm"><draw:text-box><text:p text:style-name="P15"><text:span text:style-name="T4">5 x 2</text:span></text:p></draw:text-box></draw:frame><draw:frame draw:style-name="gr6" draw:text-style-name="P20" svg:width="1.211cm" svg:height="0.766cm" svg:x="17.124cm" svg:y="1.822cm"><draw:text-box><text:p text:style-name="P15"><text:span text:style-name="T5">3 x 5</text:span></text:p></draw:text-box></draw:frame><draw:frame draw:style-name="gr6" draw:text-style-name="P21" svg:width="1.475cm" svg:height="0.766cm" svg:x="17.125cm" svg:y="3.198cm"><draw:text-box><text:p text:style-name="P15"><text:span text:style-name="T6">6 x 4</text:span></text:p></draw:text-box></draw:frame><draw:g draw:style-name="gr2"><draw:g draw:style-name="gr2"><draw:g draw:style-name="gr2"><draw:g draw:style-name="gr2"><draw:g draw:style-name="gr2"><draw:custom-shape draw:style-name="gr3" draw:text-style-name="P15" svg:width="0.387cm" svg:height="0.385cm" svg:x="9.488cm" svg:y="0.314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9.874cm" svg:y="0.31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9.488cm" svg:y="0.69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9.874cm" svg:y="0.69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10.259cm" svg:y="0.314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0.643cm" svg:y="0.314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10.259cm" svg:y="0.69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0.643cm" svg:y="0.69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9.488cm" svg:y="1.08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9.874cm" svg:y="1.08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9.488cm" svg:y="1.46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9.874cm" svg:y="1.46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10.259cm" svg:y="1.08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0.643cm" svg:y="1.08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10.259cm" svg:y="1.46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0.643cm" svg:y="1.469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11.028cm" svg:y="0.307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1.414cm" svg:y="0.30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1.028cm" svg:y="0.69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1.414cm" svg:y="0.69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11.8cm" svg:y="0.307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2.183cm" svg:y="0.30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11.8cm" svg:y="0.69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2.183cm" svg:y="0.69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11.028cm" svg:y="1.078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1.414cm" svg:y="1.07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1.028cm" svg:y="1.462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1.414cm" svg:y="1.46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5cm" svg:x="11.8cm" svg:y="1.078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2.183cm" svg:y="1.07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11.8cm" svg:y="1.462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2.183cm" svg:y="1.462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12.569cm" svg:y="0.30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2.956cm" svg:y="0.30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2.569cm" svg:y="0.69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2.956cm" svg:y="0.69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13.34cm" svg:y="0.307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13.726cm" svg:y="0.30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3.34cm" svg:y="0.693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13.726cm" svg:y="0.69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12.569cm" svg:y="1.07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2.956cm" svg:y="1.07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2.569cm" svg:y="1.46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2.956cm" svg:y="1.46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13.34cm" svg:y="1.078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13.726cm" svg:y="1.078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3.34cm" svg:y="1.462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13.726cm" svg:y="1.462cm"><text:p/><draw:enhanced-geometry svg:viewBox="0 0 21600 21600" draw:type="rectangle" draw:enhanced-path="M 0 0 L 21600 0 21600 21600 0 21600 0 0 Z N"/></draw:custom-shape></draw:g></draw:g></draw:g></draw:g><draw:g draw:style-name="gr2"><draw:g draw:style-name="gr2"><draw:g draw:style-name="gr2"><draw:g draw:style-name="gr2"><draw:custom-shape draw:style-name="gr3" draw:text-style-name="P15" svg:width="0.387cm" svg:height="0.384cm" svg:x="9.488cm" svg:y="1.85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9.874cm" svg:y="1.85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9.488cm" svg:y="2.23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9.874cm" svg:y="2.23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4cm" svg:x="10.259cm" svg:y="1.85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10.643cm" svg:y="1.85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10.259cm" svg:y="2.238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0.643cm" svg:y="2.238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9.488cm" svg:y="2.62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9.874cm" svg:y="2.62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9.488cm" svg:y="3.01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9.874cm" svg:y="3.01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7cm" svg:x="10.259cm" svg:y="2.62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0.643cm" svg:y="2.625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5cm" svg:x="10.259cm" svg:y="3.01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0.643cm" svg:y="3.011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11.028cm" svg:y="1.847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1.414cm" svg:y="1.84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11.028cm" svg:y="2.23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1.414cm" svg:y="2.23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11.8cm" svg:y="1.847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2.183cm" svg:y="1.84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7cm" svg:x="11.8cm" svg:y="2.23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2.183cm" svg:y="2.23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4cm" svg:x="11.028cm" svg:y="2.619cm"><text:p/><draw:enhanced-geometry svg:viewBox="0 0 21600 21600" draw:type="rectangle" draw:enhanced-path="M 0 0 L 21600 0 21600 21600 0 21600 0 0 Z N"/></draw:custom-shape><draw:custom-shape draw:style-name="gr3" draw:text-style-name="P15" svg:width="0.387cm" svg:height="0.384cm" svg:x="11.414cm" svg:y="2.61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11.028cm" svg:y="3.002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1.414cm" svg:y="3.00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4cm" svg:x="11.8cm" svg:y="2.619cm"><text:p/><draw:enhanced-geometry svg:viewBox="0 0 21600 21600" draw:type="rectangle" draw:enhanced-path="M 0 0 L 21600 0 21600 21600 0 21600 0 0 Z N"/></draw:custom-shape><draw:custom-shape draw:style-name="gr3" draw:text-style-name="P15" svg:width="0.387cm" svg:height="0.384cm" svg:x="12.183cm" svg:y="2.61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7cm" svg:x="11.8cm" svg:y="3.002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2.183cm" svg:y="3.002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12.569cm" svg:y="1.84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2.956cm" svg:y="1.84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12.569cm" svg:y="2.23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2.956cm" svg:y="2.23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13.34cm" svg:y="1.847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13.726cm" svg:y="1.847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13.34cm" svg:y="2.233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13.726cm" svg:y="2.233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4cm" svg:x="12.569cm" svg:y="2.61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12.956cm" svg:y="2.61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12.569cm" svg:y="3.00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2.956cm" svg:y="3.00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4cm" svg:x="13.34cm" svg:y="2.619cm"><text:p/><draw:enhanced-geometry svg:viewBox="0 0 21600 21600" draw:type="rectangle" draw:enhanced-path="M 0 0 L 21600 0 21600 21600 0 21600 0 0 Z N"/></draw:custom-shape><draw:custom-shape draw:style-name="gr3" draw:text-style-name="P15" svg:width="0.384cm" svg:height="0.384cm" svg:x="13.726cm" svg:y="2.619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13.34cm" svg:y="3.002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13.726cm" svg:y="3.002cm"><text:p/><draw:enhanced-geometry svg:viewBox="0 0 21600 21600" draw:type="rectangle" draw:enhanced-path="M 0 0 L 21600 0 21600 21600 0 21600 0 0 Z N"/></draw:custom-shape></draw:g></draw:g></draw:g></draw:g><draw:g draw:style-name="gr2"><draw:g draw:style-name="gr2"><draw:g draw:style-name="gr2"><draw:g draw:style-name="gr2"><draw:custom-shape draw:style-name="gr3" draw:text-style-name="P15" svg:width="0.387cm" svg:height="0.385cm" svg:x="9.488cm" svg:y="4.95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9.874cm" svg:y="4.95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9.488cm" svg:y="5.33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9.874cm" svg:y="5.33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10.259cm" svg:y="4.95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0.643cm" svg:y="4.951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5cm" svg:x="10.259cm" svg:y="5.33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0.643cm" svg:y="5.33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9.488cm" svg:y="5.7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9.874cm" svg:y="5.7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9.488cm" svg:y="6.10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9.874cm" svg:y="6.105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10.259cm" svg:y="5.7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0.643cm" svg:y="5.72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10.259cm" svg:y="6.105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0.643cm" svg:y="6.105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11.028cm" svg:y="4.94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1.414cm" svg:y="4.94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1.028cm" svg:y="5.329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1.414cm" svg:y="5.32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11.8cm" svg:y="4.94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2.183cm" svg:y="4.94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11.8cm" svg:y="5.329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2.183cm" svg:y="5.32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11.028cm" svg:y="5.71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1.414cm" svg:y="5.71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1.028cm" svg:y="6.1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1.414cm" svg:y="6.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11.8cm" svg:y="5.713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2.183cm" svg:y="5.71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11.8cm" svg:y="6.1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2.183cm" svg:y="6.1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12.569cm" svg:y="4.94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2.956cm" svg:y="4.94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2.569cm" svg:y="5.329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2.956cm" svg:y="5.32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13.34cm" svg:y="4.943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13.726cm" svg:y="4.94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3.34cm" svg:y="5.329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13.726cm" svg:y="5.329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12.569cm" svg:y="5.71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2.956cm" svg:y="5.71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2.569cm" svg:y="6.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2.956cm" svg:y="6.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13.34cm" svg:y="5.713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13.726cm" svg:y="5.71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3.34cm" svg:y="6.1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13.726cm" svg:y="6.1cm"><text:p/><draw:enhanced-geometry svg:viewBox="0 0 21600 21600" draw:type="rectangle" draw:enhanced-path="M 0 0 L 21600 0 21600 21600 0 21600 0 0 Z N"/></draw:custom-shape></draw:g></draw:g></draw:g></draw:g><draw:g draw:style-name="gr2"><draw:g draw:style-name="gr2"><draw:g draw:style-name="gr2"><draw:g draw:style-name="gr2"><draw:custom-shape draw:style-name="gr3" draw:text-style-name="P15" svg:width="0.387cm" svg:height="0.385cm" svg:x="9.488cm" svg:y="3.40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9.874cm" svg:y="3.40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9.488cm" svg:y="3.78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9.874cm" svg:y="3.78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5cm" svg:x="10.259cm" svg:y="3.40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0.643cm" svg:y="3.40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7cm" svg:x="10.259cm" svg:y="3.787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0.643cm" svg:y="3.787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9.488cm" svg:y="4.17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9.874cm" svg:y="4.17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4cm" svg:x="9.488cm" svg:y="4.5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9.874cm" svg:y="4.56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5cm" svg:height="0.387cm" svg:x="10.259cm" svg:y="4.173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0.643cm" svg:y="4.173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5cm" svg:height="0.384cm" svg:x="10.259cm" svg:y="4.5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4cm" svg:x="10.643cm" svg:y="4.56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11.028cm" svg:y="3.396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1.414cm" svg:y="3.39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1.028cm" svg:y="3.782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1.414cm" svg:y="3.78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7cm" svg:x="11.8cm" svg:y="3.396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2.183cm" svg:y="3.39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5cm" svg:x="11.8cm" svg:y="3.782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2.183cm" svg:y="3.78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11.028cm" svg:y="4.166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1.414cm" svg:y="4.16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11.028cm" svg:y="4.551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1.414cm" svg:y="4.55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4cm" svg:height="0.385cm" svg:x="11.8cm" svg:y="4.166cm"><text:p/><draw:enhanced-geometry svg:viewBox="0 0 21600 21600" draw:type="rectangle" draw:enhanced-path="M 0 0 L 21600 0 21600 21600 0 21600 0 0 Z N"/></draw:custom-shape><draw:custom-shape draw:style-name="gr3" draw:text-style-name="P15" svg:width="0.387cm" svg:height="0.385cm" svg:x="12.183cm" svg:y="4.16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4cm" svg:height="0.387cm" svg:x="11.8cm" svg:y="4.551cm"><text:p/><draw:enhanced-geometry svg:viewBox="0 0 21600 21600" draw:type="rectangle" draw:enhanced-path="M 0 0 L 21600 0 21600 21600 0 21600 0 0 Z N"/></draw:custom-shape><draw:custom-shape draw:style-name="gr3" draw:text-style-name="P15" svg:width="0.387cm" svg:height="0.387cm" svg:x="12.183cm" svg:y="4.551cm"><text:p/><draw:enhanced-geometry svg:viewBox="0 0 21600 21600" draw:type="rectangle" draw:enhanced-path="M 0 0 L 21600 0 21600 21600 0 21600 0 0 Z N"/></draw:custom-shape></draw:g></draw:g></draw:g><draw:g draw:style-name="gr2"><draw:g draw:style-name="gr2"><draw:g draw:style-name="gr2"><draw:custom-shape draw:style-name="gr3" draw:text-style-name="P15" svg:width="0.387cm" svg:height="0.387cm" svg:x="12.569cm" svg:y="3.39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2.956cm" svg:y="3.39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2.569cm" svg:y="3.782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2.956cm" svg:y="3.78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7cm" svg:x="13.34cm" svg:y="3.396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13.726cm" svg:y="3.39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5cm" svg:x="13.34cm" svg:y="3.782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13.726cm" svg:y="3.782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12.569cm" svg:y="4.166cm"><text:p/><draw:enhanced-geometry svg:viewBox="0 0 21600 21600" draw:type="rectangle" draw:enhanced-path="M 0 0 L 21600 0 21600 21600 0 21600 0 0 Z N"/></draw:custom-shape><draw:custom-shape draw:style-name="gr3" draw:text-style-name="P15" svg:width="0.385cm" svg:height="0.385cm" svg:x="12.956cm" svg:y="4.16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12.569cm" svg:y="4.551cm"><text:p/><draw:enhanced-geometry svg:viewBox="0 0 21600 21600" draw:type="rectangle" draw:enhanced-path="M 0 0 L 21600 0 21600 21600 0 21600 0 0 Z N"/></draw:custom-shape><draw:custom-shape draw:style-name="gr3" draw:text-style-name="P15" svg:width="0.385cm" svg:height="0.387cm" svg:x="12.956cm" svg:y="4.551cm"><text:p/><draw:enhanced-geometry svg:viewBox="0 0 21600 21600" draw:type="rectangle" draw:enhanced-path="M 0 0 L 21600 0 21600 21600 0 21600 0 0 Z N"/></draw:custom-shape></draw:g></draw:g><draw:g draw:style-name="gr2"><draw:g draw:style-name="gr2"><draw:custom-shape draw:style-name="gr3" draw:text-style-name="P15" svg:width="0.387cm" svg:height="0.385cm" svg:x="13.34cm" svg:y="4.166cm"><text:p/><draw:enhanced-geometry svg:viewBox="0 0 21600 21600" draw:type="rectangle" draw:enhanced-path="M 0 0 L 21600 0 21600 21600 0 21600 0 0 Z N"/></draw:custom-shape><draw:custom-shape draw:style-name="gr3" draw:text-style-name="P15" svg:width="0.384cm" svg:height="0.385cm" svg:x="13.726cm" svg:y="4.166cm"><text:p/><draw:enhanced-geometry svg:viewBox="0 0 21600 21600" draw:type="rectangle" draw:enhanced-path="M 0 0 L 21600 0 21600 21600 0 21600 0 0 Z N"/></draw:custom-shape></draw:g><draw:g draw:style-name="gr2"><draw:custom-shape draw:style-name="gr3" draw:text-style-name="P15" svg:width="0.387cm" svg:height="0.387cm" svg:x="13.34cm" svg:y="4.551cm"><text:p/><draw:enhanced-geometry svg:viewBox="0 0 21600 21600" draw:type="rectangle" draw:enhanced-path="M 0 0 L 21600 0 21600 21600 0 21600 0 0 Z N"/></draw:custom-shape><draw:custom-shape draw:style-name="gr3" draw:text-style-name="P15" svg:width="0.384cm" svg:height="0.387cm" svg:x="13.726cm" svg:y="4.551cm"><text:p/><draw:enhanced-geometry svg:viewBox="0 0 21600 21600" draw:type="rectangle" draw:enhanced-path="M 0 0 L 21600 0 21600 21600 0 21600 0 0 Z N"/></draw:custom-shape></draw:g></draw:g></draw:g></draw:g></draw:g></draw:g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text:anchor-type="paragraph" draw:z-index="10" draw:style-name="gr8" draw:text-style-name="P22" svg:width="1.211cm" svg:height="0.766cm" svg:x="15.087cm" svg:y="0.51cm"><draw:text-box><text:p text:style-name="P15"><text:span text:style-name="T7">9 x 2</text:span></text:p></draw:text-box></draw:frame><draw:frame text:anchor-type="paragraph" draw:z-index="11" draw:style-name="gr8" draw:text-style-name="P23" svg:width="1.211cm" svg:height="0.766cm" svg:x="17.24cm" svg:y="0.344cm"><draw:text-box><text:p text:style-name="P15"><text:span text:style-name="T8">5 x 6</text:span></text:p></draw:text-box></draw:frame></text:p>
      <text:p text:style-name="P8"/>
      <text:p text:style-name="P8"><draw:frame text:anchor-type="paragraph" draw:z-index="12" draw:style-name="gr8" draw:text-style-name="P24" svg:width="1.211cm" svg:height="0.766cm" svg:x="16.369cm" svg:y="0.517cm"><draw:text-box><text:p text:style-name="P15"><text:span text:style-name="T9">3 x 2</text:span></text:p></draw:text-box></draw:frame></text:p>
      <text:p text:style-name="P8"/>
      <text:p text:style-name="P8"/>
      <text:p text:style-name="P8"/>
      <text:p text:style-name="P8"/>
      <text:section text:style-name="Sect1" text:name="Section1">
        <text:p text:style-name="P9">2 x 2 = </text:p>
        <text:p text:style-name="P9">3 x 7 = </text:p>
        <text:p text:style-name="P9">5 x 2 = </text:p>
        <text:p text:style-name="P9">4 x 4 = </text:p>
        <text:p text:style-name="P9">3 x 5 = </text:p>
        <text:p text:style-name="P9">6 x 4 =</text:p>
        <text:p text:style-name="P9">9 x 2 =</text:p>
        <text:p text:style-name="P9">5 x 6 = </text:p>
        <text:p text:style-name="P9">3 x 2 =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7-09-03T15:46:36</meta:creation-date>
    <dc:date>2010-07-20T22:40:24</dc:date>
    <meta:print-date>2007-09-24T10:39:22</meta:print-date>
    <dc:language>fr-FR</dc:language>
    <meta:editing-cycles>65</meta:editing-cycles>
    <meta:editing-duration>PT7H50M27S</meta:editing-duration>
    <meta:document-statistic meta:table-count="2" meta:image-count="0" meta:object-count="0" meta:page-count="1" meta:paragraph-count="18" meta:word-count="105" meta:character-count="508"/>
    <dc:creator>Romtaz </dc:creator>
    <meta:user-defined meta:name="Info 1"/>
    <meta:user-defined meta:name="Info 2"/>
    <meta:user-defined meta:name="Info 3"/>
    <meta:user-defined meta:name="Info 4"/>
  </office:meta>
</office:document-meta>
</file>