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URW Palladio L" svg:font-family="'URW Palladio L'"/>
    <style:font-face style:name="Times New Roman" svg:font-family="'Times New Roman'" style:font-family-generic="roman"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556cm" fo:margin-left="-0.132cm" table:align="left" style:writing-mode="lr-tb"/>
    </style:style>
    <style:style style:name="Tableau1.A" style:family="table-column">
      <style:table-column-properties style:column-width="2.034cm"/>
    </style:style>
    <style:style style:name="Tableau1.B" style:family="table-column">
      <style:table-column-properties style:column-width="7.932cm"/>
    </style:style>
    <style:style style:name="Tableau1.C" style:family="table-column">
      <style:table-column-properties style:column-width="8.59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text-properties fo:font-size="8pt" style:font-size-asian="8pt"/>
    </style:style>
    <style:style style:name="P2" style:family="paragraph" style:parent-style-name="Standard">
      <style:paragraph-properties fo:orphans="0" fo:widows="0" style:text-autospace="none"/>
    </style:style>
    <style:style style:name="P3" style:family="paragraph" style:parent-style-name="Standard">
      <style:paragraph-properties fo:orphans="0" fo:widows="0" style:text-autospace="none"/>
      <style:text-properties fo:font-size="10pt" fo:language="en" fo:country="GB" style:font-size-asian="10pt" style:font-size-complex="10pt"/>
    </style:style>
    <style:style style:name="P4" style:family="paragraph" style:parent-style-name="Standard">
      <style:text-properties fo:font-size="5pt" style:font-size-asian="5pt"/>
    </style:style>
    <style:style style:name="P5" style:family="paragraph" style:parent-style-name="Standard">
      <style:text-properties fo:font-size="8pt" style:font-size-asian="8pt"/>
    </style:style>
    <style:style style:name="P6" style:family="paragraph" style:parent-style-name="Standard">
      <style:paragraph-properties fo:text-align="justify" style:justify-single-word="false"/>
      <style:text-properties fo:font-size="8pt" style:font-size-asian="8pt"/>
    </style:style>
    <style:style style:name="P7" style:family="paragraph" style:parent-style-name="Standard">
      <style:text-properties fo:font-size="11pt" style:font-size-asian="11pt"/>
    </style:style>
    <style:style style:name="P8" style:family="paragraph" style:parent-style-name="Standard">
      <style:paragraph-properties style:snap-to-layout-grid="false"/>
      <style:text-properties fo:font-size="11pt" style:font-size-asian="11pt"/>
    </style:style>
    <style:style style:name="P9" style:family="paragraph" style:parent-style-name="Standard">
      <style:paragraph-properties fo:text-align="center" style:justify-single-word="false" style:snap-to-layout-grid="false"/>
      <style:text-properties fo:font-size="11pt" style:font-size-asian="11pt"/>
    </style:style>
    <style:style style:name="P10" style:family="paragraph" style:parent-style-name="Standard">
      <style:paragraph-properties fo:text-align="justify" style:justify-single-word="false"/>
      <style:text-properties fo:font-size="11pt" style:font-size-asian="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3pt" fo:font-weight="bold" style:font-size-asian="3pt" style:font-weight-asian="bold"/>
    </style:style>
    <style:style style:name="P13" style:family="paragraph" style:parent-style-name="Standard">
      <style:paragraph-properties fo:text-align="justify" style:justify-single-word="false"/>
      <style:text-properties fo:font-size="9pt" style:font-size-asian="9pt" style:font-weight-complex="bold"/>
    </style:style>
    <style:style style:name="P14" style:family="paragraph" style:parent-style-name="Standard">
      <style:paragraph-properties fo:text-align="justify" style:justify-single-word="false"/>
      <style:text-properties fo:font-size="9pt" style:text-underline-style="solid" style:text-underline-width="auto" style:text-underline-color="font-color" style:font-size-asian="9pt" style:font-weight-complex="bold"/>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Header">
      <style:paragraph-properties>
        <style:tab-stops/>
      </style:paragraph-properties>
      <style:text-properties fo:font-size="8pt" style:font-size-asian="8pt"/>
    </style:style>
    <style:style style:name="P18" style:family="paragraph" style:parent-style-name="Header">
      <style:paragraph-properties fo:text-align="center" style:justify-single-word="false">
        <style:tab-stops/>
      </style:paragraph-properties>
    </style:style>
    <style:style style:name="P19" style:family="paragraph" style:parent-style-name="Header">
      <style:paragraph-properties fo:text-align="justify" style:justify-single-word="false">
        <style:tab-stops/>
      </style:paragraph-properties>
    </style:style>
    <style:style style:name="P20" style:family="paragraph" style:parent-style-name="Standard" style:master-page-name="Standard">
      <style:paragraph-properties fo:orphans="0" fo:widows="0" style:page-number="auto" style:text-autospace="none"/>
      <style:text-properties fo:font-size="14pt" fo:font-weight="bold" style:font-size-asian="14pt" style:font-weight-asian="bold" style:font-size-complex="18pt" style:font-weight-complex="bold"/>
    </style:style>
    <style:style style:name="P21" style:family="paragraph" style:parent-style-name="Standard">
      <style:paragraph-properties fo:text-align="justify" style:justify-single-word="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language="en" fo:country="GB" style:font-size-asian="10pt" style:font-size-complex="10pt"/>
    </style:style>
    <style:style style:name="T5" style:family="text">
      <style:text-properties fo:font-size="10pt" fo:language="en" fo:country="GB" fo:font-weight="bold" style:font-size-asian="10pt" style:font-weight-asian="bold" style:font-size-complex="10pt" style:font-weight-complex="bold"/>
    </style:style>
    <style:style style:name="T6" style:family="text">
      <style:text-properties fo:font-size="10pt" style:text-underline-style="solid" style:text-underline-width="auto" style:text-underline-color="font-color" fo:font-weight="bold" style:font-size-asian="10pt" style:font-weight-asian="bold" style:font-weight-complex="bold"/>
    </style:style>
    <style:style style:name="T7" style:family="text">
      <style:text-properties fo:font-weight="bold" style:font-weight-asian="bold" style:font-weight-complex="bold"/>
    </style:style>
    <style:style style:name="T8" style:family="text">
      <style:text-properties style:text-position="super 58%" fo:font-size="10pt" fo:font-weight="bold" style:font-size-asian="10pt" style:font-weight-asian="bold" style:font-weight-complex="bold"/>
    </style:style>
    <style:style style:name="T9" style:family="text">
      <style:text-properties style:text-position="super 58%" fo:font-size="11pt" style:font-size-asian="11pt"/>
    </style:style>
    <style:style style:name="T10" style:family="text">
      <style:text-properties fo:font-size="11pt" style:font-size-asian="11pt"/>
    </style:style>
    <style:style style:name="T11" style:family="text">
      <style:text-properties fo:font-size="11pt" fo:font-weight="bold" style:font-size-asian="11pt" style:font-weight-asian="bold" style:font-weight-complex="bold"/>
    </style:style>
    <style:style style:name="T12" style:family="text">
      <style:text-properties fo:font-size="11pt" style:text-underline-style="solid" style:text-underline-width="auto" style:text-underline-color="font-color" style:font-size-asian="11pt"/>
    </style:style>
    <style:style style:name="T13" style:family="text">
      <style:text-properties style:font-name="Wingdings" fo:font-size="11pt" style:font-size-asian="11pt"/>
    </style:style>
    <style:style style:name="T14" style:family="text">
      <style:text-properties style:font-name="Wingdings" fo:font-size="11pt" fo:font-weight="bold" style:font-size-asian="11pt" style:font-weight-asian="bold" style:font-weight-complex="bold"/>
    </style:style>
    <style:style style:name="T15" style:family="text">
      <style:text-properties fo:font-size="9pt" fo:font-weight="bold" style:font-size-asian="9pt" style:font-weight-asian="bold"/>
    </style:style>
    <style:style style:name="T16" style:family="text">
      <style:text-properties fo:font-size="9pt" style:font-size-asian="9pt"/>
    </style:style>
    <style:style style:name="T17" style:family="text">
      <style:text-properties fo:font-size="9pt" style:font-size-asian="9pt" style:font-weight-complex="bold"/>
    </style:style>
    <style:style style:name="T18" style:family="text">
      <style:text-properties fo:font-size="8pt" fo:font-weight="bold" style:font-size-asian="8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p>
      <text:p text:style-name="P2"><text:span text:style-name="T1">…........................................<text:tab/><text:tab/><text:tab/><text:tab/><text:tab/><text:tab/> <text:s text:c="51"/></text:span><text:span text:style-name="T3">Tél. : …......................</text:span></text:p>
      <text:p text:style-name="P2"><text:span text:style-name="T4">…............................................................<text:tab/><text:tab/><text:tab/><text:tab/><text:tab/> <text:s text:c="52"/></text:span><text:span text:style-name="T5">Fax : ….....................</text:span></text:p>
      <text:p text:style-name="P3"><text:tab/><text:tab/><text:tab/><text:tab/></text:p>
      <text:p text:style-name="P17"/>
      <text:p text:style-name="P17"/>
      <text:p text:style-name="Standard"><text:span text:style-name="T6">Objet </text:span><text:span text:style-name="T2">: Stages organisés pour les élèves de ….......</text:span><text:span text:style-name="T8">ème</text:span><text:span text:style-name="T2">.</text:span></text:p>
      <text:p text:style-name="P4"/>
      <text:p text:style-name="P4"/>
      <text:p text:style-name="P18">Madame, Monsieur,</text:p>
      <text:p text:style-name="P11"><text:span text:style-name="T10">Les élèves de ….....</text:span><text:span text:style-name="T9">ème</text:span><text:span text:style-name="T10"> <text:s/>doivent effectuer, en cours d’année, plusieurs périodes en entreprise dans le but de préciser leur projet professionnel.</text:span></text:p>
      <text:p text:style-name="P5"/>
      <text:p text:style-name="P16">Le ….................... stage se déroulera du ….................... au …....................</text:p>
      <text:p text:style-name="P5"/>
      <text:p text:style-name="P10">Vous avez accepté d’accueillir en stage un élève dans votre entreprise et nous vous en remercions.</text:p>
      <text:p text:style-name="P10">Auparavant, pour nous permettre d'établir la convention de stage, nous avons besoin de certaines informations :</text:p>
      <text:p text:style-name="P7"/>
      <text:p text:style-name="Standard"><draw:frame draw:style-name="fr1" draw:name="Cadre1" text:anchor-type="char" svg:x="10.783cm" svg:y="0.046cm" svg:width="7.327cm" svg:height="3.678cm" draw:z-index="0"><draw:text-box><text:p text:style-name="Standard"/></draw:text-box></draw:frame><text:span text:style-name="T11">1</text:span><text:span text:style-name="T10"> – Nom, adresse, téléphone, fax de votre entreprise </text:span></text:p>
      <text:p text:style-name="Standard"><text:span text:style-name="T10">ou, plus simplement, tampon de l'entreprise <text:s text:c="17"/> </text:span><text:span text:style-name="T13"></text:span></text:p>
      <text:p text:style-name="P7"/>
      <text:p text:style-name="Standard"><text:span text:style-name="T11">2</text:span><text:span text:style-name="T10"> – Nom, prénom <text:s/>du responsable </text:span></text:p>
      <text:p text:style-name="Standard"><text:span text:style-name="T10"><text:s text:c="6"/>de l’entreprise  <text:s text:c="14"/></text:span><text:span text:style-name="T13"></text:span><text:span text:style-name="T10"> <text:s text:c="4"/>_________________</text:span><text:span text:style-name="T12"> <text:s text:c="17"/></text:span></text:p>
      <text:p text:style-name="P7"/>
      <text:p text:style-name="Standard"><text:span text:style-name="T11">3 </text:span><text:span text:style-name="T10">– Nom du tuteur du jeune </text:span></text:p>
      <text:p text:style-name="Standard"><text:span text:style-name="T10"><text:s text:c="6"/>pendant ce stage <text:s text:c="12"/></text:span><text:span text:style-name="T13"></text:span><text:span text:style-name="T10"> <text:s text:c="9"/>__________________</text:span></text:p>
      <text:p text:style-name="P7"/>
      <text:p text:style-name="Standard"><text:span text:style-name="T11">4</text:span><text:span text:style-name="T10"> – Lieu du stage si différent de l'adresse de l'entreprise : ________________________________________________</text:span></text:p>
      <text:p text:style-name="P5"/>
      <text:p text:style-name="Standard"><text:span text:style-name="T7">5 -</text:span> <text:s/>Les horaires de travail dans l'entreprise : maximum </text:p>
      <text:p text:style-name="P12"/>
      <text:p text:style-name="P11"><text:span text:style-name="T15">Extrait de l'article 7 -</text:span><text:span text:style-name="T17"> La durée de présence des élèves mineurs en milieu professionnel ne peut excéder 7 heures par jour. Le repos hebdomadaire doit avoir une durée minimale de deux jours, si possible consécutifs (la période minimale de repos hebdomadaire doit comprendre le dimanche).</text:span></text:p>
      <text:p text:style-name="P13">Pour chaque période de vingt-quatre heures, une période minimale de repos quotidien doit être fixée à quatorze heures consécutives. Au-delà de 4 heures et demie d'activités en milieu professionnel, les élèves doivent bénéficier d'une pause d'au moins trente minutes, si possible consécutives.</text:p>
      <text:p text:style-name="P14">Les horaires journaliers des élèves ne peuvent prévoir leur présence sur leur lieu de stage avant six heures du matin et après vingt heures le soir.</text:p>
      <text:p text:style-name="P11"><text:span text:style-name="T17">Pour les élèves de moins de seize ans, le travail de nuit est interdit. Cette disposition ne souffre d'aucune dérogation</text:span><text:span text:style-name="T16">.</text:span></text:p>
      <text:p text:style-name="P19"><text:span text:style-name="T15">Extrait de l'article 8</text:span><text:span text:style-name="T16"> - La durée de la présence hebdomadaire des élèves en milieu professionnel ne peut excéder 30 heures pour les élèves de moins de 15 ans et 35 heures pour les élèves de plus de 15 ans. Les élèves bénéficient de la durée totale des divers congés scolaires, aux dates fixées par le Ministre chargé de l'éducation nationale</text:span></text:p>
      <text:p text:style-name="P1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
          </table:table-cell>
          <table:table-cell table:style-name="Tableau1.A1" office:value-type="string">
            <text:p text:style-name="P9">Matin</text:p>
          </table:table-cell>
          <table:table-cell table:style-name="Tableau1.C1" office:value-type="string">
            <text:p text:style-name="P9">Après-midi</text:p>
          </table:table-cell>
        </table:table-row>
        <table:table-row table:style-name="Tableau1.1">
          <table:table-cell table:style-name="Tableau1.A1" office:value-type="string">
            <text:p text:style-name="P8">Lundi</text:p>
          </table:table-cell>
          <table:table-cell table:style-name="Tableau1.A1" office:value-type="string">
            <text:p text:style-name="P15"><text:span text:style-name="T11">De</text:span><text:span text:style-name="T10"> <text:s text:c="8"/>heures <text:s text:c="11"/></text:span><text:span text:style-name="T11">à </text:span><text:span text:style-name="T10"><text:s text:c="12"/>heures</text:span></text:p>
          </table:table-cell>
          <table:table-cell table:style-name="Tableau1.C1" office:value-type="string">
            <text:p text:style-name="P15"><text:span text:style-name="T11">De</text:span><text:span text:style-name="T10"> <text:s text:c="8"/>heures <text:s text:c="13"/></text:span><text:span text:style-name="T11">à </text:span><text:span text:style-name="T10"><text:s text:c="12"/>heures</text:span></text:p>
          </table:table-cell>
        </table:table-row>
        <table:table-row table:style-name="Tableau1.1">
          <table:table-cell table:style-name="Tableau1.A1" office:value-type="string">
            <text:p text:style-name="P8">Mardi</text:p>
          </table:table-cell>
          <table:table-cell table:style-name="Tableau1.A1" office:value-type="string">
            <text:p text:style-name="P15"><text:span text:style-name="T11">De</text:span><text:span text:style-name="T10"> <text:s text:c="8"/>heures <text:s text:c="11"/></text:span><text:span text:style-name="T11">à </text:span><text:span text:style-name="T10"><text:s text:c="12"/>heures</text:span></text:p>
          </table:table-cell>
          <table:table-cell table:style-name="Tableau1.C1" office:value-type="string">
            <text:p text:style-name="P15"><text:span text:style-name="T11">De</text:span><text:span text:style-name="T10"> <text:s text:c="8"/>heures <text:s text:c="13"/></text:span><text:span text:style-name="T11">à </text:span><text:span text:style-name="T10"><text:s text:c="12"/>heures</text:span></text:p>
          </table:table-cell>
        </table:table-row>
        <table:table-row table:style-name="Tableau1.1">
          <table:table-cell table:style-name="Tableau1.A1" office:value-type="string">
            <text:p text:style-name="P8">Mercredi</text:p>
          </table:table-cell>
          <table:table-cell table:style-name="Tableau1.A1" office:value-type="string">
            <text:p text:style-name="P15"><text:span text:style-name="T11">De</text:span><text:span text:style-name="T10"> <text:s text:c="8"/>heures <text:s text:c="11"/></text:span><text:span text:style-name="T11">à </text:span><text:span text:style-name="T10"><text:s text:c="12"/>heures</text:span></text:p>
          </table:table-cell>
          <table:table-cell table:style-name="Tableau1.C1" office:value-type="string">
            <text:p text:style-name="P15"><text:span text:style-name="T11">De</text:span><text:span text:style-name="T10"> <text:s text:c="8"/>heures <text:s text:c="13"/></text:span><text:span text:style-name="T11">à </text:span><text:span text:style-name="T10"><text:s text:c="12"/>heures</text:span></text:p>
          </table:table-cell>
        </table:table-row>
        <table:table-row table:style-name="Tableau1.1">
          <table:table-cell table:style-name="Tableau1.A1" office:value-type="string">
            <text:p text:style-name="P8">Jeudi</text:p>
          </table:table-cell>
          <table:table-cell table:style-name="Tableau1.A1" office:value-type="string">
            <text:p text:style-name="P15"><text:span text:style-name="T11">De</text:span><text:span text:style-name="T10"> <text:s text:c="8"/>heures <text:s text:c="11"/></text:span><text:span text:style-name="T11">à </text:span><text:span text:style-name="T10"><text:s text:c="12"/>heures</text:span></text:p>
          </table:table-cell>
          <table:table-cell table:style-name="Tableau1.C1" office:value-type="string">
            <text:p text:style-name="P15"><text:span text:style-name="T11">De</text:span><text:span text:style-name="T10"> <text:s text:c="8"/>heures <text:s text:c="13"/></text:span><text:span text:style-name="T11">à </text:span><text:span text:style-name="T10"><text:s text:c="12"/>heures</text:span></text:p>
          </table:table-cell>
        </table:table-row>
        <table:table-row table:style-name="Tableau1.1">
          <table:table-cell table:style-name="Tableau1.A1" office:value-type="string">
            <text:p text:style-name="P8">Vendredi</text:p>
          </table:table-cell>
          <table:table-cell table:style-name="Tableau1.A1" office:value-type="string">
            <text:p text:style-name="P15"><text:span text:style-name="T11">De</text:span><text:span text:style-name="T10"> <text:s text:c="8"/>heures <text:s text:c="11"/></text:span><text:span text:style-name="T11">à </text:span><text:span text:style-name="T10"><text:s text:c="12"/>heures</text:span></text:p>
          </table:table-cell>
          <table:table-cell table:style-name="Tableau1.C1" office:value-type="string">
            <text:p text:style-name="P15"><text:span text:style-name="T11">De</text:span><text:span text:style-name="T10"> <text:s text:c="8"/>heures <text:s text:c="13"/></text:span><text:span text:style-name="T11">à </text:span><text:span text:style-name="T10"><text:s text:c="12"/>heures</text:span></text:p>
          </table:table-cell>
        </table:table-row>
        <table:table-row table:style-name="Tableau1.1">
          <table:table-cell table:style-name="Tableau1.A1" office:value-type="string">
            <text:p text:style-name="P8">Samedi</text:p>
          </table:table-cell>
          <table:table-cell table:style-name="Tableau1.A1" office:value-type="string">
            <text:p text:style-name="P15"><text:span text:style-name="T11">De</text:span><text:span text:style-name="T10"> <text:s text:c="8"/>heures <text:s text:c="11"/></text:span><text:span text:style-name="T11">à </text:span><text:span text:style-name="T10"><text:s text:c="12"/>heures</text:span></text:p>
          </table:table-cell>
          <table:table-cell table:style-name="Tableau1.C1" office:value-type="string">
            <text:p text:style-name="P15"><text:span text:style-name="T11">De</text:span><text:span text:style-name="T10"> <text:s text:c="8"/>heures <text:s text:c="13"/></text:span><text:span text:style-name="T11">à </text:span><text:span text:style-name="T10"><text:s text:c="12"/>heures</text:span></text:p>
          </table:table-cell>
        </table:table-row>
      </table:table>
      <text:p text:style-name="P5"/>
      <text:p text:style-name="Standard"><text:span text:style-name="T11">6</text:span><text:span text:style-name="T10"> – Le stagiaire prendra-t-il ses repas au restaurant de l’entreprise ? <text:s text:c="2"/></text:span><text:span text:style-name="T13"></text:span><text:span text:style-name="T10"> <text:s/>non </text:span><text:span text:style-name="T13"></text:span><text:span text:style-name="T10"> <text:s text:c="9"/>oui </text:span><text:span text:style-name="T13"></text:span><text:span text:style-name="T10"> Prix du repas :</text:span></text:p>
      <text:p text:style-name="P7"><text:s text:c="6"/><text:tab/><text:tab/><text:tab/><text:tab/><text:tab/></text:p>
      <text:p text:style-name="P10">À réception de ce document, nous vous ferons parvenir les cinq exemplaires de la convention. Après les avoir signés, vous devrez nous les retourner. L'un des cinq exemplaires comportant toutes les signatures vous sera ensuite retourné avant le début du stage.</text:p>
      <text:p text:style-name="P10">Avec nos remerciements, nous vous prions d’agréer, Madame, Monsieur, l'expression de nos sentiments distingués.</text:p>
      <text:p text:style-name="P6"/>
      <text:p text:style-name="P10">Pour l'équipe pédagogique, le professeur responsable du suivi des élèves en stage.</text:p>
      <text:p text:style-name="P5"/>
      <text:p text:style-name="P7">-------------------------------------------------------------------------------------------------------------------------------------------------</text:p>
      <text:p text:style-name="Standard"><text:span text:style-name="T18">A compléter par l’élève</text:span><text:span text:style-name="T11"> </text:span><text:span text:style-name="T14"></text:span><text:span text:style-name="T11"> <text:s/>NOM : <text:s text:c="31"/>Prénom : <text:s text:c="29"/>Né le : <text:s text:c="23"/></text:span><text:span text:style-name="T14"></text:span><text:span text:style-name="T11"> DP <text:s/>/ <text:s/></text:span><text:span text:style-name="T14"></text:span><text:span text:style-name="T11"> Externe</text:span><text:span text:style-name="T10"> <text:s/></text:span></text:p>
      <text:p text:style-name="P11"><text:span text:style-name="T10">Moyen de transport utilisé pour se rendre en stage </text:span><text:span text:style-name="T13"></text:span></text:p>
      <text:p text:style-name="P11"><text:span text:style-name="T10">Quelle solution pour le repas de midi ? </text:span><text:span text:style-name="T13"></text:span><text:span text:style-name="T10"> </text:span></text:p>
      <text:p text:style-name="P10">Responsables légaux :</text:p>
      <text:p text:style-name="P11"><text:span text:style-name="T10">Adresse complète </text:span><text:span text:style-name="T13"></text:span><text:span text:style-name="T10"> <text:s/></text:span></text:p>
      <text:p text:style-name="P11"><text:span text:style-name="T10">Téléphone </text:span><text:span text:style-name="T13"></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URW Palladio L" svg:font-family="'URW Palladio L'"/>
    <style:font-face style:name="Times New Roman" svg:font-family="'Times New Roman'" style:font-family-generic="roman"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URW Palladio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URW Palladio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style:text-autospace="none"/>
      <style:text-properties fo:color="#000080" fo:font-size="9.5pt" style:font-size-asian="9.5pt" style:font-size-complex="10pt"/>
    </style:style>
    <style:style style:name="List" style:family="paragraph" style:parent-style-name="Text_20_body" style:class="list">
      <style:text-properties style:font-name="URW Palladio L" style:font-size-asian="12pt"/>
    </style:style>
    <style:style style:name="Caption" style:family="paragraph" style:parent-style-name="Standard" style:class="extra">
      <style:paragraph-properties fo:margin-top="0.212cm" fo:margin-bottom="0.212cm" text:number-lines="false" text:line-number="0"/>
      <style:text-properties style:font-name="URW Palladio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style>
    <style:page-layout style:name="Mpm1">
      <style:page-layout-properties fo:page-width="20.999cm" fo:page-height="29.699cm" style:num-format="1" style:print-orientation="portrait" fo:margin-top="0.501cm" fo:margin-bottom="1.6cm" fo:margin-left="1.101cm" fo:margin-right="0.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0.501cm" fo:margin-bottom="0.199cm" fo:margin-left="1.101cm" fo:margin-right="0.8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09-11-22T21:39:07</meta:creation-date>
    <meta:editing-cycles>12</meta:editing-cycles>
    <meta:editing-duration>PT00H09M19S</meta:editing-duration>
    <meta:initial-creator>Romtaz</meta:initial-creator>
    <dc:date>2010-07-20T15:49:40</dc:date>
    <dc:creator>Romtaz </dc:creator>
    <meta:generator>OpenOffice.org/3.2$Linux OpenOffice.org_project/320m12$Build-9483</meta:generator>
    <meta:document-statistic meta:table-count="1" meta:image-count="0" meta:object-count="0" meta:page-count="1" meta:paragraph-count="56" meta:word-count="537" meta:character-count="4190"/>
    <meta:user-defined meta:name="Info 1"/>
    <meta:user-defined meta:name="Info 2"/>
    <meta:user-defined meta:name="Info 3"/>
    <meta:user-defined meta:name="Info 4"/>
  </office:meta>
</office:document-meta>
</file>